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ableColumn25" style:family="table-column">
      <style:table-column-properties style:column-width="0.5861in" style:use-optimal-column-width="false"/>
    </style:style>
    <style:style style:name="TableColumn26" style:family="table-column">
      <style:table-column-properties style:column-width="0.2972in" style:use-optimal-column-width="false"/>
    </style:style>
    <style:style style:name="TableColumn27" style:family="table-column">
      <style:table-column-properties style:column-width="1.009in" style:use-optimal-column-width="false"/>
    </style:style>
    <style:style style:name="TableColumn28" style:family="table-column">
      <style:table-column-properties style:column-width="0.0715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0326in" style:use-optimal-column-width="false"/>
    </style:style>
    <style:style style:name="TableColumn32" style:family="table-column">
      <style:table-column-properties style:column-width="1.2812in" style:use-optimal-column-width="false"/>
    </style:style>
    <style:style style:name="TableColumn33" style:family="table-column">
      <style:table-column-properties style:column-width="0.1625in" style:use-optimal-column-width="false"/>
    </style:style>
    <style:style style:name="TableColumn34" style:family="table-column">
      <style:table-column-properties style:column-width="0.2513in" style:use-optimal-column-width="false"/>
    </style:style>
    <style:style style:name="TableColumn35" style:family="table-column">
      <style:table-column-properties style:column-width="0.3159in" style:use-optimal-column-width="false"/>
    </style:style>
    <style:style style:name="TableColumn36" style:family="table-column">
      <style:table-column-properties style:column-width="0.5618in" style:use-optimal-column-width="false"/>
    </style:style>
    <style:style style:name="TableColumn37" style:family="table-column">
      <style:table-column-properties style:column-width="0.3444in" style:use-optimal-column-width="false"/>
    </style:style>
    <style:style style:name="TableColumn38" style:family="table-column">
      <style:table-column-properties style:column-width="0.0541in" style:use-optimal-column-width="false"/>
    </style:style>
    <style:style style:name="TableColumn39" style:family="table-column">
      <style:table-column-properties style:column-width="0.0472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8486in" style:use-optimal-column-width="false"/>
    </style:style>
    <style:style style:name="Table24" style:family="table">
      <style:table-properties style:width="7.1451in" fo:margin-left="0in" table:align="center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in" fo:padding-bottom="0in" fo:padding-right="0in" fo:wrap-option="no-wrap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style:snap-to-layout-grid="false" fo:text-indent="0.125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style:snap-to-layout-grid="false" fo:text-indent="0.1111in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ableRow84" style:family="table-row">
      <style:table-row-properties style:min-row-height="0.0402in" style:use-optimal-row-height="false"/>
    </style:style>
    <style:style style:name="TableCell8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 fo:text-indent="0.8333in"/>
      <style:text-properties style:font-name="標楷體" style:font-name-asian="標楷體" style:font-name-complex="標楷體"/>
    </style:style>
    <style:style style:name="TableRow100" style:family="table-row">
      <style:table-row-properties style:min-row-height="0.3888in" style:use-optimal-row-height="false"/>
    </style:style>
    <style:style style:name="TableCell101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dashe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dashed #000000" fo:border-bottom="0.0069in dashe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3888in" style:use-optimal-row-height="false"/>
    </style:style>
    <style:style style:name="TableCell11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888in" style:use-optimal-row-height="false"/>
    </style:style>
    <style:style style:name="TableCell130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0472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Times New Roman" style:font-name-complex="Times New Roman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888in" style:use-optimal-row-height="false"/>
    </style:style>
    <style:style style:name="TableCell15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right="0.0472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888in" style:use-optimal-row-height="false"/>
    </style:style>
    <style:style style:name="TableCell16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3256in" style:use-optimal-row-height="fals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2958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dash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79" style:family="table-row">
      <style:table-row-properties style:min-row-height="0.8881in" style:use-optimal-row-height="false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none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Row219" style:family="table-row">
      <style:table-row-properties style:min-row-height="0.2701in" style:use-optimal-row-height="false"/>
    </style:style>
    <style:style style:name="P2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2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5pt" style:font-size-asian="5pt" style:font-size-complex="5pt"/>
    </style:style>
    <style:style style:name="P227" style:parent-style-name="內文" style:family="paragraph">
      <style:paragraph-properties fo:text-align="justify" fo:line-height="150%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150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3895in" style:use-optimal-row-height="false"/>
    </style:style>
    <style:style style:name="TableCell234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150%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150%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51" style:family="table-row">
      <style:table-row-properties style:min-row-height="0.3076in" style:use-optimal-row-height="false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54" style:family="table-row">
      <style:table-row-properties style:min-row-height="1.4395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57" style:family="table-row">
      <style:table-row-properties style:min-row-height="0.367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569in" style:use-optimal-row-height="false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0.0472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5" style:family="table-row">
      <style:table-row-properties style:min-row-height="0.4333in" style:use-optimal-row-height="false"/>
    </style:style>
    <style:style style:name="P2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FF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margin-right="-0.0187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0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text-indent="0.3333in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center"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Calibri" fo:color="#000000" fo:font-size="8pt" style:font-size-asian="8pt" style:font-size-complex="8pt"/>
    </style:style>
    <style:style style:name="T314" style:parent-style-name="預設段落字型" style:family="text">
      <style:text-properties style:font-name-asian="Calibri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9" style:family="table-row">
      <style:table-row-properties style:min-row-height="0.4333in" style:use-optimal-row-height="false"/>
    </style:style>
    <style:style style:name="P3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Row329" style:family="table-row">
      <style:table-row-properties style:min-row-height="0.4333in" style:use-optimal-row-height="false"/>
    </style:style>
    <style:style style:name="TableCell33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left="0.5in" fo:text-indent="-0.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background-color="#FFFFFF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fo:background-color="#FFFFFF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45" style:parent-style-name="內文" style:family="paragraph">
      <style:paragraph-properties fo:margin-left="0.5013in" fo:text-indent="-0.11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background-color="#FFFFFF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50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text-indent="0.1666in"/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margin-left="0.0319in" fo:text-indent="-0.0319in">
        <style:tab-stops/>
      </style:paragraph-properties>
      <style:text-properties style:font-name="標楷體" style:font-name-asian="標楷體" style:font-name-complex="標楷體" fo:font-size="1pt" style:font-size-asian="1pt" style:font-size-complex="1pt"/>
    </style:style>
    <style:style style:name="P353" style:parent-style-name="內文" style:family="paragraph">
      <style:paragraph-properties fo:break-before="page"/>
      <style:text-properties style:font-name="標楷體" style:font-name-asian="標楷體" style:font-name-complex="標楷體" fo:font-size="1pt" style:font-size-asian="1pt" style:font-size-complex="1pt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1pt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ableColumn363" style:family="table-column">
      <style:table-column-properties style:column-width="3.6402in"/>
    </style:style>
    <style:style style:name="TableColumn364" style:family="table-column">
      <style:table-column-properties style:column-width="3.6409in"/>
    </style:style>
    <style:style style:name="Table362" style:family="table">
      <style:table-properties style:width="7.2812in" fo:margin-left="0in" table:align="left"/>
    </style:style>
    <style:style style:name="TableRow365" style:family="table-row">
      <style:table-row-properties style:min-row-height="3.420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1pt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1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Row372" style:family="table-row">
      <style:table-row-properties style:min-row-height="3.420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fo:background-color="#FFFFFF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fo:background-color="#FFFFFF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Row388" style:family="table-row">
      <style:table-row-properties style:min-row-height="3.420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fo:background-color="#FFFFFF"/>
    </style:style>
    <style:style style:name="T39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fo:background-color="#FFFFFF"/>
    </style:style>
    <style:style style:name="T40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40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P404" style:parent-style-name="內文" style:family="paragraph">
      <style:paragraph-properties fo:margin-left="0.0319in" fo:text-indent="-0.0319in">
        <style:tab-stops/>
      </style:paragraph-properties>
      <style:text-properties style:font-name="標楷體" style:font-name-asian="標楷體" style:font-name-complex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身心障礙學生教育輔助器材-</text:span><text:span text:style-name="T3">定點評估/到校評估</text:span><text:span text:style-name="T4">申請表</text:span></text:p>
      <text:p text:style-name="P5"><text:span text:style-name="T6">(</text:span><text:span text:style-name="T7">固</text:span><text:span text:style-name="T8">定期申請期間為</text:span><text:span text:style-name="T9">每年</text:span><text:span text:style-name="T10">1</text:span><text:span text:style-name="T11">、</text:span><text:span text:style-name="T12">4</text:span><text:span text:style-name="T13">、</text:span><text:span text:style-name="T14">7</text:span><text:span text:style-name="T15">、</text:span><text:span text:style-name="T16">11</text:span><text:span text:style-name="T17">月</text:span><text:span text:style-name="T18">1~15</text:span><text:span text:style-name="T19">日</text:span><text:span text:style-name="T20">，其餘月份送件者，會自動安排至最近一期評估</text:span><text:span text:style-name="T21">月</text:span><text:span text:style-name="T22">間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<text:s/><text:s text:c="3"/>校</text:p>
          </table:table-cell>
          <table:covered-table-cell/>
          <table:table-cell table:style-name="TableCell45" table:number-columns-spanned="8">
            <text:p text:style-name="內文"><text:span text:style-name="T46"><text:s text:c="7"/></text:span><text:span text:style-name="T47">區</text:span><text:span text:style-name="T48"><text:s text:c="15"/></text:span><text:span text:style-name="T49">高/國中/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評估方式(擇一)</text:span></text:p>
          </table:table-cell>
          <table:table-cell table:style-name="TableCell53" table:number-columns-spanned="3">
            <text:p text:style-name="內文"><text:span text:style-name="T54">□定點評估</text:span></text:p>
          </table:table-cell>
          <table:covered-table-cell/>
          <table:covered-table-cell/>
          <table:table-cell table:style-name="TableCell55" table:number-columns-spanned="3">
            <text:p text:style-name="內文"><text:span text:style-name="T56">□</text:span><text:span text:style-name="T57">依住址由中心安排</text:span></text:p>
            <text:p text:style-name="內文"><text:span text:style-name="T58">□</text:span><text:span text:style-name="T59">指定</text:span><text:span text:style-name="T60"><text:s text:c="5"/></text:span><text:span text:style-name="T61">區輔具中心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生姓名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□男 □女</text:span>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6" table:number-rows-spanned="2">
            <text:p text:style-name="P72">□到校評估↓</text:p>
            <text:p text:style-name="P73"><text:span text:style-name="T74">限<text:s/></text:span><text:span text:style-name="T75">桌上型擴視機、包覆式濾光眼鏡</text:span><text:span text:style-name="T76"><text:s/></text:span></text:p>
            <text:p text:style-name="P77"><text:span text:style-name="T78">請</text:span><text:span text:style-name="T79">填寫可以到校評估的時段需使用</text:span><text:span text:style-name="T80">原班</text:span><text:span text:style-name="T81">教室有2節空堂的時間</text:span><text:span text:style-name="T82"><text:s/></text:span><text:span text:style-name="T83">星期____ 上午、下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就讀年級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6">
            <text:p text:style-name="P90"><text:span text:style-name="T91">生日</text:span><text:span text:style-name="T92"><text:s text:c="5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特教類別</text:p>
          </table:table-cell>
          <table:covered-table-cell/>
          <table:table-cell table:style-name="TableCell103" table:number-columns-spanned="6">
            <text:p text:style-name="P104"><text:bookmark-start text:name="_heading=h.gjdgxs"/><text:bookmark-end text:name="_heading=h.gjdgxs"/><text:span text:style-name="T105"><text:s text:c="14"/></text:span><text:span text:style-name="T106"><text:s/>程度</text:span><text:span text:style-name="T107"><text:s text:c="12"/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<text:span text:style-name="T110">身高</text:span><text:span text:style-name="T111"><text:s text:c="7"/></text:span><text:span text:style-name="T112">cm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體重</text:span><text:span text:style-name="T116"><text:s text:c="6"/></text:span><text:span text:style-name="T117">Kg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安置班型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<text:span text:style-name="T125">目前已借教育輔具 □無 <text:s/>□有:</text:span><text:span text:style-name="T126"><text:s text:c="10"/></text:span><text:span text:style-name="T127">、</text:span><text:span text:style-name="T128"><text:s text:c="10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聯絡方式</text:p>
          </table:table-cell>
          <table:covered-table-cell/>
          <table:table-cell table:style-name="TableCell132" table:number-columns-spanned="15">
            <text:p text:style-name="P133"><text:span text:style-name="T134">主要聯絡人 □母 □父 □</text:span><text:span text:style-name="T135"><text:s text:c="8"/></text:span><text:span text:style-name="T136"><text:s/></text:span><text:span text:style-name="T137">前</text:span><text:span text:style-name="T138">勾選</text:span><text:span text:style-name="T139">者手機</text:span><text:span text:style-name="T140">：</text:span><text:span text:style-name="T141"><text:s/></text:span><text:span text:style-name="T142"><text:s text:c="7"/></text:span><text:span text:style-name="T143"><text:s/></text:span><text:span text:style-name="T144"><text:s text:c="2"/></text:span><text:span text:style-name="T145">.</text:span><text:span text:style-name="T146"><text:s/></text:span><text:span text:style-name="T147">(H)</text:span><text:span text:style-name="T148">：</text:span><text:span text:style-name="T149"><text:s/></text:span><text:span text:style-name="T150"><text:s text:c="10"/></text:span><text:span text:style-name="T1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居住地址</text:p>
          </table:table-cell>
          <table:covered-table-cell/>
          <table:table-cell table:style-name="TableCell155" table:number-columns-spanned="15">
            <text:p text:style-name="P156"><text:span text:style-name="T157">臺中市</text:span><text:span text:style-name="T158"><text:s text:c="7"/></text:span><text:span text:style-name="T159">區</text:span><text:span text:style-name="T160"><text:s text:c="57"/></text:span><text:span text:style-name="T16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學生假日評估未到時學校聯絡人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>姓名： <text:s text:c="7"/><text:s/><text:s text:c="3"/>職稱：<text:s text:c="5"/><text:s text:c="4"/>手機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7">
            <text:p text:style-name="P169">希望申請評估之類別與輔助器材名稱（至多勾選2類輔具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□行動移位與擺位類<text:s/></text:p>
          </table:table-cell>
          <table:covered-table-cell/>
          <table:covered-table-cell/>
          <table:table-cell table:style-name="TableCell173" table:number-columns-spanned="6">
            <text:p text:style-name="P174">□溝通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□視覺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□閱讀與書寫類</text:p>
          </table:table-cell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□擺位椅</text:p>
            <text:p text:style-name="P182">□升降桌</text:p>
            <text:p text:style-name="P183">□電動輪椅</text:p>
            <text:p text:style-name="P184">□特製輪椅</text:p>
            <text:p text:style-name="P185"><text:span text:style-name="T186">□助行器</text:span></text:p>
          </table:table-cell>
          <table:covered-table-cell/>
          <table:table-cell table:style-name="TableCell187" table:number-rows-spanned="2">
            <text:p text:style-name="P188">□移位板</text:p>
            <text:p text:style-name="P189">□輪椅配件</text:p>
            <text:p text:style-name="P190"><text:s text:c="9"/></text:p>
            <text:p text:style-name="P191">□擺位系統</text:p>
            <text:p text:style-name="P192"><text:s text:c="9"/></text:p>
          </table:table-cell>
          <table:table-cell table:style-name="TableCell193" table:number-columns-spanned="6" table:number-rows-spanned="2">
            <text:p text:style-name="P194">□無語音輸出之圖卡或設備</text:p>
            <text:p text:style-name="P195"><text:span text:style-name="T196">□</text:span><text:span text:style-name="T197">低階固定版面型語音溝通器</text:span></text:p>
            <text:p text:style-name="P198"><text:span text:style-name="T199">□</text:span><text:span text:style-name="T200">高階固定版面型語音溝通器</text:span></text:p>
            <text:p text:style-name="P201">□具掃描功能語音溝通器</text:p>
            <text:p text:style-name="P202">□動態版面型語音溝通器</text:p>
            <text:p text:style-name="P203"><text:span text:style-name="T204">□</text:span><text:span text:style-name="T205">溝通輔助器材支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 table:number-rows-spanned="3">
            <text:p text:style-name="P207">□桌上型遠近擴視機</text:p>
            <text:p text:style-name="P208">□攜帶型遠近擴視機</text:p>
            <text:p text:style-name="P209">□點字機</text:p>
            <text:p text:style-name="P210">□點字觸摸顯示器</text:p>
            <text:p text:style-name="P211"><text:span text:style-name="T212">□視障用擴視軟體</text:span></text:p>
            <text:p text:style-name="P213">□包覆式濾光眼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□特殊滑鼠</text:p>
            <text:p text:style-name="P216">□特殊鍵盤</text:p>
            <text:p text:style-name="P217"><text:span text:style-name="T218">□嘴控滑鼠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□其他類</text:p>
            <text:p text:style-name="P226"/>
            <text:p text:style-name="P227"><text:span text:style-name="T228">名稱1.</text:span><text:span text:style-name="T229"><text:s text:c="11"/>.</text:span></text:p>
            <text:p text:style-name="P230"><text:span text:style-name="T231">名稱2.</text:span><text:span text:style-name="T232"><text:s text:c="11"/>.</text:span></text:p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□其他</text:span><text:span text:style-name="T237"><text:s text:c="15"/>.</text:span></text:p>
            <text:p text:style-name="P238"><text:span text:style-name="T239">(</text:span><text:span text:style-name="T240">本類</text:span><text:span text:style-name="T241">務必</text:span><text:span text:style-name="T242">檢附第</text:span><text:span text:style-name="T243">2</text:span><text:span text:style-name="T244">頁照片)</text:span></text:p>
          </table:table-cell>
          <table:covered-table-cell/>
          <table:covered-table-cell/>
          <table:table-cell table:style-name="TableCell245" table:number-columns-spanned="6">
            <text:p text:style-name="P246"><text:span text:style-name="T247">□其他</text:span><text:span text:style-name="T248"><text:s text:c="13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17">
            <text:p text:style-name="P253">學習環境現況與輔具需求說明（請熟悉學生學習狀況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><text:span text:style-name="T260">填寫人</text:span><text:span text:style-name="T261">　　　　　　</text:span><text:span text:style-name="T262">，與個案關係</text:span><text:span text:style-name="T263">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7">
            <text:p text:style-name="P266"><text:span text:style-name="T267">申請表後</text:span><text:span text:style-name="T268">請務必附上</text:span><text:span text:style-name="T269">特教通報網學生基本資料頁，</text:span><text:span text:style-name="T270">未入學</text:span><text:span text:style-name="T271">新</text:span><text:span text:style-name="T272">生請檢附</text:span><text:span text:style-name="T273">鑑定安置結果通知聯</text:span><text:span text:style-name="T2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3">
            <text:p text:style-name="P277"><text:span text:style-name="T278">申請同意簽</text:span><text:span text:style-name="T279">名/</text:span><text:span text:style-name="T280">章</text:span></text:p>
          </table:table-cell>
          <table:table-cell table:style-name="TableCell281" table:number-columns-spanned="3">
            <text:p text:style-name="P282"><text:span text:style-name="T283">申請人</text:span><text:span text:style-name="T284">簽章</text:span><text:span text:style-name="T285"><text:line-break/></text:span><text:span text:style-name="T286">（家長或監護人）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科室主任</text:span>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<text:span text:style-name="T29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 table:number-rows-spanned="2">
            <text:p text:style-name="P298"><text:span text:style-name="T299">學校承辦人</text:span><text:span text:style-name="T300"><text:line-break/></text:span><text:span text:style-name="T301">（職章</text:span><text:span text:style-name="T302">）</text:span></text:p>
            <text:p text:style-name="P303"><text:span text:style-name="T304">聯絡電話</text:span><text:span text:style-name="T305">　　 <text:s text:c="7"/></text:span></text:p>
            <text:p text:style-name="P306"><text:span text:style-name="T307">電子信箱</text:span><text:span text:style-name="T308">(收報告)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/>
            <text:p text:style-name="P311">分機</text:p>
            <text:p text:style-name="內文"><text:span text:style-name="T312"><text:s text:c="13"/></text:span><text:span text:style-name="T313">@</text:span><text:span text:style-name="T314"><text:s text:c="24"/></text:span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機關(構)首長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申請日期</text:span>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____年____月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6">
            <text:p text:style-name="P331"><text:span text:style-name="T332">【註】<text:s/></text:span><text:span text:style-name="T333">1.申請</text:span><text:span text:style-name="T334">定點評估者</text:span><text:span text:style-name="T335">，</text:span><text:span text:style-name="T336">將安排於「</text:span><text:span text:style-name="T337">申請日次月週六</text:span><text:span text:style-name="T338">」進行評估，無法配合請勿提出。</text:span><text:span text:style-name="T339">務必依公告時間到場，</text:span><text:span text:style-name="T340">臨時</text:span><text:span text:style-name="T341">有事不克前往者，需於評估前2</text:span><text:span text:style-name="T342">日致電本市</text:span><text:span text:style-name="T343">身心障礙特殊教育資源</text:span><text:span text:style-name="T344">中心(04-25295921)，遲到者順延2位評估，當天未到者視同放棄評估。</text:span></text:p>
            <text:p text:style-name="P345"><text:span text:style-name="T346">2.</text:span><text:span text:style-name="T347">申請</text:span><text:span text:style-name="T348">到校評估者</text:span><text:span text:style-name="T349">，學生如請假或更換時間，請提前致電臺中市北區輔具資源中心(04-25314200)、臺中市南區輔具資源中心(04-2471-3535轉1177)、臺中市海線輔具資源中心(04-2662-7152)洽評估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編號</text:p>
          </table:table-cell>
        </table:table-row>
      </table:table>
      <text:p text:style-name="P352"/>
      <text:p text:style-name="P353"/>
      <text:soft-page-break/>
      <text:p text:style-name="P354"><text:span text:style-name="T355">申請評估<text:s/></text:span><text:span text:style-name="T356">行動移位與擺位類</text:span><text:span text:style-name="T357"><text:s/></text:span><text:span text:style-name="T358">請檢附【</text:span><text:span text:style-name="T359">學生現況照片】</text:span><text:span text:style-name="T360"><text:s/>以利評估人員準備評估工具及試車</text:span><text:span text:style-name="T361">。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一般學習現況1</text:p>
            <text:p text:style-name="P368"/>
          </table:table-cell>
          <table:table-cell table:style-name="TableCell369">
            <text:p text:style-name="P370">一般學習現況2</text:p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已申請（無則免</text:span><text:span text:style-name="T376">）</text:span><text:span text:style-name="T377">之</text:span><text:span text:style-name="T378">社會局輔具</text:span><text:span text:style-name="T379">使用情形1</text:span></text:p>
            <text:p text:style-name="P380"/>
          </table:table-cell>
          <table:table-cell table:style-name="TableCell381">
            <text:p text:style-name="P382"><text:span text:style-name="T383">已申請之</text:span><text:span text:style-name="T384">社會局輔具</text:span><text:span text:style-name="T385">使用情形</text:span><text:span text:style-name="T386">2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已借有（無則免</text:span><text:span text:style-name="T392">）</text:span><text:span text:style-name="T393">之</text:span><text:span text:style-name="T394">教育輔具</text:span><text:span text:style-name="T395">使用現況1</text:span></text:p>
            <text:p text:style-name="P396"/>
          </table:table-cell>
          <table:table-cell table:style-name="TableCell397">
            <text:p text:style-name="P398"><text:span text:style-name="T399">已借有之</text:span><text:span text:style-name="T400">教育輔具</text:span><text:span text:style-name="T401">使用現況</text:span><text:span text:style-name="T402">2</text:span></text:p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ow</meta:initial-creator>
    <dc:creator>葉曉筠</dc:creator>
    <meta:creation-date>2024-12-18T07:24:00Z</meta:creation-date>
    <dc:date>2024-12-18T07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