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1.0215in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4.768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5041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6" style:family="table-row">
      <style:table-row-properties style:min-row-height="0.534in"/>
    </style:style>
    <style:style style:name="TableCell36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472in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3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4/12/13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<text:span text:style-name="T358">依規定時程上網申請、點選專業服務人員到校回報、填寫行政績效評估表，特教助理時數核定及巡輔教師出勤狀況</text:span><text:span text:style-name="T359">，</text:span><text:span text:style-name="T360">若無申</text:span><text:span text:style-name="T361">則不需</text:span><text:span text:style-name="T362">填寫</text:span><text:span text:style-name="T363">。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特教檢核表</text:p>
          </table:table-cell>
          <table:table-cell table:style-name="TableCell369" table:number-columns-spanned="2">
            <text:p text:style-name="P370"><text:span text:style-name="T371">上學期9月產生檢核表並開始填寫,須於下學期6月20日前完成</text:span><text:span text:style-name="T372">高級中等以下學校身心障礙學生教育實施概況檢核表</text:span><text:span text:style-name="T373">,並勾選確定填寫完</text:span><text:span text:style-name="T374">。</text:span></text:p>
          </table:table-cell>
          <table:covered-table-cell/>
          <table:table-cell table:style-name="TableCell375">
            <text:p text:style-name="P376"/>
          </table:table-cell>
        </table:table-row>
      </table:table>
      <text:p text:style-name="P377"><text:span text:style-name="T378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4-12-13T03:05:00Z</meta:creation-date>
    <dc:date>2024-12-13T03:05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