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style:line-height-at-least="0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" style:parent-style-name="本文" style:family="paragraph">
      <style:paragraph-properties fo:margin-top="0.125in" fo:margin-bottom="0.125in" style:line-height-at-least="0in" fo:text-indent="0.4451in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" style:parent-style-name="內文" style:family="paragraph">
      <style:paragraph-properties fo:line-height="0.3472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fo:color="#33333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line-height="150%" fo:text-indent="0.2458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1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FF0000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color="#FF0000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fo:font-weight="bold" style:font-weight-asian="bold" fo:color="#0000FF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font-weight="bold" style:font-weight-asian="bold" fo:color="#0000FF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font-weight="bold" style:font-weight-asian="bold" fo:color="#0000FF"/>
    </style:style>
    <style:style style:name="T120" style:parent-style-name="預設段落字型" style:family="text">
      <style:text-properties fo:color="#0000FF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 fo:color="#FF0000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準公共教保服務機構</text:span><text:span text:style-name="T16">113</text:span><text:span text:style-name="T17">學年度配置</text:span><text:span text:style-name="T18"><text:s text:c="2"/></text:span><text:span text:style-name="T19"><text:line-break/></text:span><text:span text:style-name="T20"><text:s text:c="4"/></text:span><text:span text:style-name="T21">教師助理員</text:span><text:span text:style-name="T22">第</text:span><text:span text:style-name="T23">1</text:span><text:span text:style-name="T24">期</text:span><text:span text:style-name="T25">經費】</text:span></text:p>
      <text:p text:style-name="P26"><text:span text:style-name="T27"><text:s text:c="4"/></text:span><text:span text:style-name="T28">計補助新臺幣</text:span><text:span text:style-name="T29"><text:s text:c="4"/></text:span><text:span text:style-name="T30">拾萬貳仟玖佰壹拾捌</text:span><text:span text:style-name="T31"><text:s text:c="4"/></text:span><text:span text:style-name="T32">元整。</text:span></text:p>
      <text:p text:style-name="P33"><text:span text:style-name="T34">此　致　　臺中市政府教育局</text:span></text:p>
      <text:p text:style-name="P35"><text:span text:style-name="T36">※</text:span><text:span text:style-name="T37">單位名稱：</text:span><text:span text:style-name="T38">臺中市私立</text:span><text:span text:style-name="T39">○○○</text:span><text:span text:style-name="T40">幼兒園</text:span></text:p>
      <text:p text:style-name="P41"><text:span text:style-name="T42">※</text:span><text:span text:style-name="T43">地　　址：</text:span></text:p>
      <text:p text:style-name="P44">※聯絡電話：</text:p>
      <text:p text:style-name="P45"><text:span text:style-name="T46">※</text:span><text:span text:style-name="T47">統一編號：</text:span></text:p>
      <text:p text:style-name="P48"><text:span text:style-name="T49">※</text:span><text:span text:style-name="T50">匯款銀行或郵局：</text:span><text:span text:style-name="T51">○○</text:span><text:span text:style-name="T52">銀行</text:span><text:span text:style-name="T53"><text:s text:c="4"/>※</text:span><text:span text:style-name="T54">分行</text:span><text:span text:style-name="T55">/</text:span><text:span text:style-name="T56">分局名稱：</text:span><text:span text:style-name="T57">○○</text:span><text:span text:style-name="T58">分行</text:span></text:p>
      <text:p text:style-name="P59">※匯款戶名：</text:p>
      <text:p text:style-name="P60"><text:span text:style-name="T61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62">關防</text:p></draw:text-box><svg:title/><svg:desc/></draw:frame></text:span><text:span text:style-name="T63">※</text:span><text:span text:style-name="T64">匯款帳號：</text:span></text:p>
      <text:p text:style-name="P65"><text:s text:c="2"/>1.承辦人：</text:p>
      <text:p text:style-name="P66"><text:s text:c="2"/>2.園長：</text:p>
      <text:p text:style-name="P67"><text:s text:c="2"/>3.會計：</text:p>
      <text:p text:style-name="P68"><text:span text:style-name="T69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70">＊承辦人、會計、負責人不可為同一人。</text:p><text:p text:style-name="P71">＊蓋職章或私章皆可。</text:p><text:p text:style-name="P72"/></draw:text-box><svg:title/><svg:desc/></draw:frame></text:span><text:span text:style-name="T73"><text:s text:c="4"/>4.</text:span><text:span text:style-name="T74">負責人：</text:span></text:p>
      <text:p text:style-name="P75"/>
      <text:p text:style-name="P76"/>
      <text:p text:style-name="P77"/>
      <text:p text:style-name="P78"/>
      <text:p text:style-name="P79"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 text:c="3"/></text:span><text:span text:style-name="T88">1</text:span><text:span text:style-name="T89">14</text:span><text:span text:style-name="T90"><text:s/></text:span><text:span text:style-name="T91"><text:s text:c="2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  <text:p text:style-name="P97"><text:span text:style-name="T98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99">園所存摺影本請黏貼於此處</text:p></draw:text-box><svg:title/><svg:desc/></draw:frame></text:span></text:p>
      <text:p text:style-name="P100"/>
      <text:p text:style-name="P101"><text:span text:style-name="T102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103">紅色字體標示處是<text:span text:style-name="T104">必寫</text:span>的資料，<text:span text:style-name="T105">一定要填寫，</text:span><text:span text:style-name="T106">不能寫錯</text:span>，也不能空白</text:p><text:p text:style-name="P107">更<text:span text:style-name="T108">不可以塗改</text:span>(一點點都不行)，請各園所配合</text:p><text:p text:style-name="P109"/><text:p text:style-name="P110"><text:span text:style-name="T111">◎</text:span><text:span text:style-name="T112">領款收據</text:span><text:span text:style-name="T113">的金額，請</text:span><text:span text:style-name="T114">使用國字</text:span><text:span text:style-name="T115">表示</text:span></text:p><text:p text:style-name="P116"><text:span text:style-name="T117">(</text:span><text:span text:style-name="T118">如：</text:span><text:span text:style-name="T119">壹、貳、參、肆、伍、陸、柒、捌、玖、拾、佰、仟、萬</text:span><text:span text:style-name="T120">)</text:span></text:p><text:p text:style-name="P121"><text:span text:style-name="T122">請勿使用阿拉伯數字</text:span></text:p><text:p text:style-name="P123"/><text:p text:style-name="內文"/></draw:text-box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1-11-17T08:05:00Z</meta:creation-date>
    <dc:date>2024-12-17T09:53:00Z</dc:date>
    <meta:print-date>2014-02-06T08:46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42" meta:character-count="286" meta:row-count="2" meta:non-whitespace-character-count="245"/>
  </office:meta>
</office:document-meta>
</file>