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0.9416in"/>
    </style:style>
    <style:style style:name="TableColumn34" style:family="table-column">
      <style:table-column-properties style:column-width="2.3069in"/>
    </style:style>
    <style:style style:name="TableColumn35" style:family="table-column">
      <style:table-column-properties style:column-width="1.8513in"/>
    </style:style>
    <style:style style:name="TableColumn36" style:family="table-column">
      <style:table-column-properties style:column-width="1.8027in"/>
    </style:style>
    <style:style style:name="Table32" style:family="table">
      <style:table-properties style:width="6.9027in" fo:margin-left="0.0194in" table:align="left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46" style:family="table-row">
      <style:table-row-properties style:min-row-height="0.6861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56" style:family="table-row">
      <style:table-row-properties style:min-row-height="0.6861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6861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0.6861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6861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2" style:family="table-row">
      <style:table-row-properties style:min-row-height="0.6861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1" style:family="table-row">
      <style:table-row-properties style:min-row-height="0.6861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0" style:family="table-row">
      <style:table-row-properties style:min-row-height="0.6861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6861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8" style:family="table-row">
      <style:table-row-properties style:min-row-height="0.6861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7" style:family="table-row">
      <style:table-row-properties style:min-row-height="0.6861in"/>
    </style:style>
    <style:style style:name="TableCell1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中</text:span><text:span text:style-name="T5"><text:s/></text:span><text:span text:style-name="T6">市</text:span><text:span text:style-name="T7"><text:s/></text:span><text:span text:style-name="T8">特</text:span><text:span text:style-name="T9"><text:s/></text:span><text:span text:style-name="T10">殊</text:span><text:span text:style-name="T11"><text:s/></text:span><text:span text:style-name="T12">教</text:span><text:span text:style-name="T13"><text:s/></text:span><text:span text:style-name="T14">育</text:span><text:span text:style-name="T15"><text:s/></text:span><text:span text:style-name="T16">專</text:span><text:span text:style-name="T17"><text:s/></text:span><text:span text:style-name="T18">業</text:span><text:span text:style-name="T19"><text:s/></text:span><text:span text:style-name="T20">團</text:span><text:span text:style-name="T21"><text:s/></text:span><text:span text:style-name="T22">隊</text:span></text:p>
      <text:p text:style-name="P23">服<text:s text:c="2"/>務<text:s text:c="2"/>簽<text:s text:c="2"/>到<text:s text:c="2"/>單</text:p>
      <text:p text:style-name="P24"><text:span text:style-name="T25">服務學校：</text:span><text:span text:style-name="T26">_______________ <text:s text:c="3"/></text:span><text:span text:style-name="T27">學生姓名：</text:span><text:span text:style-name="T28">__</text:span><text:span text:style-name="T29">2</text:span><text:span text:style-name="T30">位學生姓名</text:span><text:span text:style-name="T31">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教師助理員</text:p>
          </table:table-cell>
          <table:table-cell table:style-name="TableCell44">
            <text:p text:style-name="P45">服務學校教師</text:p>
          </table:table-cell>
        </table:table-row>
        <table:table-row table:style-name="TableRow46">
          <table:table-cell table:style-name="TableCell47">
            <text:p text:style-name="P48">例如：</text:p>
            <text:p text:style-name="P49">113.08.30</text:p>
          </table:table-cell>
          <table:table-cell table:style-name="TableCell50">
            <text:p text:style-name="P51">13：00-17：00（4小時）</text:p>
          </table:table-cell>
          <table:table-cell table:style-name="TableCell52">
            <text:p text:style-name="P53">須親筆簽名</text:p>
          </table:table-cell>
          <table:table-cell table:style-name="TableCell54">
            <text:p text:style-name="P55">須親筆簽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★<text:s/></text:span><text:span text:style-name="T148">教師助理員及學校教師於每次提供服務時，皆須簽名此張簽到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學校系統物理治療師基本資料</dc:title>
    <meta:initial-creator>chin</meta:initial-creator>
    <dc:creator>陳筱媺</dc:creator>
    <meta:creation-date>2021-11-17T08:09:00Z</meta:creation-date>
    <dc:date>2024-12-17T09:54:00Z</dc:date>
    <meta:print-date>2012-10-30T05:22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