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1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1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21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6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21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１, ２, ３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P3" style:parent-style-name="內文" style:family="paragraph">
      <style:paragraph-properties style:snap-to-layout-grid="false" fo:text-align="center" fo:line-height="0.4305in"/>
    </style:style>
    <style:style style:name="T4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style:font-weight-complex="bold" fo:color="#80808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 fo:line-height="0.4305in"/>
      <style:text-properties style:font-name="標楷體" style:font-name-asian="標楷體" fo:font-size="22pt" style:font-size-asian="22pt" style:font-size-complex="22pt"/>
    </style:style>
    <style:style style:name="TableColumn10" style:family="table-column">
      <style:table-column-properties style:column-width="0.4902in"/>
    </style:style>
    <style:style style:name="TableColumn11" style:family="table-column">
      <style:table-column-properties style:column-width="2.1381in"/>
    </style:style>
    <style:style style:name="TableColumn12" style:family="table-column">
      <style:table-column-properties style:column-width="2.2701in"/>
    </style:style>
    <style:style style:name="TableColumn13" style:family="table-column">
      <style:table-column-properties style:column-width="1.8826in"/>
    </style:style>
    <style:style style:name="Table9" style:family="table">
      <style:table-properties style:width="6.781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36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361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P45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7728" draw:id="id0" draw:style-name="a0" draw:name="Text Box 125" text:anchor-type="paragraph" svg:x="-0.50139in" svg:y="-0.70972in" svg:width="4.54167in" svg:height="0.35in" style:rel-width="scale" style:rel-height="scale"><draw:text-box><text:p text:style-name="P5"/></draw:text-box><svg:title/><svg:desc/></draw:frame></text:span><text:span text:style-name="T6">財團法人○○○教育基金會</text:span><text:span text:style-name="T7">修正捐助章程</text:span></text:p>
      <text:p text:style-name="P8">新舊章程對照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<text:span text:style-name="T19">修 <text:s text:c="2"/>正 <text:s text:c="2"/></text:span><text:span text:style-name="T20">後</text:span></text:p>
          </table:table-cell>
          <table:table-cell table:style-name="TableCell21">
            <text:p text:style-name="P22"><text:span text:style-name="T23">修 <text:s text:c="2"/>正 <text:s text:c="2"/></text:span><text:span text:style-name="T24">前</text:span></text:p>
          </table:table-cell>
          <table:table-cell table:style-name="TableCell25">
            <text:p text:style-name="P26">說 <text:s text:c="4"/>明</text:p>
          </table:table-cell>
        </table:table-row>
        <table:table-row table:style-name="TableRow27">
          <table:table-cell table:style-name="TableCell28">
            <text:p text:style-name="P29"><text:bookmark-start text:name="_Hlk185584884"/>1</text:p>
          </table:table-cell>
          <table:table-cell table:style-name="TableCell30">
            <text:p text:style-name="P31">第○條 <text:s/>○○○○○○○○○○○○○○○○○○○○○○○○○○</text:p>
          </table:table-cell>
          <table:table-cell table:style-name="TableCell32">
            <text:p text:style-name="P33">第○條 <text:s/>○○○○○○○○○○○○○○○○○○○○○○○○○○</text:p>
          </table:table-cell>
          <table:table-cell table:style-name="TableCell34">
            <text:p text:style-name="P35">簡要說明</text:p>
          </table:table-cell>
        </table:table-row>
        <table:table-row table:style-name="TableRow36">
          <table:table-cell table:style-name="TableCell37">
            <text:p text:style-name="P38"><text:bookmark-end text:name="_Hlk185584884"/>2</text:p>
          </table:table-cell>
          <table:table-cell table:style-name="TableCell39">
            <text:p text:style-name="P40">第○條 <text:s/>○○○○○○○○○○○○○○○○○○○○○○○○○○</text:p>
          </table:table-cell>
          <table:table-cell table:style-name="TableCell41">
            <text:p text:style-name="P42">第○條 <text:s/>○○○○○○○○○○○○○○○○○○○○○○○○○○</text:p>
          </table:table-cell>
          <table:table-cell table:style-name="TableCell43">
            <text:p text:style-name="P44">簡要說明</text:p>
          </table:table-cell>
        </table:table-row>
      </table:table>
      <text:p text:style-name="P45"/>
      <text:p text:style-name="內文"><text:span text:style-name="T46">承辦人： <text:s text:c="30"/>董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punctuation-wrap="simple" style:line-height-at-least="0.25in" fo:margin-left="0.9805in" fo:text-indent="-0.3333in">
        <style:tab-stops/>
      </style:paragraph-properties>
      <style:text-properties style:font-name="@細明體" style:font-name-asian="@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附件一" style:display-name="附件一" style:family="paragraph" style:parent-style-name="內文">
      <style:paragraph-properties style:text-autospace="none" fo:text-align="justify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" style:font-name-asian="@文鼎中楷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2LVL1" style:family="text">
      <style:text-properties fo:font-size="12pt" style:font-size-asian="12pt"/>
    </style:style>
    <style:style style:name="WW_CharLFO2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1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1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21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6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21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１, ２, ３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主管教育事務財團法人設立許可及監督準則</dc:title>
    <dc:subject/>
    <meta:initial-creator>smarkwang</meta:initial-creator>
    <dc:creator>王淑芬</dc:creator>
    <meta:creation-date>2024-12-20T03:06:00Z</meta:creation-date>
    <dc:date>2024-12-20T03:06:00Z</dc:date>
    <meta:print-date>2017-09-04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