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bottom="0.25in"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margin-bottom="0.5in"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margin-left="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margin-left="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margin-left="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margin-left="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margin-left="0.5in" fo:margin-righ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（財團法人名稱）</text:p>
      <text:p text:style-name="P2">監察人查核報告書</text:p>
      <text:p text:style-name="P3">　　茲准</text:p>
      <text:p text:style-name="P4"><text:s text:c="4"/>本法人董事會造報○○○年度工作報告及財務報表，業經本法人監察人查核完竣，內容及金額尚無不合之處，爰依財團法人法第25條第2項規定具備查核報告書。</text:p>
      <text:p text:style-name="P5">　　此致　本法人第○屆董事會</text:p>
      <text:p text:style-name="P6">財團法人○○（全稱）</text:p>
      <text:p text:style-name="P7"><text:span text:style-name="T8">監察人：　　　　　　　</text:span><text:span text:style-name="T9">（簽名或蓋章）</text:span></text:p>
      <text:p text:style-name="P10"><text:span text:style-name="T11">監察人：　　　　　　　</text:span><text:span text:style-name="T12">（簽名或蓋章）</text:span></text:p>
      <text:p text:style-name="P13"><text:span text:style-name="T14">監察人：　　　　　　　</text:span><text:span text:style-name="T15">（簽名或蓋章）</text:span></text:p>
      <text:p text:style-name="P16"/>
      <text:p text:style-name="P17"/>
      <text:p text:style-name="P18"/>
      <text:p text:style-name="P19"><text:span text:style-name="T20">中華民國</text:span><text:span text:style-name="T21">○</text:span><text:span text:style-name="T22">年</text:span><text:span text:style-name="T23">○</text:span><text:span text:style-name="T24">月</text:span><text:span text:style-name="T25">○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監察人查核報告書</dc:title>
    <meta:keyword>監察人查核報告書</meta:keyword>
    <meta:initial-creator>user</meta:initial-creator>
    <dc:creator>王淑芬</dc:creator>
    <meta:creation-date>2020-05-13T07:19:00Z</meta:creation-date>
    <dc:date>2021-04-08T07:03:00Z</dc:date>
    <meta:print-date>2020-02-19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