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653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889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40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9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0pt" fo:font-weight="bold" style:font-name-asian="標楷體" style:font-size-asian="1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1">個人使用</text:p></draw:text-box></draw:frame><text:span text:style-name="預設段落字型"><text:span text:style-name="T1">校園性別事件當事人</text:span></text:span><text:span text:style-name="預設段落字型"><text:span text:style-name="T1">申請迴避申請書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2">出生年月日</text:p>
          </table:table-cell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">身分證明文件字號</text:p>
          </table:table-cell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><text:span text:style-name="預設段落字型"><text:span text:style-name="T4">被申請迴避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3" office:value-type="string">
            <text:p text:style-name="P2">服務機關團體</text:p>
          </table:table-cell>
          <table:covered-table-cell/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table:number-columns-spanned="8" office:value-type="string">
            <text:p text:style-name="P6">申請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33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利害關係人申請公職人員迴避申請書</dc:title>
    <meta:initial-creator>.</meta:initial-creator>
    <meta:creation-date>2024-12-20T06:06:00Z</meta:creation-date>
    <dc:date>2024-12-20T14:08:03.549000000</dc:date>
    <meta:print-date>2018-10-15T07:26:00Z</meta:print-date>
    <meta:editing-cycles>3</meta:editing-cycles>
    <meta:editing-duration>PT2M20S</meta:editing-duration>
    <meta:document-statistic meta:table-count="1" meta:image-count="0" meta:object-count="0" meta:page-count="1" meta:paragraph-count="17" meta:word-count="101" meta:character-count="114" meta:non-whitespace-character-count="101"/>
    <meta:template xlink:type="simple" xlink:actuate="onRequest" xlink:title="" xlink:href="Normal.dotm"/>
  </office:meta>
</office:document-meta>
</file>