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21315__20998__20301_" style:data-style-name="N49">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fo:color="#0D0D0D"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FFFF00"/>
      <style:text-properties style:font-name="標楷體" style:font-name-asian="標楷體" style:font-name-complex="標楷體" style:font-family-generic="script"/>
    </style:style>
    <style:style style:name="ce13" style:family="table-cell" style:parent-style-name="Default" style:data-style-name="N49">
      <style:table-cell-properties fo:border="thin solid #000000" style:vertical-align="middle" fo:background-color="#FFFF00" style:repeat-content="false"/>
      <style:paragraph-properties fo:text-align="center"/>
      <style:text-properties style:font-name="標楷體" style:font-name-asian="標楷體" style:font-name-complex="標楷體" style:font-family-generic="script"/>
    </style:style>
    <style:style style:name="ce14"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6"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justify"/>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49">
      <style:table-cell-properties style:vertical-align="middle" style:repeat-content="false"/>
      <style:paragraph-properties fo:text-align="center"/>
    </style:style>
    <style:style style:name="ce25" style:family="table-cell" style:parent-style-name="_30334__20998__27604_" style:data-style-name="N49">
      <style:table-cell-properties style:vertical-align="middle" style:repeat-content="false"/>
      <style:paragraph-properties fo:text-align="center"/>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30334__20998__27604_"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0.714375cm"/>
    </style:style>
    <style:style style:name="co2" style:family="table-column">
      <style:table-column-properties fo:break-before="auto" style:column-width="1.79916666666667cm"/>
    </style:style>
    <style:style style:name="co3" style:family="table-column">
      <style:table-column-properties fo:break-before="auto" style:column-width="1.349375cm"/>
    </style:style>
    <style:style style:name="co4" style:family="table-column">
      <style:table-column-properties fo:break-before="auto" style:column-width="6.77333333333333cm"/>
    </style:style>
    <style:style style:name="co5" style:family="table-column">
      <style:table-column-properties fo:break-before="auto" style:column-width="2.69875cm"/>
    </style:style>
    <style:style style:name="co6" style:family="table-column">
      <style:table-column-properties fo:break-before="auto" style:column-width="2.67229166666667cm"/>
    </style:style>
    <style:style style:name="co7" style:family="table-column">
      <style:table-column-properties fo:break-before="auto" style:column-width="1.13770833333333cm"/>
    </style:style>
    <style:style style:name="co8" style:family="table-column">
      <style:table-column-properties fo:break-before="auto" style:column-width="5.50333333333333cm"/>
    </style:style>
    <style:style style:name="co9"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7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5.25pt" style:use-optimal-row-height="false" fo:break-before="auto"/>
    </style:style>
    <style:style style:name="ro5" style:family="table-row">
      <style:table-row-properties style:row-height="16.7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3.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18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177pt" style:use-optimal-row-height="false" fo:break-before="auto"/>
    </style:style>
    <style:style style:name="ro15"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 table:style-name="ta1">
        <table:table-column table:style-name="co1" table:default-cell-style-name="ce1"/>
        <table:table-column table:style-name="co2" table:default-cell-style-name="ce22"/>
        <table:table-column table:style-name="co3" table:default-cell-style-name="ce23"/>
        <table:table-column table:style-name="co4" table:default-cell-style-name="ce1"/>
        <table:table-column table:style-name="co5" table:number-columns-repeated="3" table:default-cell-style-name="ce24"/>
        <table:table-column table:style-name="co6" table:number-columns-repeated="2" table:default-cell-style-name="ce24"/>
        <table:table-column table:style-name="co7" table:default-cell-style-name="ce25"/>
        <table:table-column table:style-name="co6" table:number-columns-repeated="2" table:default-cell-style-name="ce25"/>
        <table:table-column table:style-name="co6" table:default-cell-style-name="ce24"/>
        <table:table-column table:style-name="co8" table:default-cell-style-name="ce26"/>
        <table:table-column table:style-name="co9" table:number-columns-repeated="16370" table:default-cell-style-name="ce2"/>
        <table:table-row table:style-name="ro1">
          <table:table-cell office:value-type="string" table:number-columns-spanned="14" table:number-rows-spanned="1" table:style-name="ce27">
            <text:p>113學年度臺中市政府推動閩南語沉浸式教學融入教保活動課程補助經費核定表(第1次調整) <text:s text:c="18"/>113/12/02</text:p>
          </table:table-cell>
          <table:covered-table-cell table:number-columns-repeated="13"/>
          <table:table-cell table:number-columns-repeated="16370"/>
        </table:table-row>
        <table:table-row table:style-name="ro2">
          <table:table-cell office:value-type="string" table:style-name="ce3">
            <text:p>序號</text:p>
          </table:table-cell>
          <table:table-cell office:value-type="string" table:style-name="ce4">
            <text:p>教保服務機構名稱</text:p>
          </table:table-cell>
          <table:table-cell office:value-type="string" table:style-name="ce3">
            <text:p>參加</text:p>
            <text:p>班級數</text:p>
          </table:table-cell>
          <table:table-cell office:value-type="string" table:style-name="ce3">
            <text:p>經費細項說明</text:p>
          </table:table-cell>
          <table:table-cell office:value-type="string" table:style-name="ce5">
            <text:p>縣(市)政府初審結果</text:p>
          </table:table-cell>
          <table:table-cell office:value-type="string" table:style-name="ce5">
            <text:p>縣(市)政府初審結果</text:p>
          </table:table-cell>
          <table:table-cell office:value-type="string" table:style-name="ce6">
            <text:p>核定經費</text:p>
            <text:p>(經常門)</text:p>
          </table:table-cell>
          <table:table-cell office:value-type="string" table:style-name="ce6">
            <text:p>核定經費</text:p>
            <text:p>(資本門)</text:p>
          </table:table-cell>
          <table:table-cell office:value-type="string" table:style-name="ce6">
            <text:p>核定經費</text:p>
            <text:p>(總計)</text:p>
          </table:table-cell>
          <table:table-cell office:value-type="string" table:style-name="ce6">
            <text:p>補助比率</text:p>
          </table:table-cell>
          <table:table-cell office:value-type="string" table:style-name="ce6">
            <text:p>補助經費</text:p>
            <text:p>(經常門)</text:p>
          </table:table-cell>
          <table:table-cell office:value-type="string" table:style-name="ce6">
            <text:p>補助經費</text:p>
            <text:p>(資本門)</text:p>
          </table:table-cell>
          <table:table-cell office:value-type="string" table:style-name="ce6">
            <text:p>補助經費</text:p>
            <text:p>(總計)</text:p>
          </table:table-cell>
          <table:table-cell office:value-type="string" table:style-name="ce7">
            <text:p>備註</text:p>
          </table:table-cell>
          <table:table-cell table:number-columns-repeated="16370"/>
        </table:table-row>
        <table:table-row table:style-name="ro3">
          <table:table-cell office:value-type="float" office:value="1" table:number-columns-spanned="1" table:number-rows-spanned="12" table:style-name="ce28">
            <text:p>1</text:p>
          </table:table-cell>
          <table:table-cell office:value-type="string" table:number-columns-spanned="1" table:number-rows-spanned="12" table:style-name="ce29">
            <text:p>臺中市霧峰區五福國民小學附設幼兒園</text:p>
          </table:table-cell>
          <table:table-cell office:value-type="float" office:value="2" table:number-columns-spanned="1" table:number-rows-spanned="12"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194846.4" table:formula="of:=[.E13]+[.E14]" table:number-columns-spanned="1" table:number-rows-spanned="12" table:style-name="ce30">
            <text:p>194,846<text:s/></text:p>
          </table:table-cell>
          <table:table-cell office:value-type="float" office:value="0" table:style-name="ce5">
            <text:p>0<text:s/></text:p>
          </table:table-cell>
          <table:table-cell office:value-type="float" office:value="0" table:style-name="ce5">
            <text:p>0<text:s/></text:p>
          </table:table-cell>
          <table:table-cell office:value-type="float" office:value="194846.4" table:formula="of:=[.G13]+[.G14]" table:number-columns-spanned="1" table:number-rows-spanned="12" table:style-name="ce31">
            <text:p>194,846<text:s/></text:p>
          </table:table-cell>
          <table:table-cell office:value-type="percentage" office:value="0.85" table:number-columns-spanned="1" table:number-rows-spanned="12" table:style-name="ce32">
            <text:p>85%</text:p>
          </table:table-cell>
          <table:table-cell office:value-type="float" office:value="165619" table:formula="of:=ROUNDDOWN(SUM([.G13:.G14])*[.J3];0)" table:number-columns-spanned="1" table:number-rows-spanned="12" table:style-name="ce31">
            <text:p>165,619<text:s/></text:p>
          </table:table-cell>
          <table:table-cell office:value-type="float" office:value="0" table:number-columns-spanned="1" table:number-rows-spanned="12" table:style-name="ce31">
            <text:p>0<text:s/></text:p>
          </table:table-cell>
          <table:table-cell office:value-type="float" office:value="165619" table:formula="of:=[.K3]+[.L3]" table:number-columns-spanned="1" table:number-rows-spanned="12" table:style-name="ce31">
            <text:p>165,619<text:s/></text:p>
          </table:table-cell>
          <table:table-cell office:value-type="string" table:number-columns-spanned="1" table:number-rows-spanned="12" table:style-name="ce29">
            <text:p>通過</text:p>
            <text:p>◎依縣市初審核定。</text:p>
          </table:table-cell>
          <table:table-cell table:number-columns-repeated="16370"/>
        </table:table-row>
        <table:table-row table:style-name="ro3">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設備費</text:p>
          </table:table-cell>
          <table:table-cell office:value-type="float" office:value="35000" table:style-name="ce5">
            <text:p>35,000<text:s/></text:p>
          </table:table-cell>
          <table:covered-table-cell/>
          <table:table-cell office:value-type="float" office:value="35000" table:style-name="ce5">
            <text:p>3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代課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代課人員勞健保費及勞工退休金</text:p>
          </table:table-cell>
          <table:table-cell office:value-type="float" office:value="3750" table:style-name="ce5">
            <text:p>3,750<text:s/></text:p>
          </table:table-cell>
          <table:covered-table-cell/>
          <table:table-cell office:value-type="float" office:value="3750" table:style-name="ce5">
            <text:p>3,7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健保補充保費</text:p>
          </table:table-cell>
          <table:table-cell office:value-type="float" office:value="506.40000000000003" table:formula="of:=[.E7]*0.0211" table:style-name="ce5">
            <text:p>506<text:s/></text:p>
          </table:table-cell>
          <table:covered-table-cell/>
          <table:table-cell office:value-type="float" office:value="506.40000000000003" table:formula="of:=[.G7]*0.0211" table:style-name="ce5">
            <text:p>50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印刷費</text:p>
          </table:table-cell>
          <table:table-cell office:value-type="float" office:value="7100" table:style-name="ce5">
            <text:p>7,100<text:s/></text:p>
          </table:table-cell>
          <table:covered-table-cell/>
          <table:table-cell office:value-type="float" office:value="7100" table:style-name="ce5">
            <text:p>7,1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1">
            <text:p>成果發表費用</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雜支</text:p>
          </table:table-cell>
          <table:table-cell office:value-type="float" office:value="8570" table:style-name="ce5">
            <text:p>8,570<text:s/></text:p>
          </table:table-cell>
          <table:covered-table-cell/>
          <table:table-cell office:value-type="float" office:value="8570" table:style-name="ce5">
            <text:p>8,57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2">
            <text:p>小計</text:p>
          </table:table-cell>
          <table:table-cell office:value-type="float" office:value="178926.4" table:formula="of:=SUM([.E3:.E12])" table:style-name="ce13">
            <text:p>178,926<text:s/></text:p>
          </table:table-cell>
          <table:covered-table-cell/>
          <table:table-cell office:value-type="float" office:value="178926.4" table:formula="of:=SUM([.G3:.G12])" table:style-name="ce13">
            <text:p>178,926<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差旅費</text:p>
          </table:table-cell>
          <table:table-cell office:value-type="float" office:value="15920" table:style-name="ce5">
            <text:p>15,920<text:s/></text:p>
          </table:table-cell>
          <table:covered-table-cell/>
          <table:table-cell office:value-type="float" office:value="15920" table:style-name="ce5">
            <text:p>15,92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table-cell office:value-type="float" office:value="2" table:number-columns-spanned="1" table:number-rows-spanned="14" table:style-name="ce28">
            <text:p>2</text:p>
          </table:table-cell>
          <table:table-cell office:value-type="string" table:number-columns-spanned="1" table:number-rows-spanned="14" table:style-name="ce29">
            <text:p>臺中市梧棲區中正國民小學附設幼兒園</text:p>
          </table:table-cell>
          <table:table-cell office:value-type="float" office:value="3" table:number-columns-spanned="1" table:number-rows-spanned="14" table:style-name="ce28">
            <text:p>3</text:p>
          </table:table-cell>
          <table:table-cell office:value-type="string" table:style-name="ce9">
            <text:p>撰稿費</text:p>
          </table:table-cell>
          <table:table-cell office:value-type="float" office:value="21000" table:style-name="ce5">
            <text:p>21,000<text:s/></text:p>
          </table:table-cell>
          <table:table-cell office:value-type="float" office:value="267773" table:formula="of:=[.E27]+[.E28]" table:number-columns-spanned="1" table:number-rows-spanned="14" table:style-name="ce31">
            <text:p>267,773<text:s/></text:p>
          </table:table-cell>
          <table:table-cell office:value-type="float" office:value="21000" table:style-name="ce5">
            <text:p>21,000<text:s/></text:p>
          </table:table-cell>
          <table:table-cell office:value-type="float" office:value="0" table:style-name="ce5">
            <text:p>0<text:s/></text:p>
          </table:table-cell>
          <table:table-cell office:value-type="float" office:value="264665" table:formula="of:=[.G27]+[.G28]" table:number-columns-spanned="1" table:number-rows-spanned="14" table:style-name="ce31">
            <text:p>264,665<text:s/></text:p>
          </table:table-cell>
          <table:table-cell office:value-type="percentage" office:value="0.85" table:number-columns-spanned="1" table:number-rows-spanned="14" table:style-name="ce32">
            <text:p>85%</text:p>
          </table:table-cell>
          <table:table-cell office:value-type="float" office:value="224965" table:formula="of:=ROUNDDOWN(SUM([.G27:.G28])*[.J3];0)" table:number-columns-spanned="1" table:number-rows-spanned="14" table:style-name="ce31">
            <text:p>224,965<text:s/></text:p>
          </table:table-cell>
          <table:table-cell office:value-type="float" office:value="0" table:number-columns-spanned="1" table:number-rows-spanned="14" table:style-name="ce31">
            <text:p>0<text:s/></text:p>
          </table:table-cell>
          <table:table-cell office:value-type="float" office:value="224965" table:formula="of:=[.K15]+[.L15]" table:number-columns-spanned="1" table:number-rows-spanned="14" table:style-name="ce31">
            <text:p>224,965<text:s/></text:p>
          </table:table-cell>
          <table:table-cell office:value-type="string" table:number-columns-spanned="1" table:number-rows-spanned="14" table:style-name="ce29">
            <text:p>通過</text:p>
            <text:p>◎未附前一年度通過認證資料，爰認證報名費不予補助。</text:p>
            <text:p>◎已編列代課人員勞、健保費及勞退金，代課費部分無需再編列補充保險費，爰僅核定專家諮詢費所需之補充保險費。</text:p>
            <text:p>◎其餘依縣市初審核定。</text:p>
          </table:table-cell>
          <table:table-cell table:number-columns-repeated="16370"/>
        </table:table-row>
        <table:table-row table:style-name="ro3">
          <table:covered-table-cell/>
          <table:covered-table-cell/>
          <table:covered-table-cell/>
          <table:table-cell office:value-type="string" table:style-name="ce9">
            <text:p>教材教具</text:p>
          </table:table-cell>
          <table:table-cell office:value-type="float" office:value="27000" table:style-name="ce5">
            <text:p>27,000<text:s/></text:p>
          </table:table-cell>
          <table:covered-table-cell/>
          <table:table-cell office:value-type="float" office:value="27000" table:style-name="ce5">
            <text:p>27,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設備費</text:p>
          </table:table-cell>
          <table:table-cell office:value-type="float" office:value="36000" table:style-name="ce5">
            <text:p>36,000<text:s/></text:p>
          </table:table-cell>
          <table:covered-table-cell/>
          <table:table-cell office:value-type="float" office:value="36000" table:style-name="ce5">
            <text:p>3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8">
            <text:p>專家諮詢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代課費</text:p>
          </table:table-cell>
          <table:table-cell office:value-type="float" office:value="28800" table:style-name="ce5">
            <text:p>28,800<text:s/></text:p>
          </table:table-cell>
          <table:covered-table-cell/>
          <table:table-cell office:value-type="float" office:value="28800" table:style-name="ce5">
            <text:p>28,8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代課人員勞健保費及勞工退休金</text:p>
          </table:table-cell>
          <table:table-cell office:value-type="float" office:value="608" table:style-name="ce5">
            <text:p>608<text:s/></text:p>
          </table:table-cell>
          <table:covered-table-cell/>
          <table:table-cell office:value-type="float" office:value="608" table:style-name="ce5">
            <text:p>60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健保補充保費</text:p>
          </table:table-cell>
          <table:table-cell office:value-type="float" office:value="1114" table:style-name="ce5">
            <text:p>1,114<text:s/></text:p>
          </table:table-cell>
          <table:covered-table-cell/>
          <table:table-cell office:value-type="float" office:value="506" table:style-name="ce5">
            <text:p>50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印刷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1">
            <text:p>成果發表費用</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1">
            <text:p>認證報名費</text:p>
          </table:table-cell>
          <table:table-cell office:value-type="float" office:value="2500" table:style-name="ce5">
            <text:p>2,5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1">
            <text:p>圖片使用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9">
            <text:p>雜支</text:p>
          </table:table-cell>
          <table:table-cell office:value-type="float" office:value="11551" table:style-name="ce5">
            <text:p>11,551<text:s/></text:p>
          </table:table-cell>
          <table:covered-table-cell/>
          <table:table-cell office:value-type="float" office:value="11551" table:style-name="ce5">
            <text:p>11,551<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3">
          <table:covered-table-cell/>
          <table:covered-table-cell/>
          <table:covered-table-cell/>
          <table:table-cell office:value-type="string" table:style-name="ce12">
            <text:p>小計</text:p>
          </table:table-cell>
          <table:table-cell office:value-type="float" office:value="242573" table:formula="of:=SUM([.E15:.E26])" table:style-name="ce13">
            <text:p>242,573<text:s/></text:p>
          </table:table-cell>
          <table:covered-table-cell/>
          <table:table-cell office:value-type="float" office:value="239465" table:formula="of:=SUM([.G15:.G26])" table:style-name="ce13">
            <text:p>239,46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4">
          <table:covered-table-cell/>
          <table:covered-table-cell/>
          <table:covered-table-cell/>
          <table:table-cell office:value-type="string" table:style-name="ce9">
            <text:p>差旅費</text:p>
          </table:table-cell>
          <table:table-cell office:value-type="float" office:value="25200" table:style-name="ce5">
            <text:p>25,200<text:s/></text:p>
          </table:table-cell>
          <table:covered-table-cell/>
          <table:table-cell office:value-type="float" office:value="25200" table:style-name="ce5">
            <text:p>25,2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 table:number-columns-spanned="1" table:number-rows-spanned="13" table:style-name="ce28">
            <text:p>3</text:p>
          </table:table-cell>
          <table:table-cell office:value-type="string" table:number-columns-spanned="1" table:number-rows-spanned="13" table:style-name="ce29">
            <text:p>臺中市沙鹿區公舘國民小學附設幼兒園</text:p>
          </table:table-cell>
          <table:table-cell office:value-type="float" office:value="1" table:number-columns-spanned="1" table:number-rows-spanned="13" table:style-name="ce28">
            <text:p>1</text:p>
          </table:table-cell>
          <table:table-cell office:value-type="string" table:style-name="ce9">
            <text:p>撰稿費</text:p>
          </table:table-cell>
          <table:table-cell office:value-type="float" office:value="0" table:style-name="ce5">
            <text:p>0<text:s/></text:p>
          </table:table-cell>
          <table:table-cell office:value-type="float" office:value="200928.35" table:formula="of:=SUM([.E40:.E41])" table:number-columns-spanned="1" table:number-rows-spanned="13" table:style-name="ce31">
            <text:p>200,928<text:s/></text:p>
          </table:table-cell>
          <table:table-cell office:value-type="float" office:value="0" table:style-name="ce5">
            <text:p>0<text:s/></text:p>
          </table:table-cell>
          <table:table-cell office:value-type="float" office:value="0" table:style-name="ce5">
            <text:p>0<text:s/></text:p>
          </table:table-cell>
          <table:table-cell office:value-type="float" office:value="200928.35" table:formula="of:=[.G40]+[.G41]" table:number-columns-spanned="1" table:number-rows-spanned="13" table:style-name="ce31">
            <text:p>200,928<text:s/></text:p>
          </table:table-cell>
          <table:table-cell office:value-type="percentage" office:value="0.85" table:number-columns-spanned="1" table:number-rows-spanned="13" table:style-name="ce32">
            <text:p>85%</text:p>
          </table:table-cell>
          <table:table-cell office:value-type="float" office:value="170789" table:formula="of:=ROUNDDOWN(SUM([.G40:.G41])*[.J29];0)" table:number-columns-spanned="1" table:number-rows-spanned="13" table:style-name="ce31">
            <text:p>170,789<text:s/></text:p>
          </table:table-cell>
          <table:table-cell office:value-type="float" office:value="0" table:number-columns-spanned="1" table:number-rows-spanned="13" table:style-name="ce31">
            <text:p>0<text:s/></text:p>
          </table:table-cell>
          <table:table-cell office:value-type="float" office:value="170789" table:formula="of:=[.K29]+[.L29]" table:number-columns-spanned="1" table:number-rows-spanned="13" table:style-name="ce31">
            <text:p>170,789<text:s/></text:p>
          </table:table-cell>
          <table:table-cell office:value-type="string" table:number-columns-spanned="1" table:number-rows-spanned="13" table:style-name="ce29">
            <text:p>通過</text:p>
            <text:p>◎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8500" table:style-name="ce5">
            <text:p>18,500<text:s/></text:p>
          </table:table-cell>
          <table:covered-table-cell/>
          <table:table-cell office:value-type="float" office:value="18500" table:style-name="ce5">
            <text:p>18,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2470" table:style-name="ce5">
            <text:p>2,470<text:s/></text:p>
          </table:table-cell>
          <table:covered-table-cell/>
          <table:table-cell office:value-type="float" office:value="2470" table:style-name="ce5">
            <text:p>2,47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390.35" table:formula="of:=[.E33]*0.0211" table:style-name="ce5">
            <text:p>390<text:s/></text:p>
          </table:table-cell>
          <table:covered-table-cell/>
          <table:table-cell office:value-type="float" office:value="390.35" table:formula="of:=[.G33]*0.0211" table:style-name="ce5">
            <text:p>39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9568" table:style-name="ce5">
            <text:p>9,568<text:s/></text:p>
          </table:table-cell>
          <table:covered-table-cell/>
          <table:table-cell office:value-type="float" office:value="9568" table:style-name="ce5">
            <text:p>9,56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00928.35" table:formula="of:=SUM([.E29:.E39])" table:style-name="ce13">
            <text:p>200,928<text:s/></text:p>
          </table:table-cell>
          <table:covered-table-cell/>
          <table:table-cell office:value-type="float" office:value="200928.35" table:formula="of:=SUM([.G29:.G39])" table:style-name="ce13">
            <text:p>200,928<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4" table:number-columns-spanned="1" table:number-rows-spanned="13" table:style-name="ce28">
            <text:p>4</text:p>
          </table:table-cell>
          <table:table-cell office:value-type="string" table:number-columns-spanned="1" table:number-rows-spanned="13" table:style-name="ce29">
            <text:p>臺中市烏日區烏日國民小學附設幼兒園</text:p>
          </table:table-cell>
          <table:table-cell office:value-type="float" office:value="2" table:number-columns-spanned="1" table:number-rows-spanned="13"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205325.4" table:formula="of:=SUM([.E53:.E54])" table:number-columns-spanned="1" table:number-rows-spanned="13" table:style-name="ce31">
            <text:p>205,325<text:s/></text:p>
          </table:table-cell>
          <table:table-cell office:value-type="float" office:value="0" table:style-name="ce5">
            <text:p>0<text:s/></text:p>
          </table:table-cell>
          <table:table-cell office:value-type="float" office:value="0" table:style-name="ce5">
            <text:p>0<text:s/></text:p>
          </table:table-cell>
          <table:table-cell office:value-type="float" office:value="205325.4" table:formula="of:=[.G53]+[.G54]" table:number-columns-spanned="1" table:number-rows-spanned="13" table:style-name="ce31">
            <text:p>205,325<text:s/></text:p>
          </table:table-cell>
          <table:table-cell office:value-type="percentage" office:value="0.85" table:number-columns-spanned="1" table:number-rows-spanned="13" table:style-name="ce32">
            <text:p>85%</text:p>
          </table:table-cell>
          <table:table-cell office:value-type="float" office:value="174526" table:formula="of:=ROUNDDOWN(SUM([.G53:.G54])*[.J42];0)" table:number-columns-spanned="1" table:number-rows-spanned="13" table:style-name="ce31">
            <text:p>174,526<text:s/></text:p>
          </table:table-cell>
          <table:table-cell office:value-type="float" office:value="0" table:number-columns-spanned="1" table:number-rows-spanned="13" table:style-name="ce31">
            <text:p>0<text:s/></text:p>
          </table:table-cell>
          <table:table-cell office:value-type="float" office:value="174526" table:formula="of:=[.K42]+[.L42]" table:number-columns-spanned="1" table:number-rows-spanned="13" table:style-name="ce31">
            <text:p>174,526<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5000" table:style-name="ce5">
            <text:p>5,000<text:s/></text:p>
          </table:table-cell>
          <table:covered-table-cell/>
          <table:table-cell office:value-type="float" office:value="5000" table:style-name="ce5">
            <text:p>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506.40000000000003" table:formula="of:=[.E46]*0.0211" table:style-name="ce5">
            <text:p>506<text:s/></text:p>
          </table:table-cell>
          <table:covered-table-cell/>
          <table:table-cell office:value-type="float" office:value="506.40000000000003" table:formula="of:=[.G46]*0.0211" table:style-name="ce5">
            <text:p>50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7500" table:style-name="ce5">
            <text:p>7,500<text:s/></text:p>
          </table:table-cell>
          <table:covered-table-cell/>
          <table:table-cell office:value-type="float" office:value="7500" table:style-name="ce5">
            <text:p>7,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8039" table:style-name="ce5">
            <text:p>8,039<text:s/></text:p>
          </table:table-cell>
          <table:covered-table-cell/>
          <table:table-cell office:value-type="float" office:value="8039" table:style-name="ce5">
            <text:p>8,03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85045.4" table:formula="of:=SUM([.E42:.E52])" table:style-name="ce13">
            <text:p>185,045<text:s/></text:p>
          </table:table-cell>
          <table:covered-table-cell/>
          <table:table-cell office:value-type="float" office:value="185045.4" table:formula="of:=SUM([.G42:.G52])" table:style-name="ce13">
            <text:p>185,04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20280" table:style-name="ce5">
            <text:p>20,280<text:s/></text:p>
          </table:table-cell>
          <table:covered-table-cell/>
          <table:table-cell office:value-type="float" office:value="20280" table:style-name="ce5">
            <text:p>20,28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5" table:number-columns-spanned="1" table:number-rows-spanned="14" table:style-name="ce28">
            <text:p>5</text:p>
          </table:table-cell>
          <table:table-cell office:value-type="string" table:number-columns-spanned="1" table:number-rows-spanned="14" table:style-name="ce29">
            <text:p>臺中市立大里幼兒園草湖分班</text:p>
          </table:table-cell>
          <table:table-cell office:value-type="float" office:value="3" table:number-columns-spanned="1" table:number-rows-spanned="14"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277504" table:formula="of:=SUM([.E67:.E68])" table:number-columns-spanned="1" table:number-rows-spanned="14" table:style-name="ce31">
            <text:p>277,504<text:s/></text:p>
          </table:table-cell>
          <table:table-cell office:value-type="float" office:value="0" table:style-name="ce5">
            <text:p>0<text:s/></text:p>
          </table:table-cell>
          <table:table-cell office:value-type="float" office:value="0" table:style-name="ce5">
            <text:p>0<text:s/></text:p>
          </table:table-cell>
          <table:table-cell office:value-type="float" office:value="276535" table:formula="of:=[.G67]+[.G68]" table:number-columns-spanned="1" table:number-rows-spanned="14" table:style-name="ce31">
            <text:p>276,535<text:s/></text:p>
          </table:table-cell>
          <table:table-cell office:value-type="percentage" office:value="0.85" table:number-columns-spanned="1" table:number-rows-spanned="14" table:style-name="ce32">
            <text:p>85%</text:p>
          </table:table-cell>
          <table:table-cell office:value-type="float" office:value="235054" table:formula="of:=ROUNDDOWN(SUM([.G67:.G68])*[.J55];0)" table:number-columns-spanned="1" table:number-rows-spanned="14" table:style-name="ce31">
            <text:p>235,054<text:s/></text:p>
          </table:table-cell>
          <table:table-cell office:value-type="float" office:value="0" table:number-columns-spanned="1" table:number-rows-spanned="14" table:style-name="ce31">
            <text:p>0<text:s/></text:p>
          </table:table-cell>
          <table:table-cell office:value-type="float" office:value="235054" table:formula="of:=[.K55]+[.L55]" table:number-columns-spanned="1" table:number-rows-spanned="14" table:style-name="ce31">
            <text:p>235,054<text:s/></text:p>
          </table:table-cell>
          <table:table-cell office:value-type="string" table:number-columns-spanned="1" table:number-rows-spanned="14" table:style-name="ce29">
            <text:p>通過</text:p>
            <text:p>◎申請教保服務人員具備本土語言能力中高級以上認證獎勵經費，僅提供1位教保服務人員之資料(林○瑛)，爰核定1萬元。</text:p>
            <text:p><text:span text:style-name="T1">◎追加代課人員勞、健保費及勞退金及專家諮詢費補充保險費。</text:span><text:span text:style-name="T1"/></text:p>
            <text:p><text:span text:style-name="T1">◎已編列代課人員勞、健保費及勞退金，代課費部分無需再編列補充保險費。</text:span></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45930" table:style-name="ce5">
            <text:p>45,930<text:s/></text:p>
          </table:table-cell>
          <table:covered-table-cell/>
          <table:table-cell office:value-type="float" office:value="45930" table:style-name="ce5">
            <text:p>45,93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5">
            <text:p>健保補充保費</text:p>
          </table:table-cell>
          <table:table-cell office:value-type="float" office:value="2024" table:style-name="ce16">
            <text:p>2,024<text:s/></text:p>
          </table:table-cell>
          <table:covered-table-cell/>
          <table:table-cell office:value-type="float" office:value="1055" table:style-name="ce16">
            <text:p>1,05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5">
            <text:p>代課人員勞健保費及勞工退休金</text:p>
          </table:table-cell>
          <table:table-cell office:value-type="float" office:value="6000" table:style-name="ce16">
            <text:p>6,000<text:s/></text:p>
          </table:table-cell>
          <table:covered-table-cell/>
          <table:table-cell office:value-type="float" office:value="6000" table:style-name="ce16">
            <text:p>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5000" table:style-name="ce5">
            <text:p>15,000<text:s/></text:p>
          </table:table-cell>
          <table:covered-table-cell/>
          <table:table-cell office:value-type="float" office:value="15000" table:style-name="ce5">
            <text:p>1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250" table:style-name="ce5">
            <text:p>250<text:s/></text:p>
          </table:table-cell>
          <table:covered-table-cell/>
          <table:table-cell office:value-type="float" office:value="250" table:style-name="ce5">
            <text:p>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本土語言中高級認證獎勵經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2160" table:style-name="ce5">
            <text:p>12,160<text:s/></text:p>
          </table:table-cell>
          <table:covered-table-cell/>
          <table:table-cell office:value-type="float" office:value="12160" table:style-name="ce5">
            <text:p>12,16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61364" table:formula="of:=SUM([.E55:.E66])" table:style-name="ce13">
            <text:p>261,364<text:s/></text:p>
          </table:table-cell>
          <table:covered-table-cell/>
          <table:table-cell office:value-type="float" office:value="260395" table:formula="of:=SUM([.G55:.G66])" table:style-name="ce13">
            <text:p>260,39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6140" table:style-name="ce5">
            <text:p>16,140<text:s/></text:p>
          </table:table-cell>
          <table:covered-table-cell/>
          <table:table-cell office:value-type="float" office:value="16140" table:style-name="ce5">
            <text:p>16,14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6" table:number-columns-spanned="1" table:number-rows-spanned="13" table:style-name="ce28">
            <text:p>6</text:p>
          </table:table-cell>
          <table:table-cell office:value-type="string" table:number-columns-spanned="1" table:number-rows-spanned="13" table:style-name="ce29">
            <text:p>臺中市立大里幼兒園塗城分班</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265645.12300000002" table:formula="of:=SUM([.E80:.E81])" table:number-columns-spanned="1" table:number-rows-spanned="13" table:style-name="ce31">
            <text:p>265,645<text:s/></text:p>
          </table:table-cell>
          <table:table-cell office:value-type="float" office:value="0" table:style-name="ce5">
            <text:p>0<text:s/></text:p>
          </table:table-cell>
          <table:table-cell office:value-type="float" office:value="0" table:style-name="ce5">
            <text:p>0<text:s/></text:p>
          </table:table-cell>
          <table:table-cell office:value-type="float" office:value="265645.12300000002" table:formula="of:=[.G80]+[.G81]" table:number-columns-spanned="1" table:number-rows-spanned="13" table:style-name="ce31">
            <text:p>265,645<text:s/></text:p>
          </table:table-cell>
          <table:table-cell office:value-type="percentage" office:value="0.85" table:number-columns-spanned="1" table:number-rows-spanned="13" table:style-name="ce32">
            <text:p>85%</text:p>
          </table:table-cell>
          <table:table-cell office:value-type="float" office:value="225798" table:formula="of:=ROUNDDOWN(SUM([.G80:.G81])*[.J69];0)" table:number-columns-spanned="1" table:number-rows-spanned="13" table:style-name="ce31">
            <text:p>225,798<text:s/></text:p>
          </table:table-cell>
          <table:table-cell office:value-type="float" office:value="0" table:number-columns-spanned="1" table:number-rows-spanned="13" table:style-name="ce31">
            <text:p>0<text:s/></text:p>
          </table:table-cell>
          <table:table-cell office:value-type="float" office:value="225798" table:formula="of:=[.K69]+[.L69]" table:number-columns-spanned="1" table:number-rows-spanned="13" table:style-name="ce31">
            <text:p>225,798<text:s/></text:p>
          </table:table-cell>
          <table:table-cell office:value-type="string" table:number-columns-spanned="1" table:number-rows-spanned="13" table:style-name="ce29">
            <text:p>通過</text:p>
            <text:p>◎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45930" table:style-name="ce5">
            <text:p>45,930<text:s/></text:p>
          </table:table-cell>
          <table:covered-table-cell/>
          <table:table-cell office:value-type="float" office:value="45930" table:style-name="ce5">
            <text:p>45,93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6000" table:style-name="ce5">
            <text:p>6,000<text:s/></text:p>
          </table:table-cell>
          <table:covered-table-cell/>
          <table:table-cell office:value-type="float" office:value="6000" table:style-name="ce5">
            <text:p>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969.12300000000005" table:formula="of:=[.E73]*0.0211" table:style-name="ce5">
            <text:p>969<text:s/></text:p>
          </table:table-cell>
          <table:covered-table-cell/>
          <table:table-cell office:value-type="float" office:value="969.12300000000005" table:formula="of:=[.G73]*0.0211" table:style-name="ce5">
            <text:p>96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5000" table:style-name="ce5">
            <text:p>15,000<text:s/></text:p>
          </table:table-cell>
          <table:covered-table-cell/>
          <table:table-cell office:value-type="float" office:value="15000" table:style-name="ce5">
            <text:p>1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250" table:style-name="ce5">
            <text:p>250<text:s/></text:p>
          </table:table-cell>
          <table:covered-table-cell/>
          <table:table-cell office:value-type="float" office:value="250" table:style-name="ce5">
            <text:p>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1356" table:style-name="ce5">
            <text:p>11,356<text:s/></text:p>
          </table:table-cell>
          <table:covered-table-cell/>
          <table:table-cell office:value-type="float" office:value="11356" table:style-name="ce5">
            <text:p>11,35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49505.12299999999" table:formula="of:=SUM([.E69:.E79])" table:style-name="ce13">
            <text:p>249,505<text:s/></text:p>
          </table:table-cell>
          <table:covered-table-cell/>
          <table:table-cell office:value-type="float" office:value="249505.12299999999" table:formula="of:=SUM([.G69:.G79])" table:style-name="ce13">
            <text:p>249,50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6140" table:style-name="ce5">
            <text:p>16,140<text:s/></text:p>
          </table:table-cell>
          <table:covered-table-cell/>
          <table:table-cell office:value-type="float" office:value="16140" table:style-name="ce5">
            <text:p>16,14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7" table:number-columns-spanned="1" table:number-rows-spanned="13" table:style-name="ce28">
            <text:p>7</text:p>
          </table:table-cell>
          <table:table-cell office:value-type="string" table:number-columns-spanned="1" table:number-rows-spanned="13" table:style-name="ce29">
            <text:p>臺中市立豐原幼兒園南田分班</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60900" table:formula="of:=SUM([.E93:.E94])" table:number-columns-spanned="1" table:number-rows-spanned="13" table:style-name="ce31">
            <text:p>60,900<text:s/></text:p>
          </table:table-cell>
          <table:table-cell office:value-type="float" office:value="0" table:style-name="ce5">
            <text:p>0<text:s/></text:p>
          </table:table-cell>
          <table:table-cell office:value-type="float" office:value="0" table:style-name="ce5">
            <text:p>0<text:s/></text:p>
          </table:table-cell>
          <table:table-cell office:value-type="float" office:value="60900" table:formula="of:=[.G93]+[.G94]" table:number-columns-spanned="1" table:number-rows-spanned="13" table:style-name="ce31">
            <text:p>60,900<text:s/></text:p>
          </table:table-cell>
          <table:table-cell office:value-type="percentage" office:value="0.85" table:number-columns-spanned="1" table:number-rows-spanned="13" table:style-name="ce32">
            <text:p>85%</text:p>
          </table:table-cell>
          <table:table-cell office:value-type="float" office:value="51765" table:formula="of:=ROUNDDOWN(SUM([.G93:.G94])*[.J82];0)" table:number-columns-spanned="1" table:number-rows-spanned="13" table:style-name="ce31">
            <text:p>51,765<text:s/></text:p>
          </table:table-cell>
          <table:table-cell office:value-type="float" office:value="0" table:number-columns-spanned="1" table:number-rows-spanned="13" table:style-name="ce31">
            <text:p>0<text:s/></text:p>
          </table:table-cell>
          <table:table-cell office:value-type="float" office:value="51765" table:formula="of:=[.K82]+[.L82]" table:number-columns-spanned="1" table:number-rows-spanned="13" table:style-name="ce31">
            <text:p>51,765<text:s/></text:p>
          </table:table-cell>
          <table:table-cell office:value-type="string" table:number-columns-spanned="1" table:number-rows-spanned="13" table:style-name="ce29">
            <text:p>通過</text:p>
            <text:p>◎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000" table:style-name="ce5">
            <text:p>6,000<text:s/></text:p>
          </table:table-cell>
          <table:covered-table-cell/>
          <table:table-cell office:value-type="float" office:value="6000" table:style-name="ce5">
            <text:p>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12000" table:style-name="ce5">
            <text:p>12,000<text:s/></text:p>
          </table:table-cell>
          <table:covered-table-cell/>
          <table:table-cell office:value-type="float" office:value="12000" table:style-name="ce5">
            <text:p>12,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2900" table:style-name="ce5">
            <text:p>2,900<text:s/></text:p>
          </table:table-cell>
          <table:covered-table-cell/>
          <table:table-cell office:value-type="float" office:value="2900" table:style-name="ce5">
            <text:p>2,9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60900" table:formula="of:=SUM([.E82:.E92])" table:style-name="ce13">
            <text:p>60,900<text:s/></text:p>
          </table:table-cell>
          <table:covered-table-cell/>
          <table:table-cell office:value-type="float" office:value="60900" table:formula="of:=SUM([.G82:.G92])" table:style-name="ce13">
            <text:p>60,90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8" table:number-columns-spanned="1" table:number-rows-spanned="13" table:style-name="ce28">
            <text:p>8</text:p>
          </table:table-cell>
          <table:table-cell office:value-type="string" table:number-columns-spanned="1" table:number-rows-spanned="13" table:style-name="ce29">
            <text:p>臺中市梧棲區中港國民小學附設幼兒園</text:p>
          </table:table-cell>
          <table:table-cell office:value-type="float" office:value="2" table:number-columns-spanned="1" table:number-rows-spanned="13"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285904" table:formula="of:=SUM([.E106:.E107])" table:number-columns-spanned="1" table:number-rows-spanned="13" table:style-name="ce31">
            <text:p>285,904<text:s/></text:p>
          </table:table-cell>
          <table:table-cell office:value-type="float" office:value="0" table:style-name="ce5">
            <text:p>0<text:s/></text:p>
          </table:table-cell>
          <table:table-cell office:value-type="float" office:value="0" table:style-name="ce5">
            <text:p>0<text:s/></text:p>
          </table:table-cell>
          <table:table-cell office:value-type="float" office:value="255904" table:formula="of:=[.G106]+[.G107]+[.H106]" table:number-columns-spanned="1" table:number-rows-spanned="13" table:style-name="ce31">
            <text:p>255,904<text:s/></text:p>
          </table:table-cell>
          <table:table-cell office:value-type="percentage" office:value="0.85" table:number-columns-spanned="1" table:number-rows-spanned="13" table:style-name="ce32">
            <text:p>85%</text:p>
          </table:table-cell>
          <table:table-cell office:value-type="float" office:value="200518" table:formula="of:=ROUNDDOWN(SUM([.G106:.G107])*[.J95];0)" table:number-columns-spanned="1" table:number-rows-spanned="13" table:style-name="ce31">
            <text:p>200,518<text:s/></text:p>
          </table:table-cell>
          <table:table-cell office:value-type="float" office:value="17000" table:formula="of:=ROUNDDOWN(SUM([.H106:.H107])*[.J95];0)" table:number-columns-spanned="1" table:number-rows-spanned="13" table:style-name="ce31">
            <text:p>17,000<text:s/></text:p>
          </table:table-cell>
          <table:table-cell office:value-type="float" office:value="217518" table:formula="of:=[.K95]+[.L95]" table:number-columns-spanned="1" table:number-rows-spanned="13" table:style-name="ce31">
            <text:p>217,518<text:s/></text:p>
          </table:table-cell>
          <table:table-cell office:value-type="string" table:number-columns-spanned="1" table:number-rows-spanned="13" table:style-name="ce29">
            <text:p>通過</text:p>
            <text:p>◎印刷費編列過高，爰刪減部分經費。</text:p>
            <text:p>◎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20000" table:style-name="ce5">
            <text:p>20,000<text:s/></text:p>
          </table:table-cell>
          <table:table-cell office:value-type="float" office:value="20000" table:style-name="ce5">
            <text:p>20,00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33140" table:style-name="ce5">
            <text:p>33,140<text:s/></text:p>
          </table:table-cell>
          <table:covered-table-cell/>
          <table:table-cell office:value-type="float" office:value="33140" table:style-name="ce5">
            <text:p>33,14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6144" table:style-name="ce5">
            <text:p>6,144<text:s/></text:p>
          </table:table-cell>
          <table:covered-table-cell/>
          <table:table-cell office:value-type="float" office:value="6144" table:style-name="ce5">
            <text:p>6,144<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699" table:style-name="ce5">
            <text:p>699<text:s/></text:p>
          </table:table-cell>
          <table:covered-table-cell/>
          <table:table-cell office:value-type="float" office:value="699" table:style-name="ce5">
            <text:p>69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50000" table:style-name="ce5">
            <text:p>5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4533" table:style-name="ce5">
            <text:p>54,533<text:s/></text:p>
          </table:table-cell>
          <table:covered-table-cell/>
          <table:table-cell office:value-type="float" office:value="54533" table:style-name="ce5">
            <text:p>54,53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250" table:style-name="ce5">
            <text:p>250<text:s/></text:p>
          </table:table-cell>
          <table:covered-table-cell/>
          <table:table-cell office:value-type="float" office:value="250" table:style-name="ce5">
            <text:p>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3238" table:style-name="ce5">
            <text:p>13,238<text:s/></text:p>
          </table:table-cell>
          <table:covered-table-cell/>
          <table:table-cell office:value-type="float" office:value="13238" table:style-name="ce5">
            <text:p>13,23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78004" table:formula="of:=SUM([.E95:.E105])" table:style-name="ce13">
            <text:p>278,004<text:s/></text:p>
          </table:table-cell>
          <table:covered-table-cell/>
          <table:table-cell office:value-type="float" office:value="228004" table:formula="of:=SUM([.G95:.G105])" table:style-name="ce13">
            <text:p>228,004<text:s/></text:p>
          </table:table-cell>
          <table:table-cell office:value-type="float" office:value="20000" table:style-name="ce14">
            <text:p>20,000<text:s/></text:p>
          </table:table-cell>
          <table:covered-table-cell/>
          <table:covered-table-cell/>
          <table:covered-table-cell/>
          <table:covered-table-cell/>
          <table:covered-table-cell/>
          <table:covered-table-cell/>
          <table:table-cell table:number-columns-repeated="16370"/>
        </table:table-row>
        <table:table-row table:style-name="ro6">
          <table:covered-table-cell/>
          <table:covered-table-cell/>
          <table:covered-table-cell/>
          <table:table-cell office:value-type="string" table:style-name="ce9">
            <text:p>差旅費</text:p>
          </table:table-cell>
          <table:table-cell office:value-type="float" office:value="7900" table:style-name="ce5">
            <text:p>7,900<text:s/></text:p>
          </table:table-cell>
          <table:covered-table-cell/>
          <table:table-cell office:value-type="float" office:value="7900" table:style-name="ce5">
            <text:p>7,9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9" table:number-columns-spanned="1" table:number-rows-spanned="13" table:style-name="ce28">
            <text:p>9</text:p>
          </table:table-cell>
          <table:table-cell office:value-type="string" table:number-columns-spanned="1" table:number-rows-spanned="13" table:style-name="ce29">
            <text:p>臺中市立霧峰幼兒園本園</text:p>
          </table:table-cell>
          <table:table-cell office:value-type="float" office:value="5" table:number-columns-spanned="1" table:number-rows-spanned="13" table:style-name="ce28">
            <text:p>5</text:p>
          </table:table-cell>
          <table:table-cell office:value-type="string" table:style-name="ce9">
            <text:p>撰稿費</text:p>
          </table:table-cell>
          <table:table-cell office:value-type="float" office:value="2800" table:style-name="ce5">
            <text:p>2,800<text:s/></text:p>
          </table:table-cell>
          <table:table-cell office:value-type="float" office:value="263399" table:formula="of:=SUM([.E119:.E120])" table:number-columns-spanned="1" table:number-rows-spanned="13" table:style-name="ce31">
            <text:p>263,399<text:s/></text:p>
          </table:table-cell>
          <table:table-cell office:value-type="float" office:value="2800" table:style-name="ce5">
            <text:p>2,800<text:s/></text:p>
          </table:table-cell>
          <table:table-cell office:value-type="float" office:value="0" table:style-name="ce5">
            <text:p>0<text:s/></text:p>
          </table:table-cell>
          <table:table-cell office:value-type="float" office:value="263336" table:formula="of:=[.G119]+[.G120]" table:number-columns-spanned="1" table:number-rows-spanned="13" table:style-name="ce31">
            <text:p>263,336<text:s/></text:p>
          </table:table-cell>
          <table:table-cell office:value-type="percentage" office:value="0.85" table:number-columns-spanned="1" table:number-rows-spanned="13" table:style-name="ce32">
            <text:p>85%</text:p>
          </table:table-cell>
          <table:table-cell office:value-type="float" office:value="223835" table:formula="of:=ROUNDDOWN(SUM([.G119:.G120])*[.J108];0)" table:number-columns-spanned="1" table:number-rows-spanned="13" table:style-name="ce31">
            <text:p>223,835<text:s/></text:p>
          </table:table-cell>
          <table:table-cell office:value-type="float" office:value="0" table:number-columns-spanned="1" table:number-rows-spanned="13" table:style-name="ce31">
            <text:p>0<text:s/></text:p>
          </table:table-cell>
          <table:table-cell office:value-type="float" office:value="223835" table:formula="of:=[.K108]+[.L108]" table:number-columns-spanned="1" table:number-rows-spanned="13" table:style-name="ce31">
            <text:p>223,835<text:s/></text:p>
          </table:table-cell>
          <table:table-cell office:value-type="string" table:number-columns-spanned="1" table:number-rows-spanned="13" table:style-name="ce29">
            <text:p>通過</text:p>
            <text:p>◎教保服務人員閩南語能力不足，需設置閩南語沉浸式教學種子教師或課程領導人。</text:p>
            <text:p>◎代課費未達2萬元，無需扣取健保補充保費；另專家諮詢費所需之補充保險費請於其他項目勻支。</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3000" table:style-name="ce5">
            <text:p>3,000<text:s/></text:p>
          </table:table-cell>
          <table:covered-table-cell/>
          <table:table-cell office:value-type="float" office:value="3000" table:style-name="ce5">
            <text:p>3,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63" table:style-name="ce5">
            <text:p>63<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4000" table:style-name="ce5">
            <text:p>64,000<text:s/></text:p>
          </table:table-cell>
          <table:covered-table-cell/>
          <table:table-cell office:value-type="float" office:value="64000" table:style-name="ce5">
            <text:p>6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0278" table:style-name="ce5">
            <text:p>50,278<text:s/></text:p>
          </table:table-cell>
          <table:covered-table-cell/>
          <table:table-cell office:value-type="float" office:value="50278" table:style-name="ce5">
            <text:p>50,27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2007" table:style-name="ce5">
            <text:p>12,007<text:s/></text:p>
          </table:table-cell>
          <table:covered-table-cell/>
          <table:table-cell office:value-type="float" office:value="12007" table:style-name="ce5">
            <text:p>12,00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52148" table:formula="of:=SUM([.E108:.E118])" table:style-name="ce14">
            <text:p>252,148<text:s/></text:p>
          </table:table-cell>
          <table:covered-table-cell/>
          <table:table-cell office:value-type="float" office:value="252085" table:formula="of:=SUM([.G108:.G118])" table:style-name="ce14">
            <text:p>252,08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1251" table:style-name="ce10">
            <text:p>11,251<text:s/></text:p>
          </table:table-cell>
          <table:covered-table-cell/>
          <table:table-cell office:value-type="float" office:value="11251" table:style-name="ce10">
            <text:p>11,251<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0" table:number-columns-spanned="1" table:number-rows-spanned="13" table:style-name="ce28">
            <text:p>10</text:p>
          </table:table-cell>
          <table:table-cell office:value-type="string" table:number-columns-spanned="1" table:number-rows-spanned="13" table:style-name="ce29">
            <text:p>臺中市立霧峰幼兒園四德分班</text:p>
          </table:table-cell>
          <table:table-cell office:value-type="float" office:value="1" table:number-columns-spanned="1" table:number-rows-spanned="13" table:style-name="ce28">
            <text:p>1</text:p>
          </table:table-cell>
          <table:table-cell office:value-type="string" table:style-name="ce9">
            <text:p>撰稿費</text:p>
          </table:table-cell>
          <table:table-cell office:value-type="float" office:value="1400" table:style-name="ce5">
            <text:p>1,400<text:s/></text:p>
          </table:table-cell>
          <table:table-cell office:value-type="float" office:value="226021" table:formula="of:=SUM([.E132:.E133])" table:number-columns-spanned="1" table:number-rows-spanned="13" table:style-name="ce31">
            <text:p>226,021<text:s/></text:p>
          </table:table-cell>
          <table:table-cell office:value-type="float" office:value="1400" table:style-name="ce5">
            <text:p>1,400<text:s/></text:p>
          </table:table-cell>
          <table:table-cell office:value-type="float" office:value="0" table:style-name="ce5">
            <text:p>0<text:s/></text:p>
          </table:table-cell>
          <table:table-cell office:value-type="float" office:value="192958" table:formula="of:=[.G132]+[.G133]" table:number-columns-spanned="1" table:number-rows-spanned="13" table:style-name="ce31">
            <text:p>192,958<text:s/></text:p>
          </table:table-cell>
          <table:table-cell office:value-type="percentage" office:value="0.85" table:number-columns-spanned="1" table:number-rows-spanned="13" table:style-name="ce32">
            <text:p>85%</text:p>
          </table:table-cell>
          <table:table-cell office:value-type="float" office:value="164014" table:formula="of:=ROUNDDOWN(SUM([.G132:.G133])*[.J121];0)" table:number-columns-spanned="1" table:number-rows-spanned="13" table:style-name="ce31">
            <text:p>164,014<text:s/></text:p>
          </table:table-cell>
          <table:table-cell office:value-type="float" office:value="0" table:number-columns-spanned="1" table:number-rows-spanned="13" table:style-name="ce31">
            <text:p>0<text:s/></text:p>
          </table:table-cell>
          <table:table-cell office:value-type="float" office:value="164014" table:formula="of:=[.K121]+[.L121]" table:number-columns-spanned="1" table:number-rows-spanned="13" table:style-name="ce31">
            <text:p>164,014<text:s/></text:p>
          </table:table-cell>
          <table:table-cell office:value-type="string" table:number-columns-spanned="1" table:number-rows-spanned="13" table:style-name="ce29">
            <text:p>通過</text:p>
            <text:p>◎參與第二年以上，建議全園參與。</text:p>
            <text:p>◎需設置閩南語沉浸式教學種子教師或課程領導人。</text:p>
            <text:p>◎印刷費編列過高，爰刪減部分經費。</text:p>
            <text:p>◎代課費未達2萬元，無需扣取健保補充保費；另專家諮詢費所需之補充保險費請於其他項目勻支。</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7">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3000" table:style-name="ce5">
            <text:p>3,000<text:s/></text:p>
          </table:table-cell>
          <table:covered-table-cell/>
          <table:table-cell office:value-type="float" office:value="3000" table:style-name="ce5">
            <text:p>3,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63" table:style-name="ce5">
            <text:p>63<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43000" table:style-name="ce5">
            <text:p>43,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3098" table:style-name="ce5">
            <text:p>43,098<text:s/></text:p>
          </table:table-cell>
          <table:covered-table-cell/>
          <table:table-cell office:value-type="float" office:value="43098" table:style-name="ce5">
            <text:p>43,09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0529" table:style-name="ce5">
            <text:p>10,529<text:s/></text:p>
          </table:table-cell>
          <table:covered-table-cell/>
          <table:table-cell office:value-type="float" office:value="10529" table:style-name="ce5">
            <text:p>10,52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21090" table:formula="of:=SUM([.E121:.E131])" table:style-name="ce14">
            <text:p>221,090<text:s/></text:p>
          </table:table-cell>
          <table:covered-table-cell/>
          <table:table-cell office:value-type="float" office:value="188027" table:formula="of:=SUM([.G121:.G131])" table:style-name="ce14">
            <text:p>188,027<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4931" table:style-name="ce10">
            <text:p>4,931<text:s/></text:p>
          </table:table-cell>
          <table:covered-table-cell/>
          <table:table-cell office:value-type="float" office:value="4931" table:style-name="ce10">
            <text:p>4,931<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1" table:number-columns-spanned="1" table:number-rows-spanned="13" table:style-name="ce28">
            <text:p>11</text:p>
          </table:table-cell>
          <table:table-cell office:value-type="string" table:number-columns-spanned="1" table:number-rows-spanned="13" table:style-name="ce29">
            <text:p>臺中市立神岡幼兒園分班</text:p>
          </table:table-cell>
          <table:table-cell office:value-type="float" office:value="2" table:number-columns-spanned="1" table:number-rows-spanned="13"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164062" table:formula="of:=SUM([.E145:.E146])" table:number-columns-spanned="1" table:number-rows-spanned="13" table:style-name="ce31">
            <text:p>164,062<text:s/></text:p>
          </table:table-cell>
          <table:table-cell office:value-type="float" office:value="0" table:style-name="ce5">
            <text:p>0<text:s/></text:p>
          </table:table-cell>
          <table:table-cell office:value-type="float" office:value="0" table:style-name="ce5">
            <text:p>0<text:s/></text:p>
          </table:table-cell>
          <table:table-cell office:value-type="float" office:value="164062" table:formula="of:=[.G145]+[.G146]" table:number-columns-spanned="1" table:number-rows-spanned="13" table:style-name="ce31">
            <text:p>164,062<text:s/></text:p>
          </table:table-cell>
          <table:table-cell office:value-type="percentage" office:value="0.85" table:number-columns-spanned="1" table:number-rows-spanned="13" table:style-name="ce32">
            <text:p>85%</text:p>
          </table:table-cell>
          <table:table-cell office:value-type="float" office:value="139452" table:formula="of:=ROUNDDOWN(SUM([.G145:.G146])*[.J134];0)" table:number-columns-spanned="1" table:number-rows-spanned="13" table:style-name="ce31">
            <text:p>139,452<text:s/></text:p>
          </table:table-cell>
          <table:table-cell office:value-type="float" office:value="0" table:number-columns-spanned="1" table:number-rows-spanned="13" table:style-name="ce31">
            <text:p>0<text:s/></text:p>
          </table:table-cell>
          <table:table-cell office:value-type="float" office:value="139452" table:formula="of:=[.K134]+[.L134]" table:number-columns-spanned="1" table:number-rows-spanned="13" table:style-name="ce31">
            <text:p>139,452<text:s/></text:p>
          </table:table-cell>
          <table:table-cell office:value-type="string" table:number-columns-spanned="1" table:number-rows-spanned="13" table:style-name="ce29">
            <text:p>通過</text:p>
            <text:p>◎依縣市初審核定。</text:p>
            <text:p>◎第一年參與，建議至少三班參與。</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5000" table:style-name="ce5">
            <text:p>5,000<text:s/></text:p>
          </table:table-cell>
          <table:covered-table-cell/>
          <table:table-cell office:value-type="float" office:value="5000" table:style-name="ce5">
            <text:p>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31250" table:style-name="ce5">
            <text:p>31,250<text:s/></text:p>
          </table:table-cell>
          <table:covered-table-cell/>
          <table:table-cell office:value-type="float" office:value="31250" table:style-name="ce5">
            <text:p>31,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7812" table:style-name="ce5">
            <text:p>7,812<text:s/></text:p>
          </table:table-cell>
          <table:covered-table-cell/>
          <table:table-cell office:value-type="float" office:value="7812" table:style-name="ce5">
            <text:p>7,81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64062" table:formula="of:=SUM([.E134:.E144])" table:style-name="ce14">
            <text:p>164,062<text:s/></text:p>
          </table:table-cell>
          <table:covered-table-cell/>
          <table:table-cell office:value-type="float" office:value="164062" table:formula="of:=SUM([.G134:.G144])" table:style-name="ce14">
            <text:p>164,062<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7">
          <table:covered-table-cell/>
          <table:covered-table-cell/>
          <table:covered-table-cell/>
          <table:table-cell office:value-type="string" table:style-name="ce9">
            <text:p>差旅費</text:p>
          </table:table-cell>
          <table:table-cell office:value-type="float" office:value="0" table:style-name="ce10">
            <text:p>0<text:s/></text:p>
          </table:table-cell>
          <table:covered-table-cell/>
          <table:table-cell office:value-type="float" office:value="0" table:style-name="ce10">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2" table:number-columns-spanned="1" table:number-rows-spanned="13" table:style-name="ce28">
            <text:p>12</text:p>
          </table:table-cell>
          <table:table-cell office:value-type="string" table:number-columns-spanned="1" table:number-rows-spanned="13" table:style-name="ce29">
            <text:p>臺中市沙鹿區鹿峰國民小學附設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248557" table:formula="of:=SUM([.E158:.E159])" table:number-columns-spanned="1" table:number-rows-spanned="13" table:style-name="ce31">
            <text:p>248,557<text:s/></text:p>
          </table:table-cell>
          <table:table-cell office:value-type="float" office:value="0" table:style-name="ce5">
            <text:p>0<text:s/></text:p>
          </table:table-cell>
          <table:table-cell office:value-type="float" office:value="0" table:style-name="ce5">
            <text:p>0<text:s/></text:p>
          </table:table-cell>
          <table:table-cell office:value-type="float" office:value="248208" table:formula="of:=[.G158]+[.G159]" table:number-columns-spanned="1" table:number-rows-spanned="13" table:style-name="ce31">
            <text:p>248,208<text:s/></text:p>
          </table:table-cell>
          <table:table-cell office:value-type="percentage" office:value="0.85" table:number-columns-spanned="1" table:number-rows-spanned="13" table:style-name="ce32">
            <text:p>85%</text:p>
          </table:table-cell>
          <table:table-cell office:value-type="float" office:value="210976" table:formula="of:=ROUNDDOWN(SUM([.G158:.G159])*[.J147];0)" table:number-columns-spanned="1" table:number-rows-spanned="13" table:style-name="ce31">
            <text:p>210,976<text:s/></text:p>
          </table:table-cell>
          <table:table-cell office:value-type="float" office:value="0" table:number-columns-spanned="1" table:number-rows-spanned="13" table:style-name="ce31">
            <text:p>0<text:s/></text:p>
          </table:table-cell>
          <table:table-cell office:value-type="float" office:value="210976" table:formula="of:=[.K147]+[.L147]" table:number-columns-spanned="1" table:number-rows-spanned="13" table:style-name="ce31">
            <text:p>210,976<text:s/></text:p>
          </table:table-cell>
          <table:table-cell office:value-type="string" table:number-columns-spanned="1" table:number-rows-spanned="13" table:style-name="ce29">
            <text:p>通過</text:p>
            <text:p>◎已編列代課人員勞、健保費及勞退金，代課費部分無需再編列補充保險費，爰僅核定專家諮詢費所需之補充保險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48000" table:style-name="ce5">
            <text:p>48,000<text:s/></text:p>
          </table:table-cell>
          <table:covered-table-cell/>
          <table:table-cell office:value-type="float" office:value="48000" table:style-name="ce5">
            <text:p>4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6515" table:style-name="ce5">
            <text:p>16,515<text:s/></text:p>
          </table:table-cell>
          <table:covered-table-cell/>
          <table:table-cell office:value-type="float" office:value="16515" table:style-name="ce5">
            <text:p>16,51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500" table:style-name="ce5">
            <text:p>500<text:s/></text:p>
          </table:table-cell>
          <table:covered-table-cell/>
          <table:table-cell office:value-type="float" office:value="500" table:style-name="ce5">
            <text:p>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1362" table:style-name="ce5">
            <text:p>1,362<text:s/></text:p>
          </table:table-cell>
          <table:covered-table-cell/>
          <table:table-cell office:value-type="float" office:value="1013" table:style-name="ce5">
            <text:p>1,01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23000" table:style-name="ce5">
            <text:p>23,000<text:s/></text:p>
          </table:table-cell>
          <table:covered-table-cell/>
          <table:table-cell office:value-type="float" office:value="23000" table:style-name="ce5">
            <text:p>23,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7344" table:style-name="ce5">
            <text:p>47,344<text:s/></text:p>
          </table:table-cell>
          <table:covered-table-cell/>
          <table:table-cell office:value-type="float" office:value="47344" table:style-name="ce5">
            <text:p>47,344<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1836" table:style-name="ce5">
            <text:p>11,836<text:s/></text:p>
          </table:table-cell>
          <table:covered-table-cell/>
          <table:table-cell office:value-type="float" office:value="11836" table:style-name="ce5">
            <text:p>11,83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48557" table:formula="of:=SUM([.E147:.E157])" table:style-name="ce13">
            <text:p>248,557<text:s/></text:p>
          </table:table-cell>
          <table:covered-table-cell/>
          <table:table-cell office:value-type="float" office:value="248208" table:formula="of:=SUM([.G147:.G157])" table:style-name="ce13">
            <text:p>248,208<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3" table:number-columns-spanned="1" table:number-rows-spanned="13" table:style-name="ce28">
            <text:p>13</text:p>
          </table:table-cell>
          <table:table-cell office:value-type="string" table:number-columns-spanned="1" table:number-rows-spanned="13" table:style-name="ce29">
            <text:p>臺中市外埔區安定國民小學附設幼兒園</text:p>
          </table:table-cell>
          <table:table-cell office:value-type="float" office:value="2" table:number-columns-spanned="1" table:number-rows-spanned="13"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295713" table:formula="of:=SUM([.E171:.E172])" table:number-columns-spanned="1" table:number-rows-spanned="13" table:style-name="ce31">
            <text:p>295,713<text:s/></text:p>
          </table:table-cell>
          <table:table-cell office:value-type="float" office:value="0" table:style-name="ce5">
            <text:p>0<text:s/></text:p>
          </table:table-cell>
          <table:table-cell office:value-type="float" office:value="0" table:style-name="ce5">
            <text:p>0<text:s/></text:p>
          </table:table-cell>
          <table:table-cell office:value-type="float" office:value="229081" table:formula="of:=[.G171]+[.G172]" table:number-columns-spanned="1" table:number-rows-spanned="13" table:style-name="ce31">
            <text:p>229,081<text:s/></text:p>
          </table:table-cell>
          <table:table-cell office:value-type="percentage" office:value="0.85" table:number-columns-spanned="1" table:number-rows-spanned="13" table:style-name="ce32">
            <text:p>85%</text:p>
          </table:table-cell>
          <table:table-cell office:value-type="float" office:value="194718" table:formula="of:=ROUNDDOWN(SUM([.G171:.G172])*[.J160];0)" table:number-columns-spanned="1" table:number-rows-spanned="13" table:style-name="ce31">
            <text:p>194,718<text:s/></text:p>
          </table:table-cell>
          <table:table-cell office:value-type="float" office:value="0" table:number-columns-spanned="1" table:number-rows-spanned="13" table:style-name="ce31">
            <text:p>0<text:s/></text:p>
          </table:table-cell>
          <table:table-cell office:value-type="float" office:value="194718" table:formula="of:=[.K160]+[.L160]" table:number-columns-spanned="1" table:number-rows-spanned="13" table:style-name="ce31">
            <text:p>194,718<text:s/></text:p>
          </table:table-cell>
          <table:table-cell office:value-type="string" table:number-columns-spanned="1" table:number-rows-spanned="13" table:style-name="ce29">
            <text:p>通過</text:p>
            <text:p>◎已編列代課人員勞、健保費及勞退金，代課費部分無需再編列補充保險費，爰僅核定專家諮詢費所需之補充保險費。</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35000" table:style-name="ce5">
            <text:p>35,000<text:s/></text:p>
          </table:table-cell>
          <table:covered-table-cell/>
          <table:table-cell office:value-type="float" office:value="35000" table:style-name="ce5">
            <text:p>3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3000" table:style-name="ce5">
            <text:p>3,000<text:s/></text:p>
          </table:table-cell>
          <table:covered-table-cell/>
          <table:table-cell office:value-type="float" office:value="3000" table:style-name="ce5">
            <text:p>3,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1371" table:style-name="ce5">
            <text:p>1,371<text:s/></text:p>
          </table:table-cell>
          <table:covered-table-cell/>
          <table:table-cell office:value-type="float" office:value="739" table:style-name="ce5">
            <text:p>73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86000" table:style-name="ce5">
            <text:p>86,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6342" table:style-name="ce5">
            <text:p>56,342<text:s/></text:p>
          </table:table-cell>
          <table:covered-table-cell/>
          <table:table-cell office:value-type="float" office:value="56342" table:style-name="ce5">
            <text:p>56,34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4000" table:style-name="ce5">
            <text:p>14,000<text:s/></text:p>
          </table:table-cell>
          <table:covered-table-cell/>
          <table:table-cell office:value-type="float" office:value="14000" table:style-name="ce5">
            <text:p>1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95713" table:formula="of:=SUM([.E160:.E170])" table:style-name="ce13">
            <text:p>295,713<text:s/></text:p>
          </table:table-cell>
          <table:covered-table-cell/>
          <table:table-cell office:value-type="float" office:value="229081" table:formula="of:=SUM([.G160:.G170])" table:style-name="ce13">
            <text:p>229,081<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4" table:number-columns-spanned="1" table:number-rows-spanned="13" table:style-name="ce28">
            <text:p>14</text:p>
          </table:table-cell>
          <table:table-cell office:value-type="string" table:number-columns-spanned="1" table:number-rows-spanned="13" table:style-name="ce29">
            <text:p>西屯區臺中市私立貝兒達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0" table:style-name="ce5">
            <text:p>0<text:s/></text:p>
          </table:table-cell>
          <table:table-cell office:value-type="float" office:value="318361" table:formula="of:=SUM([.E184:.E185])" table:number-columns-spanned="1" table:number-rows-spanned="13" table:style-name="ce31">
            <text:p>318,361<text:s/></text:p>
          </table:table-cell>
          <table:table-cell office:value-type="float" office:value="0" table:style-name="ce5">
            <text:p>0<text:s/></text:p>
          </table:table-cell>
          <table:table-cell office:value-type="float" office:value="0" table:style-name="ce5">
            <text:p>0<text:s/></text:p>
          </table:table-cell>
          <table:table-cell office:value-type="float" office:value="318361" table:formula="of:=[.G184]+[.G185]" table:number-columns-spanned="1" table:number-rows-spanned="13" table:style-name="ce31">
            <text:p>318,361<text:s/></text:p>
          </table:table-cell>
          <table:table-cell office:value-type="percentage" office:value="0.85" table:number-columns-spanned="1" table:number-rows-spanned="13" table:style-name="ce32">
            <text:p>85%</text:p>
          </table:table-cell>
          <table:table-cell office:value-type="float" office:value="270606" table:formula="of:=ROUNDDOWN(SUM([.G184:.G185])*[.J173];0)" table:number-columns-spanned="1" table:number-rows-spanned="13" table:style-name="ce31">
            <text:p>270,606<text:s/></text:p>
          </table:table-cell>
          <table:table-cell office:value-type="float" office:value="0" table:number-columns-spanned="1" table:number-rows-spanned="13" table:style-name="ce31">
            <text:p>0<text:s/></text:p>
          </table:table-cell>
          <table:table-cell office:value-type="float" office:value="270606" table:formula="of:=[.K173]+[.L173]" table:number-columns-spanned="1" table:number-rows-spanned="13" table:style-name="ce31">
            <text:p>270,606<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1308" table:style-name="ce5">
            <text:p>1,308<text:s/></text:p>
          </table:table-cell>
          <table:covered-table-cell/>
          <table:table-cell office:value-type="float" office:value="1308" table:style-name="ce5">
            <text:p>1,30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32000" table:style-name="ce5">
            <text:p>32,000<text:s/></text:p>
          </table:table-cell>
          <table:covered-table-cell/>
          <table:table-cell office:value-type="float" office:value="32000" table:style-name="ce5">
            <text:p>32,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8513" table:style-name="ce5">
            <text:p>48,513<text:s/></text:p>
          </table:table-cell>
          <table:covered-table-cell/>
          <table:table-cell office:value-type="float" office:value="48513" table:style-name="ce5">
            <text:p>48,51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9000" table:style-name="ce5">
            <text:p>9,000<text:s/></text:p>
          </table:table-cell>
          <table:covered-table-cell/>
          <table:table-cell office:value-type="float" office:value="9000" table:style-name="ce5">
            <text:p>9,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1540" table:style-name="ce5">
            <text:p>11,540<text:s/></text:p>
          </table:table-cell>
          <table:covered-table-cell/>
          <table:table-cell office:value-type="float" office:value="11540" table:style-name="ce5">
            <text:p>11,54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42361" table:formula="of:=SUM([.E173:.E183])" table:style-name="ce13">
            <text:p>242,361<text:s/></text:p>
          </table:table-cell>
          <table:covered-table-cell/>
          <table:table-cell office:value-type="float" office:value="242361" table:formula="of:=SUM([.G173:.G183])" table:style-name="ce13">
            <text:p>242,361<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8">
          <table:covered-table-cell/>
          <table:covered-table-cell/>
          <table:covered-table-cell/>
          <table:table-cell office:value-type="string" table:style-name="ce9">
            <text:p>差旅費</text:p>
          </table:table-cell>
          <table:table-cell office:value-type="float" office:value="76000" table:style-name="ce5">
            <text:p>76,000<text:s/></text:p>
          </table:table-cell>
          <table:covered-table-cell/>
          <table:table-cell office:value-type="float" office:value="76000" table:style-name="ce5">
            <text:p>7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5" table:number-columns-spanned="1" table:number-rows-spanned="13" table:style-name="ce28">
            <text:p>15</text:p>
          </table:table-cell>
          <table:table-cell office:value-type="string" table:number-columns-spanned="1" table:number-rows-spanned="13" table:style-name="ce29">
            <text:p>后里區臺中市私立艾迪生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350000" table:formula="of:=SUM([.E197:.E198])" table:number-columns-spanned="1" table:number-rows-spanned="13" table:style-name="ce31">
            <text:p>350,000<text:s/></text:p>
          </table:table-cell>
          <table:table-cell office:value-type="float" office:value="0" table:style-name="ce5">
            <text:p>0<text:s/></text:p>
          </table:table-cell>
          <table:table-cell office:value-type="float" office:value="0" table:style-name="ce5">
            <text:p>0<text:s/></text:p>
          </table:table-cell>
          <table:table-cell office:value-type="float" office:value="310000" table:formula="of:=[.G197]+[.G198]" table:number-columns-spanned="1" table:number-rows-spanned="13" table:style-name="ce31">
            <text:p>310,000<text:s/></text:p>
          </table:table-cell>
          <table:table-cell office:value-type="percentage" office:value="0.85" table:number-columns-spanned="1" table:number-rows-spanned="13" table:style-name="ce32">
            <text:p>85%</text:p>
          </table:table-cell>
          <table:table-cell office:value-type="float" office:value="263500" table:formula="of:=ROUNDDOWN(SUM([.G197:.G198])*[.J186];0)" table:number-columns-spanned="1" table:number-rows-spanned="13" table:style-name="ce31">
            <text:p>263,500<text:s/></text:p>
          </table:table-cell>
          <table:table-cell office:value-type="float" office:value="0" table:number-columns-spanned="1" table:number-rows-spanned="13" table:style-name="ce31">
            <text:p>0<text:s/></text:p>
          </table:table-cell>
          <table:table-cell office:value-type="float" office:value="263500" table:formula="of:=[.K186]+[.L186]" table:number-columns-spanned="1" table:number-rows-spanned="13" table:style-name="ce31">
            <text:p>263,500<text:s/></text:p>
          </table:table-cell>
          <table:table-cell office:value-type="string" table:number-columns-spanned="1" table:number-rows-spanned="13" table:style-name="ce29">
            <text:p>通過</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70000" table:style-name="ce5">
            <text:p>7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70000" table:style-name="ce5">
            <text:p>70,000<text:s/></text:p>
          </table:table-cell>
          <table:covered-table-cell/>
          <table:table-cell office:value-type="float" office:value="70000" table:style-name="ce5">
            <text:p>7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0000" table:style-name="ce5">
            <text:p>60,000<text:s/></text:p>
          </table:table-cell>
          <table:covered-table-cell/>
          <table:table-cell office:value-type="float" office:value="60000" table:style-name="ce5">
            <text:p>6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6000" table:style-name="ce5">
            <text:p>16,000<text:s/></text:p>
          </table:table-cell>
          <table:covered-table-cell/>
          <table:table-cell office:value-type="float" office:value="16000" table:style-name="ce5">
            <text:p>1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36000" table:formula="of:=SUM([.E186:.E196])" table:style-name="ce13">
            <text:p>336,000<text:s/></text:p>
          </table:table-cell>
          <table:covered-table-cell/>
          <table:table-cell office:value-type="float" office:value="296000" table:formula="of:=SUM([.G186:.G196])" table:style-name="ce13">
            <text:p>296,00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4000" table:style-name="ce5">
            <text:p>14,000<text:s/></text:p>
          </table:table-cell>
          <table:covered-table-cell/>
          <table:table-cell office:value-type="float" office:value="14000" table:style-name="ce5">
            <text:p>1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6" table:number-columns-spanned="1" table:number-rows-spanned="13" table:style-name="ce28">
            <text:p>16</text:p>
          </table:table-cell>
          <table:table-cell office:value-type="string" table:number-columns-spanned="1" table:number-rows-spanned="13" table:style-name="ce29">
            <text:p>大甲區臺中市私立人德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0" table:style-name="ce5">
            <text:p>0<text:s/></text:p>
          </table:table-cell>
          <table:table-cell office:value-type="float" office:value="344288" table:formula="of:=SUM([.E210:.E211])" table:number-columns-spanned="1" table:number-rows-spanned="13" table:style-name="ce31">
            <text:p>344,288<text:s/></text:p>
          </table:table-cell>
          <table:table-cell office:value-type="float" office:value="0" table:style-name="ce5">
            <text:p>0<text:s/></text:p>
          </table:table-cell>
          <table:table-cell office:value-type="float" office:value="0" table:style-name="ce5">
            <text:p>0<text:s/></text:p>
          </table:table-cell>
          <table:table-cell office:value-type="float" office:value="314288" table:formula="of:=[.G210]+[.G211]" table:number-columns-spanned="1" table:number-rows-spanned="13" table:style-name="ce31">
            <text:p>314,288<text:s/></text:p>
          </table:table-cell>
          <table:table-cell office:value-type="percentage" office:value="0.85" table:number-columns-spanned="1" table:number-rows-spanned="13" table:style-name="ce32">
            <text:p>85%</text:p>
          </table:table-cell>
          <table:table-cell office:value-type="float" office:value="267144" table:formula="of:=ROUNDDOWN(SUM([.G210:.G211])*[.J199];0)" table:number-columns-spanned="1" table:number-rows-spanned="13" table:style-name="ce31">
            <text:p>267,144<text:s/></text:p>
          </table:table-cell>
          <table:table-cell office:value-type="float" office:value="0" table:number-columns-spanned="1" table:number-rows-spanned="13" table:style-name="ce31">
            <text:p>0<text:s/></text:p>
          </table:table-cell>
          <table:table-cell office:value-type="float" office:value="267144" table:formula="of:=[.K199]+[.L199]" table:number-columns-spanned="1" table:number-rows-spanned="13" table:style-name="ce31">
            <text:p>267,144<text:s/></text:p>
          </table:table-cell>
          <table:table-cell office:value-type="string" table:number-columns-spanned="1" table:number-rows-spanned="13" table:style-name="ce29">
            <text:p>通過</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5000" table:style-name="ce5">
            <text:p>15,000<text:s/></text:p>
          </table:table-cell>
          <table:covered-table-cell/>
          <table:table-cell office:value-type="float" office:value="15000" table:style-name="ce5">
            <text:p>1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317" table:style-name="ce5">
            <text:p>317<text:s/></text:p>
          </table:table-cell>
          <table:covered-table-cell/>
          <table:table-cell office:value-type="float" office:value="317" table:style-name="ce5">
            <text:p>31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70000" table:style-name="ce5">
            <text:p>7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65577" table:style-name="ce5">
            <text:p>65,577<text:s/></text:p>
          </table:table-cell>
          <table:covered-table-cell/>
          <table:table-cell office:value-type="float" office:value="65577" table:style-name="ce5">
            <text:p>65,57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57000" table:style-name="ce5">
            <text:p>57,000<text:s/></text:p>
          </table:table-cell>
          <table:covered-table-cell/>
          <table:table-cell office:value-type="float" office:value="57000" table:style-name="ce5">
            <text:p>57,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6394" table:style-name="ce5">
            <text:p>16,394<text:s/></text:p>
          </table:table-cell>
          <table:covered-table-cell/>
          <table:table-cell office:value-type="float" office:value="16394" table:style-name="ce5">
            <text:p>16,394<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44288" table:formula="of:=SUM([.E200:.E209])" table:style-name="ce13">
            <text:p>344,288<text:s/></text:p>
          </table:table-cell>
          <table:covered-table-cell/>
          <table:table-cell office:value-type="float" office:value="314288" table:formula="of:=SUM([.G200:.G209])" table:style-name="ce13">
            <text:p>314,288<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7" table:number-columns-spanned="1" table:number-rows-spanned="13" table:style-name="ce28">
            <text:p>17</text:p>
          </table:table-cell>
          <table:table-cell office:value-type="string" table:number-columns-spanned="1" table:number-rows-spanned="13" table:style-name="ce29">
            <text:p>外埔區臺中市私立欣達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321650" table:formula="of:=SUM([.E223:.E224])" table:number-columns-spanned="1" table:number-rows-spanned="13" table:style-name="ce31">
            <text:p>321,650<text:s/></text:p>
          </table:table-cell>
          <table:table-cell office:value-type="float" office:value="0" table:style-name="ce5">
            <text:p>0<text:s/></text:p>
          </table:table-cell>
          <table:table-cell office:value-type="float" office:value="0" table:style-name="ce5">
            <text:p>0<text:s/></text:p>
          </table:table-cell>
          <table:table-cell office:value-type="float" office:value="286650" table:formula="of:=[.G223]+[.G224]" table:number-columns-spanned="1" table:number-rows-spanned="13" table:style-name="ce31">
            <text:p>286,650<text:s/></text:p>
          </table:table-cell>
          <table:table-cell office:value-type="percentage" office:value="0.85" table:number-columns-spanned="1" table:number-rows-spanned="13" table:style-name="ce32">
            <text:p>85%</text:p>
          </table:table-cell>
          <table:table-cell office:value-type="float" office:value="243652" table:formula="of:=ROUNDDOWN(SUM([.G223:.G224])*[.J212];0)" table:number-columns-spanned="1" table:number-rows-spanned="13" table:style-name="ce31">
            <text:p>243,652<text:s/></text:p>
          </table:table-cell>
          <table:table-cell office:value-type="float" office:value="0" table:number-columns-spanned="1" table:number-rows-spanned="13" table:style-name="ce31">
            <text:p>0<text:s/></text:p>
          </table:table-cell>
          <table:table-cell office:value-type="float" office:value="243652" table:formula="of:=[.K212]+[.L212]" table:number-columns-spanned="1" table:number-rows-spanned="13" table:style-name="ce31">
            <text:p>243,652<text:s/></text:p>
          </table:table-cell>
          <table:table-cell office:value-type="string" table:number-columns-spanned="1" table:number-rows-spanned="13" table:style-name="ce29">
            <text:p>通過</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5000" table:style-name="ce5">
            <text:p>65,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8000" table:style-name="ce5">
            <text:p>48,000<text:s/></text:p>
          </table:table-cell>
          <table:covered-table-cell/>
          <table:table-cell office:value-type="float" office:value="48000" table:style-name="ce5">
            <text:p>4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0000" table:style-name="ce5">
            <text:p>60,000<text:s/></text:p>
          </table:table-cell>
          <table:covered-table-cell/>
          <table:table-cell office:value-type="float" office:value="60000" table:style-name="ce5">
            <text:p>6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4650" table:style-name="ce5">
            <text:p>14,650<text:s/></text:p>
          </table:table-cell>
          <table:covered-table-cell/>
          <table:table-cell office:value-type="float" office:value="14650" table:style-name="ce5">
            <text:p>14,6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07650" table:formula="of:=SUM([.E212:.E222])" table:style-name="ce13">
            <text:p>307,650<text:s/></text:p>
          </table:table-cell>
          <table:covered-table-cell/>
          <table:table-cell office:value-type="float" office:value="272650" table:formula="of:=SUM([.G212:.G222])" table:style-name="ce13">
            <text:p>272,65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7">
          <table:covered-table-cell/>
          <table:covered-table-cell/>
          <table:covered-table-cell/>
          <table:table-cell office:value-type="string" table:style-name="ce9">
            <text:p>差旅費</text:p>
          </table:table-cell>
          <table:table-cell office:value-type="float" office:value="14000" table:style-name="ce5">
            <text:p>14,000<text:s/></text:p>
          </table:table-cell>
          <table:covered-table-cell/>
          <table:table-cell office:value-type="float" office:value="14000" table:style-name="ce5">
            <text:p>1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8" table:number-columns-spanned="1" table:number-rows-spanned="13" table:style-name="ce28">
            <text:p>18</text:p>
          </table:table-cell>
          <table:table-cell office:value-type="string" table:number-columns-spanned="1" table:number-rows-spanned="13" table:style-name="ce29">
            <text:p>霧峰區臺中市私立霧峰新弘明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227617" table:formula="of:=SUM([.E236:.E237])" table:number-columns-spanned="1" table:number-rows-spanned="13" table:style-name="ce31">
            <text:p>227,617<text:s/></text:p>
          </table:table-cell>
          <table:table-cell office:value-type="float" office:value="0" table:style-name="ce5">
            <text:p>0<text:s/></text:p>
          </table:table-cell>
          <table:table-cell office:value-type="float" office:value="0" table:style-name="ce5">
            <text:p>0<text:s/></text:p>
          </table:table-cell>
          <table:table-cell office:value-type="float" office:value="209300" table:formula="of:=[.G236]+[.G237]+[.H236]" table:number-columns-spanned="1" table:number-rows-spanned="13" table:style-name="ce31">
            <text:p>209,300<text:s/></text:p>
          </table:table-cell>
          <table:table-cell office:value-type="percentage" office:value="0.85" table:number-columns-spanned="1" table:number-rows-spanned="13" table:style-name="ce32">
            <text:p>85%</text:p>
          </table:table-cell>
          <table:table-cell office:value-type="float" office:value="160905" table:formula="of:=ROUNDDOWN(SUM([.G236:.G237])*[.J225];0)" table:number-columns-spanned="1" table:number-rows-spanned="13" table:style-name="ce31">
            <text:p>160,905<text:s/></text:p>
          </table:table-cell>
          <table:table-cell office:value-type="float" office:value="17000" table:formula="of:=ROUNDDOWN(SUM([.H236:.H237])*[.J225];0)" table:number-columns-spanned="1" table:number-rows-spanned="13" table:style-name="ce31">
            <text:p>17,000<text:s/></text:p>
          </table:table-cell>
          <table:table-cell office:value-type="float" office:value="177905" table:formula="of:=[.K225]+[.L225]" table:number-columns-spanned="1" table:number-rows-spanned="13" table:style-name="ce31">
            <text:p>177,905<text:s/></text:p>
          </table:table-cell>
          <table:table-cell office:value-type="string" table:number-columns-spanned="1" table:number-rows-spanned="13" table:style-name="ce29">
            <text:p>通過</text:p>
            <text:p>◎專家諮詢費單次給付未達2萬元，爰專家諮詢費部分均無需編列補充保險費，僅核定代課費所需之補充保險費。</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20000" table:style-name="ce5">
            <text:p>20,000<text:s/></text:p>
          </table:table-cell>
          <table:covered-table-cell/>
          <table:table-cell office:value-type="float" office:value="0" table:style-name="ce5">
            <text:p>0<text:s/></text:p>
          </table:table-cell>
          <table:table-cell office:value-type="float" office:value="20000" table:style-name="ce5">
            <text:p>20,00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15000" table:style-name="ce5">
            <text:p>15,000<text:s/></text:p>
          </table:table-cell>
          <table:covered-table-cell/>
          <table:table-cell office:value-type="float" office:value="15000" table:style-name="ce5">
            <text:p>1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823" table:style-name="ce5">
            <text:p>823<text:s/></text:p>
          </table:table-cell>
          <table:covered-table-cell/>
          <table:table-cell office:value-type="float" office:value="506" table:style-name="ce5">
            <text:p>50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48000" table:style-name="ce5">
            <text:p>48,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2956" table:style-name="ce5">
            <text:p>42,956<text:s/></text:p>
          </table:table-cell>
          <table:covered-table-cell/>
          <table:table-cell office:value-type="float" office:value="42956" table:style-name="ce5">
            <text:p>42,95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36000" table:style-name="ce5">
            <text:p>36,000<text:s/></text:p>
          </table:table-cell>
          <table:covered-table-cell/>
          <table:table-cell office:value-type="float" office:value="36000" table:style-name="ce5">
            <text:p>3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0838" table:style-name="ce5">
            <text:p>10,838<text:s/></text:p>
          </table:table-cell>
          <table:covered-table-cell/>
          <table:table-cell office:value-type="float" office:value="10838" table:style-name="ce5">
            <text:p>10,83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27617" table:formula="of:=SUM([.E225:.E235])" table:style-name="ce13">
            <text:p>227,617<text:s/></text:p>
          </table:table-cell>
          <table:covered-table-cell/>
          <table:table-cell office:value-type="float" office:value="189300" table:formula="of:=SUM([.G225:.G235])" table:style-name="ce13">
            <text:p>189,300<text:s/></text:p>
          </table:table-cell>
          <table:table-cell office:value-type="float" office:value="20000" table:style-name="ce14">
            <text:p>20,00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19" table:number-columns-spanned="1" table:number-rows-spanned="13" table:style-name="ce28">
            <text:p>19</text:p>
          </table:table-cell>
          <table:table-cell office:value-type="string" table:number-columns-spanned="1" table:number-rows-spanned="13" table:style-name="ce29">
            <text:p>烏日區臺中市私立童悅幼兒園</text:p>
          </table:table-cell>
          <table:table-cell office:value-type="float" office:value="1" table:number-columns-spanned="1" table:number-rows-spanned="13" table:style-name="ce28">
            <text:p>1</text:p>
          </table:table-cell>
          <table:table-cell office:value-type="string" table:style-name="ce9">
            <text:p>撰稿費</text:p>
          </table:table-cell>
          <table:table-cell office:value-type="float" office:value="8400" table:style-name="ce5">
            <text:p>8,400<text:s/></text:p>
          </table:table-cell>
          <table:table-cell office:value-type="float" office:value="288156" table:formula="of:=SUM([.E249:.E250])" table:number-columns-spanned="1" table:number-rows-spanned="13" table:style-name="ce31">
            <text:p>288,156<text:s/></text:p>
          </table:table-cell>
          <table:table-cell office:value-type="float" office:value="8400" table:style-name="ce5">
            <text:p>8,400<text:s/></text:p>
          </table:table-cell>
          <table:table-cell office:value-type="float" office:value="0" table:style-name="ce5">
            <text:p>0<text:s/></text:p>
          </table:table-cell>
          <table:table-cell office:value-type="float" office:value="274356" table:formula="of:=[.G249]+[.G250]" table:number-columns-spanned="1" table:number-rows-spanned="13" table:style-name="ce31">
            <text:p>274,356<text:s/></text:p>
          </table:table-cell>
          <table:table-cell office:value-type="percentage" office:value="0.85" table:number-columns-spanned="1" table:number-rows-spanned="13" table:style-name="ce32">
            <text:p>85%</text:p>
          </table:table-cell>
          <table:table-cell office:value-type="float" office:value="233202" table:formula="of:=ROUNDDOWN(SUM([.G249:.G250])*[.J238];0)" table:number-columns-spanned="1" table:number-rows-spanned="13" table:style-name="ce31">
            <text:p>233,202<text:s/></text:p>
          </table:table-cell>
          <table:table-cell office:value-type="float" office:value="0" table:number-columns-spanned="1" table:number-rows-spanned="13" table:style-name="ce31">
            <text:p>0<text:s/></text:p>
          </table:table-cell>
          <table:table-cell office:value-type="float" office:value="233202" table:formula="of:=[.K238]+[.L238]" table:number-columns-spanned="1" table:number-rows-spanned="13" table:style-name="ce31">
            <text:p>233,202<text:s/></text:p>
          </table:table-cell>
          <table:table-cell office:value-type="string" table:number-columns-spanned="1" table:number-rows-spanned="13" table:style-name="ce29">
            <text:p>通過</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9280" table:style-name="ce5">
            <text:p>29,280<text:s/></text:p>
          </table:table-cell>
          <table:covered-table-cell/>
          <table:table-cell office:value-type="float" office:value="29280" table:style-name="ce5">
            <text:p>29,28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1250" table:style-name="ce5">
            <text:p>1,250<text:s/></text:p>
          </table:table-cell>
          <table:covered-table-cell/>
          <table:table-cell office:value-type="float" office:value="1250" table:style-name="ce5">
            <text:p>1,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23800" table:style-name="ce5">
            <text:p>23,8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43800" table:style-name="ce5">
            <text:p>43,800<text:s/></text:p>
          </table:table-cell>
          <table:covered-table-cell/>
          <table:table-cell office:value-type="float" office:value="43800" table:style-name="ce5">
            <text:p>43,8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0826" table:style-name="ce5">
            <text:p>10,826<text:s/></text:p>
          </table:table-cell>
          <table:covered-table-cell/>
          <table:table-cell office:value-type="float" office:value="10826" table:style-name="ce5">
            <text:p>10,82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27356" table:formula="of:=SUM([.E238:.E248])" table:style-name="ce13">
            <text:p>227,356<text:s/></text:p>
          </table:table-cell>
          <table:covered-table-cell/>
          <table:table-cell office:value-type="float" office:value="213556" table:formula="of:=SUM([.G238:.G248])" table:style-name="ce13">
            <text:p>213,556<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60800" table:style-name="ce5">
            <text:p>60,800<text:s/></text:p>
          </table:table-cell>
          <table:covered-table-cell/>
          <table:table-cell office:value-type="float" office:value="60800" table:style-name="ce5">
            <text:p>60,8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0" table:number-columns-spanned="1" table:number-rows-spanned="13" table:style-name="ce28">
            <text:p>20</text:p>
          </table:table-cell>
          <table:table-cell office:value-type="string" table:number-columns-spanned="1" table:number-rows-spanned="13" table:style-name="ce29">
            <text:p>北區臺中市私立瑞比特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0" table:style-name="ce5">
            <text:p>0<text:s/></text:p>
          </table:table-cell>
          <table:table-cell office:value-type="float" office:value="275625" table:formula="of:=SUM([.E262:.E263])" table:number-columns-spanned="1" table:number-rows-spanned="13" table:style-name="ce31">
            <text:p>275,625<text:s/></text:p>
          </table:table-cell>
          <table:table-cell office:value-type="float" office:value="0" table:style-name="ce5">
            <text:p>0<text:s/></text:p>
          </table:table-cell>
          <table:table-cell office:value-type="float" office:value="0" table:style-name="ce5">
            <text:p>0<text:s/></text:p>
          </table:table-cell>
          <table:table-cell office:value-type="float" office:value="255625" table:formula="of:=[.G262]+[.G263]" table:number-columns-spanned="1" table:number-rows-spanned="13" table:style-name="ce31">
            <text:p>255,625<text:s/></text:p>
          </table:table-cell>
          <table:table-cell office:value-type="percentage" office:value="0.85" table:number-columns-spanned="1" table:number-rows-spanned="13" table:style-name="ce32">
            <text:p>85%</text:p>
          </table:table-cell>
          <table:table-cell office:value-type="float" office:value="217281" table:formula="of:=ROUNDDOWN(SUM([.G262:.G263])*[.J251];0)" table:number-columns-spanned="1" table:number-rows-spanned="13" table:style-name="ce31">
            <text:p>217,281<text:s/></text:p>
          </table:table-cell>
          <table:table-cell office:value-type="float" office:value="0" table:number-columns-spanned="1" table:number-rows-spanned="13" table:style-name="ce31">
            <text:p>0<text:s/></text:p>
          </table:table-cell>
          <table:table-cell office:value-type="float" office:value="217281" table:formula="of:=[.K251]+[.L251]" table:number-columns-spanned="1" table:number-rows-spanned="13" table:style-name="ce31">
            <text:p>217,281<text:s/></text:p>
          </table:table-cell>
          <table:table-cell office:value-type="string" table:number-columns-spanned="1" table:number-rows-spanned="13" table:style-name="ce29">
            <text:p>通過</text:p>
            <text:p>◎前一學年參與師資培訓研習、工作坊及外埠參訪場次較少，請確認113學年度可派員參與相關活動。</text:p>
            <text:p>◎教保服務人員閩南語能力不足，需設置閩南語沉浸式教學種子教師或課程領導人。</text:p>
            <text:p>◎印刷費編列過高，爰刪減部分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8500" table:style-name="ce5">
            <text:p>18,500<text:s/></text:p>
          </table:table-cell>
          <table:covered-table-cell/>
          <table:table-cell office:value-type="float" office:value="18500" table:style-name="ce5">
            <text:p>18,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0000" table:style-name="ce5">
            <text:p>6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2500" table:style-name="ce5">
            <text:p>52,500<text:s/></text:p>
          </table:table-cell>
          <table:covered-table-cell/>
          <table:table-cell office:value-type="float" office:value="52500" table:style-name="ce5">
            <text:p>52,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1500" table:style-name="ce5">
            <text:p>61,500<text:s/></text:p>
          </table:table-cell>
          <table:covered-table-cell/>
          <table:table-cell office:value-type="float" office:value="61500" table:style-name="ce5">
            <text:p>61,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3125" table:style-name="ce5">
            <text:p>13,125<text:s/></text:p>
          </table:table-cell>
          <table:covered-table-cell/>
          <table:table-cell office:value-type="float" office:value="13125" table:style-name="ce5">
            <text:p>13,12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75625" table:formula="of:=SUM([.E251:.E261])" table:style-name="ce13">
            <text:p>275,625<text:s/></text:p>
          </table:table-cell>
          <table:covered-table-cell/>
          <table:table-cell office:value-type="float" office:value="255625" table:formula="of:=SUM([.G251:.G261])" table:style-name="ce13">
            <text:p>255,62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7">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1" table:number-columns-spanned="1" table:number-rows-spanned="13" table:style-name="ce28">
            <text:p>21</text:p>
          </table:table-cell>
          <table:table-cell office:value-type="string" table:number-columns-spanned="1" table:number-rows-spanned="13" table:style-name="ce29">
            <text:p>西區臺中市私立幼采幼兒園</text:p>
          </table:table-cell>
          <table:table-cell office:value-type="float" office:value="6" table:number-columns-spanned="1" table:number-rows-spanned="13" table:style-name="ce28">
            <text:p>6</text:p>
          </table:table-cell>
          <table:table-cell office:value-type="string" table:style-name="ce9">
            <text:p>撰稿費</text:p>
          </table:table-cell>
          <table:table-cell office:value-type="float" office:value="0" table:style-name="ce5">
            <text:p>0<text:s/></text:p>
          </table:table-cell>
          <table:table-cell office:value-type="float" office:value="301875" table:formula="of:=SUM([.E275:.E276])" table:number-columns-spanned="1" table:number-rows-spanned="13" table:style-name="ce31">
            <text:p>301,875<text:s/></text:p>
          </table:table-cell>
          <table:table-cell office:value-type="float" office:value="0" table:style-name="ce5">
            <text:p>0<text:s/></text:p>
          </table:table-cell>
          <table:table-cell office:value-type="float" office:value="0" table:style-name="ce5">
            <text:p>0<text:s/></text:p>
          </table:table-cell>
          <table:table-cell office:value-type="float" office:value="301875" table:formula="of:=[.G275]+[.G276]" table:number-columns-spanned="1" table:number-rows-spanned="13" table:style-name="ce31">
            <text:p>301,875<text:s/></text:p>
          </table:table-cell>
          <table:table-cell office:value-type="percentage" office:value="0.85" table:number-columns-spanned="1" table:number-rows-spanned="13" table:style-name="ce32">
            <text:p>85%</text:p>
          </table:table-cell>
          <table:table-cell office:value-type="float" office:value="256593" table:formula="of:=ROUNDDOWN(SUM([.G275:.G276])*[.J264];0)" table:number-columns-spanned="1" table:number-rows-spanned="13" table:style-name="ce31">
            <text:p>256,593<text:s/></text:p>
          </table:table-cell>
          <table:table-cell office:value-type="float" office:value="0" table:number-columns-spanned="1" table:number-rows-spanned="13" table:style-name="ce31">
            <text:p>0<text:s/></text:p>
          </table:table-cell>
          <table:table-cell office:value-type="float" office:value="256593" table:formula="of:=[.K264]+[.L264]" table:number-columns-spanned="1" table:number-rows-spanned="13" table:style-name="ce31">
            <text:p>256,593<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8500" table:style-name="ce5">
            <text:p>18,500<text:s/></text:p>
          </table:table-cell>
          <table:covered-table-cell/>
          <table:table-cell office:value-type="float" office:value="18500" table:style-name="ce5">
            <text:p>18,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0000" table:style-name="ce5">
            <text:p>60,000<text:s/></text:p>
          </table:table-cell>
          <table:covered-table-cell/>
          <table:table-cell office:value-type="float" office:value="60000" table:style-name="ce5">
            <text:p>6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7500" table:style-name="ce5">
            <text:p>57,500<text:s/></text:p>
          </table:table-cell>
          <table:covered-table-cell/>
          <table:table-cell office:value-type="float" office:value="57500" table:style-name="ce5">
            <text:p>57,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1500" table:style-name="ce5">
            <text:p>61,500<text:s/></text:p>
          </table:table-cell>
          <table:covered-table-cell/>
          <table:table-cell office:value-type="float" office:value="61500" table:style-name="ce5">
            <text:p>61,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4375" table:style-name="ce5">
            <text:p>14,375<text:s/></text:p>
          </table:table-cell>
          <table:covered-table-cell/>
          <table:table-cell office:value-type="float" office:value="14375" table:style-name="ce5">
            <text:p>14,37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01875" table:formula="of:=SUM([.E264:.E274])" table:style-name="ce13">
            <text:p>301,875<text:s/></text:p>
          </table:table-cell>
          <table:covered-table-cell/>
          <table:table-cell office:value-type="float" office:value="301875" table:formula="of:=SUM([.G264:.G274])" table:style-name="ce13">
            <text:p>301,87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2" table:number-columns-spanned="1" table:number-rows-spanned="13" table:style-name="ce28">
            <text:p>22</text:p>
          </table:table-cell>
          <table:table-cell office:value-type="string" table:number-columns-spanned="1" table:number-rows-spanned="13" table:style-name="ce29">
            <text:p>南屯區臺中市私立尼荳人文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0" table:style-name="ce5">
            <text:p>0<text:s/></text:p>
          </table:table-cell>
          <table:table-cell office:value-type="float" office:value="282187" table:formula="of:=SUM([.E288:.E289])" table:number-columns-spanned="1" table:number-rows-spanned="13" table:style-name="ce31">
            <text:p>282,187<text:s/></text:p>
          </table:table-cell>
          <table:table-cell office:value-type="float" office:value="0" table:style-name="ce5">
            <text:p>0<text:s/></text:p>
          </table:table-cell>
          <table:table-cell office:value-type="float" office:value="0" table:style-name="ce5">
            <text:p>0<text:s/></text:p>
          </table:table-cell>
          <table:table-cell office:value-type="float" office:value="282187" table:formula="of:=[.G288]+[.G289]" table:number-columns-spanned="1" table:number-rows-spanned="13" table:style-name="ce31">
            <text:p>282,187<text:s/></text:p>
          </table:table-cell>
          <table:table-cell office:value-type="percentage" office:value="0.85" table:number-columns-spanned="1" table:number-rows-spanned="13" table:style-name="ce32">
            <text:p>85%</text:p>
          </table:table-cell>
          <table:table-cell office:value-type="float" office:value="239858" table:formula="of:=ROUNDDOWN(SUM([.G288:.G289])*[.J277];0)" table:number-columns-spanned="1" table:number-rows-spanned="13" table:style-name="ce31">
            <text:p>239,858<text:s/></text:p>
          </table:table-cell>
          <table:table-cell office:value-type="float" office:value="0" table:number-columns-spanned="1" table:number-rows-spanned="13" table:style-name="ce31">
            <text:p>0<text:s/></text:p>
          </table:table-cell>
          <table:table-cell office:value-type="float" office:value="239858" table:formula="of:=[.K277]+[.L277]" table:number-columns-spanned="1" table:number-rows-spanned="13" table:style-name="ce31">
            <text:p>239,858<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3750" table:style-name="ce5">
            <text:p>53,750<text:s/></text:p>
          </table:table-cell>
          <table:covered-table-cell/>
          <table:table-cell office:value-type="float" office:value="53750" table:style-name="ce5">
            <text:p>53,7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75000" table:style-name="ce5">
            <text:p>75,000<text:s/></text:p>
          </table:table-cell>
          <table:covered-table-cell/>
          <table:table-cell office:value-type="float" office:value="75000" table:style-name="ce5">
            <text:p>7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3437" table:style-name="ce5">
            <text:p>13,437<text:s/></text:p>
          </table:table-cell>
          <table:covered-table-cell/>
          <table:table-cell office:value-type="float" office:value="13437" table:style-name="ce5">
            <text:p>13,43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82187" table:formula="of:=SUM([.E277:.E287])" table:style-name="ce13">
            <text:p>282,187<text:s/></text:p>
          </table:table-cell>
          <table:covered-table-cell/>
          <table:table-cell office:value-type="float" office:value="282187" table:formula="of:=SUM([.G277:.G287])" table:style-name="ce13">
            <text:p>282,187<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3" table:number-columns-spanned="1" table:number-rows-spanned="13" table:style-name="ce28">
            <text:p>23</text:p>
          </table:table-cell>
          <table:table-cell office:value-type="string" table:number-columns-spanned="1" table:number-rows-spanned="13" table:style-name="ce29">
            <text:p>神岡區臺中市私立文惠幼兒園</text:p>
          </table:table-cell>
          <table:table-cell office:value-type="float" office:value="6" table:number-columns-spanned="1" table:number-rows-spanned="13" table:style-name="ce28">
            <text:p>6</text:p>
          </table:table-cell>
          <table:table-cell office:value-type="string" table:style-name="ce9">
            <text:p>撰稿費</text:p>
          </table:table-cell>
          <table:table-cell office:value-type="float" office:value="7000" table:style-name="ce5">
            <text:p>7,000<text:s/></text:p>
          </table:table-cell>
          <table:table-cell office:value-type="float" office:value="234787" table:formula="of:=SUM([.E301:.E302])" table:number-columns-spanned="1" table:number-rows-spanned="13" table:style-name="ce31">
            <text:p>234,787<text:s/></text:p>
          </table:table-cell>
          <table:table-cell office:value-type="float" office:value="7000" table:style-name="ce5">
            <text:p>7,000<text:s/></text:p>
          </table:table-cell>
          <table:table-cell office:value-type="float" office:value="0" table:style-name="ce5">
            <text:p>0<text:s/></text:p>
          </table:table-cell>
          <table:table-cell office:value-type="float" office:value="224577" table:formula="of:=[.G301]+[.G302]" table:number-columns-spanned="1" table:number-rows-spanned="13" table:style-name="ce31">
            <text:p>224,577<text:s/></text:p>
          </table:table-cell>
          <table:table-cell office:value-type="percentage" office:value="0.85" table:number-columns-spanned="1" table:number-rows-spanned="13" table:style-name="ce32">
            <text:p>85%</text:p>
          </table:table-cell>
          <table:table-cell office:value-type="float" office:value="190890" table:formula="of:=ROUNDDOWN(SUM([.G301:.G302])*[.J290];0)" table:number-columns-spanned="1" table:number-rows-spanned="13" table:style-name="ce31">
            <text:p>190,890<text:s/></text:p>
          </table:table-cell>
          <table:table-cell office:value-type="float" office:value="0" table:number-columns-spanned="1" table:number-rows-spanned="13" table:style-name="ce31">
            <text:p>0<text:s/></text:p>
          </table:table-cell>
          <table:table-cell office:value-type="float" office:value="190890" table:formula="of:=[.K290]+[.L290]" table:number-columns-spanned="1" table:number-rows-spanned="13" table:style-name="ce31">
            <text:p>190,890<text:s/></text:p>
          </table:table-cell>
          <table:table-cell office:value-type="string" table:number-columns-spanned="1" table:number-rows-spanned="13" table:style-name="ce29">
            <text:p>通過</text:p>
            <text:p>◎前一學年參與師資培訓研習、工作坊及外埠參訪場次較少，請確認113學年度可派員參與相關活動。</text:p>
            <text:p>◎教保服務人員閩南語能力不足，需設置閩南語沉浸式教學種子教師或課程領導人。</text:p>
            <text:p>◎代課人員勞健保費及勞工退休金編列過高，爰調整相關補助經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費及勞工退休金</text:p>
          </table:table-cell>
          <table:table-cell office:value-type="float" office:value="12010" table:style-name="ce5">
            <text:p>12,010<text:s/></text:p>
          </table:table-cell>
          <table:covered-table-cell/>
          <table:table-cell office:value-type="float" office:value="1800" table:style-name="ce5">
            <text:p>1,8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6950" table:style-name="ce5">
            <text:p>16,950<text:s/></text:p>
          </table:table-cell>
          <table:covered-table-cell/>
          <table:table-cell office:value-type="float" office:value="16950" table:style-name="ce5">
            <text:p>16,9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4790" table:style-name="ce5">
            <text:p>44,790<text:s/></text:p>
          </table:table-cell>
          <table:covered-table-cell/>
          <table:table-cell office:value-type="float" office:value="44790" table:style-name="ce5">
            <text:p>44,79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000" table:style-name="ce5">
            <text:p>6,000<text:s/></text:p>
          </table:table-cell>
          <table:covered-table-cell/>
          <table:table-cell office:value-type="float" office:value="6000" table:style-name="ce5">
            <text:p>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0837" table:style-name="ce5">
            <text:p>10,837<text:s/></text:p>
          </table:table-cell>
          <table:covered-table-cell/>
          <table:table-cell office:value-type="float" office:value="10837" table:style-name="ce5">
            <text:p>10,83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27587" table:formula="of:=SUM([.E290:.E300])" table:style-name="ce13">
            <text:p>227,587<text:s/></text:p>
          </table:table-cell>
          <table:covered-table-cell/>
          <table:table-cell office:value-type="float" office:value="217377" table:formula="of:=SUM([.G290:.G300])" table:style-name="ce13">
            <text:p>217,377<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6">
          <table:covered-table-cell/>
          <table:covered-table-cell/>
          <table:covered-table-cell/>
          <table:table-cell office:value-type="string" table:style-name="ce9">
            <text:p>差旅費</text:p>
          </table:table-cell>
          <table:table-cell office:value-type="float" office:value="7200" table:style-name="ce5">
            <text:p>7,200<text:s/></text:p>
          </table:table-cell>
          <table:covered-table-cell/>
          <table:table-cell office:value-type="float" office:value="7200" table:style-name="ce5">
            <text:p>7,2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4" table:number-columns-spanned="1" table:number-rows-spanned="13" table:style-name="ce28">
            <text:p>24</text:p>
          </table:table-cell>
          <table:table-cell office:value-type="string" table:number-columns-spanned="1" table:number-rows-spanned="13" table:style-name="ce29">
            <text:p>大甲區臺中市私立溫哥華幼兒園</text:p>
          </table:table-cell>
          <table:table-cell office:value-type="float" office:value="5" table:number-columns-spanned="1" table:number-rows-spanned="13" table:style-name="ce28">
            <text:p>5</text:p>
          </table:table-cell>
          <table:table-cell office:value-type="string" table:style-name="ce9">
            <text:p>撰稿費</text:p>
          </table:table-cell>
          <table:table-cell office:value-type="float" office:value="0" table:style-name="ce5">
            <text:p>0<text:s/></text:p>
          </table:table-cell>
          <table:table-cell office:value-type="float" office:value="276086" table:formula="of:=SUM([.E314:.E315])" table:number-columns-spanned="1" table:number-rows-spanned="13" table:style-name="ce31">
            <text:p>276,086<text:s/></text:p>
          </table:table-cell>
          <table:table-cell office:value-type="float" office:value="0" table:style-name="ce5">
            <text:p>0<text:s/></text:p>
          </table:table-cell>
          <table:table-cell office:value-type="float" office:value="0" table:style-name="ce5">
            <text:p>0<text:s/></text:p>
          </table:table-cell>
          <table:table-cell office:value-type="float" office:value="276086" table:formula="of:=[.G314]+[.G315]" table:number-columns-spanned="1" table:number-rows-spanned="13" table:style-name="ce31">
            <text:p>276,086<text:s/></text:p>
          </table:table-cell>
          <table:table-cell office:value-type="percentage" office:value="0.85" table:number-columns-spanned="1" table:number-rows-spanned="13" table:style-name="ce32">
            <text:p>85%</text:p>
          </table:table-cell>
          <table:table-cell office:value-type="float" office:value="234673" table:formula="of:=ROUNDDOWN(SUM([.G314:.G315])*[.J303];0)" table:number-columns-spanned="1" table:number-rows-spanned="13" table:style-name="ce31">
            <text:p>234,673<text:s/></text:p>
          </table:table-cell>
          <table:table-cell office:value-type="float" office:value="0" table:number-columns-spanned="1" table:number-rows-spanned="13" table:style-name="ce31">
            <text:p>0<text:s/></text:p>
          </table:table-cell>
          <table:table-cell office:value-type="float" office:value="234673" table:formula="of:=[.K303]+[.L303]" table:number-columns-spanned="1" table:number-rows-spanned="13" table:style-name="ce31">
            <text:p>234,673<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53416" table:style-name="ce5">
            <text:p>53,416<text:s/></text:p>
          </table:table-cell>
          <table:covered-table-cell/>
          <table:table-cell office:value-type="float" office:value="53416" table:style-name="ce5">
            <text:p>53,41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2670" table:style-name="ce5">
            <text:p>12,670<text:s/></text:p>
          </table:table-cell>
          <table:covered-table-cell/>
          <table:table-cell office:value-type="float" office:value="12670" table:style-name="ce5">
            <text:p>12,67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66086" table:formula="of:=SUM([.E303:.E313])" table:style-name="ce13">
            <text:p>266,086<text:s/></text:p>
          </table:table-cell>
          <table:covered-table-cell/>
          <table:table-cell office:value-type="float" office:value="266086" table:formula="of:=SUM([.G303:.G313])" table:style-name="ce13">
            <text:p>266,086<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5" table:number-columns-spanned="1" table:number-rows-spanned="13" table:style-name="ce28">
            <text:p>25</text:p>
          </table:table-cell>
          <table:table-cell office:value-type="string" table:number-columns-spanned="1" table:number-rows-spanned="13" table:style-name="ce29">
            <text:p>西屯區臺中市私立台大幼兒園</text:p>
          </table:table-cell>
          <table:table-cell office:value-type="float" office:value="6" table:number-columns-spanned="1" table:number-rows-spanned="13" table:style-name="ce28">
            <text:p>6</text:p>
          </table:table-cell>
          <table:table-cell office:value-type="string" table:style-name="ce9">
            <text:p>撰稿費</text:p>
          </table:table-cell>
          <table:table-cell office:value-type="float" office:value="0" table:style-name="ce5">
            <text:p>0<text:s/></text:p>
          </table:table-cell>
          <table:table-cell office:value-type="float" office:value="257730" table:formula="of:=SUM([.E327:.E328])" table:number-columns-spanned="1" table:number-rows-spanned="13" table:style-name="ce31">
            <text:p>257,730<text:s/></text:p>
          </table:table-cell>
          <table:table-cell office:value-type="float" office:value="0" table:style-name="ce5">
            <text:p>0<text:s/></text:p>
          </table:table-cell>
          <table:table-cell office:value-type="float" office:value="0" table:style-name="ce5">
            <text:p>0<text:s/></text:p>
          </table:table-cell>
          <table:table-cell office:value-type="float" office:value="257480" table:formula="of:=[.G327]+[.G328]" table:number-columns-spanned="1" table:number-rows-spanned="13" table:style-name="ce31">
            <text:p>257,480<text:s/></text:p>
          </table:table-cell>
          <table:table-cell office:value-type="percentage" office:value="0.85" table:number-columns-spanned="1" table:number-rows-spanned="13" table:style-name="ce32">
            <text:p>85%</text:p>
          </table:table-cell>
          <table:table-cell office:value-type="float" office:value="218858" table:formula="of:=ROUNDDOWN(SUM([.G327:.G328])*[.J316];0)" table:number-columns-spanned="1" table:number-rows-spanned="13" table:style-name="ce31">
            <text:p>218,858<text:s/></text:p>
          </table:table-cell>
          <table:table-cell office:value-type="float" office:value="0" table:number-columns-spanned="1" table:number-rows-spanned="13" table:style-name="ce31">
            <text:p>0<text:s/></text:p>
          </table:table-cell>
          <table:table-cell office:value-type="float" office:value="218858" table:formula="of:=[.K316]+[.L316]" table:number-columns-spanned="1" table:number-rows-spanned="13" table:style-name="ce31">
            <text:p>218,858<text:s/></text:p>
          </table:table-cell>
          <table:table-cell office:value-type="string" table:number-columns-spanned="1" table:number-rows-spanned="13" table:style-name="ce29">
            <text:p>通過</text:p>
            <text:p>◎前一學年參與師資培訓研習、工作坊及外埠參訪場次較少，請確認113學年度可派員參與相關活動。</text:p>
            <text:p>◎教保服務人員閩南語能力不足，需設置閩南語沉浸式教學種子教師或課程領導人。</text:p>
            <text:p>◎未附前一年度通過認證資料，爰認證報名費不予補助。</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38000" table:style-name="ce5">
            <text:p>38,000<text:s/></text:p>
          </table:table-cell>
          <table:covered-table-cell/>
          <table:table-cell office:value-type="float" office:value="38000" table:style-name="ce5">
            <text:p>3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802" table:style-name="ce5">
            <text:p>802<text:s/></text:p>
          </table:table-cell>
          <table:covered-table-cell/>
          <table:table-cell office:value-type="float" office:value="802" table:style-name="ce5">
            <text:p>80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70000" table:style-name="ce5">
            <text:p>70,000<text:s/></text:p>
          </table:table-cell>
          <table:covered-table-cell/>
          <table:table-cell office:value-type="float" office:value="70000" table:style-name="ce5">
            <text:p>7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9263" table:style-name="ce5">
            <text:p>49,263<text:s/></text:p>
          </table:table-cell>
          <table:covered-table-cell/>
          <table:table-cell office:value-type="float" office:value="49263" table:style-name="ce5">
            <text:p>49,26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250" table:style-name="ce5">
            <text:p>25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1415" table:style-name="ce5">
            <text:p>11,415<text:s/></text:p>
          </table:table-cell>
          <table:covered-table-cell/>
          <table:table-cell office:value-type="float" office:value="11415" table:style-name="ce5">
            <text:p>11,41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39730" table:formula="of:=SUM([.E316:.E326])" table:style-name="ce13">
            <text:p>239,730<text:s/></text:p>
          </table:table-cell>
          <table:covered-table-cell/>
          <table:table-cell office:value-type="float" office:value="239480" table:formula="of:=SUM([.G316:.G326])" table:style-name="ce13">
            <text:p>239,48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8000" table:style-name="ce5">
            <text:p>18,000<text:s/></text:p>
          </table:table-cell>
          <table:covered-table-cell/>
          <table:table-cell office:value-type="float" office:value="18000" table:style-name="ce5">
            <text:p>1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6" table:number-columns-spanned="1" table:number-rows-spanned="13" table:style-name="ce28">
            <text:p>26</text:p>
          </table:table-cell>
          <table:table-cell office:value-type="string" table:number-columns-spanned="1" table:number-rows-spanned="13" table:style-name="ce29">
            <text:p>大雅區臺中市私立大雅曼哈頓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7000" table:style-name="ce5">
            <text:p>7,000<text:s/></text:p>
          </table:table-cell>
          <table:table-cell office:value-type="float" office:value="133875" table:formula="of:=SUM([.E340:.E341])" table:number-columns-spanned="1" table:number-rows-spanned="13" table:style-name="ce31">
            <text:p>133,875<text:s/></text:p>
          </table:table-cell>
          <table:table-cell office:value-type="float" office:value="7000" table:style-name="ce5">
            <text:p>7,000<text:s/></text:p>
          </table:table-cell>
          <table:table-cell office:value-type="float" office:value="0" table:style-name="ce5">
            <text:p>0<text:s/></text:p>
          </table:table-cell>
          <table:table-cell office:value-type="float" office:value="133875" table:formula="of:=[.G340]+[.G341]" table:number-columns-spanned="1" table:number-rows-spanned="13" table:style-name="ce31">
            <text:p>133,875<text:s/></text:p>
          </table:table-cell>
          <table:table-cell office:value-type="percentage" office:value="0.85" table:number-columns-spanned="1" table:number-rows-spanned="13" table:style-name="ce32">
            <text:p>85%</text:p>
          </table:table-cell>
          <table:table-cell office:value-type="float" office:value="113793" table:formula="of:=ROUNDDOWN(SUM([.G340:.G341])*[.J329];0)" table:number-columns-spanned="1" table:number-rows-spanned="13" table:style-name="ce31">
            <text:p>113,793<text:s/></text:p>
          </table:table-cell>
          <table:table-cell office:value-type="float" office:value="0" table:number-columns-spanned="1" table:number-rows-spanned="13" table:style-name="ce31">
            <text:p>0<text:s/></text:p>
          </table:table-cell>
          <table:table-cell office:value-type="float" office:value="113793" table:formula="of:=[.K329]+[.L329]" table:number-columns-spanned="1" table:number-rows-spanned="13" table:style-name="ce31">
            <text:p>113,793<text:s/></text:p>
          </table:table-cell>
          <table:table-cell office:value-type="string" table:number-columns-spanned="1" table:number-rows-spanned="13" table:style-name="ce29">
            <text:p>通過</text:p>
            <text:p>◎依縣市初審核定。</text:p>
            <text:p>◎前一學年參與師資培訓研習、工作坊及外埠參訪場次較少，請確認113學年度可派員參與相關活動。</text:p>
            <text:p>◎教保服務人員閩南語能力不足，需設置閩南語沉浸式教學種子教師或課程領導人。</text:p>
            <text:p>◎未附前一年度通過認證資料，爰認證報名費不予補助。</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 table:style-name="ce5">
            <text:p>5,000<text:s/></text:p>
          </table:table-cell>
          <table:covered-table-cell/>
          <table:table-cell office:value-type="float" office:value="5000" table:style-name="ce5">
            <text:p>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5500" table:style-name="ce5">
            <text:p>25,500<text:s/></text:p>
          </table:table-cell>
          <table:covered-table-cell/>
          <table:table-cell office:value-type="float" office:value="25500" table:style-name="ce5">
            <text:p>25,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6375" table:style-name="ce5">
            <text:p>6,375<text:s/></text:p>
          </table:table-cell>
          <table:covered-table-cell/>
          <table:table-cell office:value-type="float" office:value="6375" table:style-name="ce5">
            <text:p>6,37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33875" table:formula="of:=SUM([.E329:.E339])" table:style-name="ce13">
            <text:p>133,875<text:s/></text:p>
          </table:table-cell>
          <table:covered-table-cell/>
          <table:table-cell office:value-type="float" office:value="133875" table:formula="of:=SUM([.G329:.G339])" table:style-name="ce13">
            <text:p>133,87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6">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7" table:number-columns-spanned="1" table:number-rows-spanned="13" table:style-name="ce28">
            <text:p>27</text:p>
          </table:table-cell>
          <table:table-cell office:value-type="string" table:number-columns-spanned="1" table:number-rows-spanned="13" table:style-name="ce29">
            <text:p>神岡區臺中市私立立人幼兒園</text:p>
          </table:table-cell>
          <table:table-cell office:value-type="float" office:value="2" table:number-columns-spanned="1" table:number-rows-spanned="13"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168397" table:formula="of:=SUM([.E353:.E354])" table:number-columns-spanned="1" table:number-rows-spanned="13" table:style-name="ce31">
            <text:p>168,397<text:s/></text:p>
          </table:table-cell>
          <table:table-cell office:value-type="float" office:value="0" table:style-name="ce5">
            <text:p>0<text:s/></text:p>
          </table:table-cell>
          <table:table-cell office:value-type="float" office:value="0" table:style-name="ce5">
            <text:p>0<text:s/></text:p>
          </table:table-cell>
          <table:table-cell office:value-type="float" office:value="167882" table:formula="of:=[.G353]+[.G354]" table:number-columns-spanned="1" table:number-rows-spanned="13" table:style-name="ce31">
            <text:p>167,882<text:s/></text:p>
          </table:table-cell>
          <table:table-cell office:value-type="percentage" office:value="0.85" table:number-columns-spanned="1" table:number-rows-spanned="13" table:style-name="ce32">
            <text:p>85%</text:p>
          </table:table-cell>
          <table:table-cell office:value-type="float" office:value="142699" table:formula="of:=ROUNDDOWN(SUM([.G353:.G354])*[.J342];0)" table:number-columns-spanned="1" table:number-rows-spanned="13" table:style-name="ce31">
            <text:p>142,699<text:s/></text:p>
          </table:table-cell>
          <table:table-cell office:value-type="float" office:value="0" table:number-columns-spanned="1" table:number-rows-spanned="13" table:style-name="ce31">
            <text:p>0<text:s/></text:p>
          </table:table-cell>
          <table:table-cell office:value-type="float" office:value="142699" table:formula="of:=[.K342]+[.L342]" table:number-columns-spanned="1" table:number-rows-spanned="13" table:style-name="ce31">
            <text:p>142,699<text:s/></text:p>
          </table:table-cell>
          <table:table-cell office:value-type="string" table:number-columns-spanned="1" table:number-rows-spanned="13" table:style-name="ce29">
            <text:p>通過</text:p>
            <text:p>◎教保服務人員閩南語能力不足，需設置閩南語沉浸式教學種子教師或課程領導人。</text:p>
            <text:p>◎已編列代課人員勞、健保費及勞退金，另專家諮詢費單次給付未達2萬元，爰代課費及專家諮詢費部分均無需編列補充保險費。</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4400" table:style-name="ce5">
            <text:p>14,400<text:s/></text:p>
          </table:table-cell>
          <table:covered-table-cell/>
          <table:table-cell office:value-type="float" office:value="14400" table:style-name="ce5">
            <text:p>14,4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及勞工退休金</text:p>
          </table:table-cell>
          <table:table-cell office:value-type="float" office:value="1880" table:style-name="ce5">
            <text:p>1,880<text:s/></text:p>
          </table:table-cell>
          <table:covered-table-cell/>
          <table:table-cell office:value-type="float" office:value="1880" table:style-name="ce5">
            <text:p>1,88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515" table:style-name="ce5">
            <text:p>515<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2000" table:style-name="ce5">
            <text:p>12,000<text:s/></text:p>
          </table:table-cell>
          <table:covered-table-cell/>
          <table:table-cell office:value-type="float" office:value="12000" table:style-name="ce5">
            <text:p>12,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32269" table:style-name="ce5">
            <text:p>32,269<text:s/></text:p>
          </table:table-cell>
          <table:covered-table-cell/>
          <table:table-cell office:value-type="float" office:value="32269" table:style-name="ce5">
            <text:p>32,26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7053" table:style-name="ce5">
            <text:p>7,053<text:s/></text:p>
          </table:table-cell>
          <table:covered-table-cell/>
          <table:table-cell office:value-type="float" office:value="7053" table:style-name="ce5">
            <text:p>7,05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48117" table:formula="of:=SUM([.E342:.E352])" table:style-name="ce13">
            <text:p>148,117<text:s/></text:p>
          </table:table-cell>
          <table:covered-table-cell/>
          <table:table-cell office:value-type="float" office:value="147602" table:formula="of:=SUM([.G342:.G352])" table:style-name="ce13">
            <text:p>147,602<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20280" table:style-name="ce5">
            <text:p>20,280<text:s/></text:p>
          </table:table-cell>
          <table:covered-table-cell/>
          <table:table-cell office:value-type="float" office:value="20280" table:style-name="ce5">
            <text:p>20,28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8" table:number-columns-spanned="1" table:number-rows-spanned="13" table:style-name="ce28">
            <text:p>28</text:p>
          </table:table-cell>
          <table:table-cell office:value-type="string" table:number-columns-spanned="1" table:number-rows-spanned="13" table:style-name="ce29">
            <text:p>烏日區臺中市私立諾貝爾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0" table:style-name="ce5">
            <text:p>0<text:s/></text:p>
          </table:table-cell>
          <table:table-cell office:value-type="float" office:value="170362" table:formula="of:=SUM([.E366:.E367])" table:number-columns-spanned="1" table:number-rows-spanned="13" table:style-name="ce31">
            <text:p>170,362<text:s/></text:p>
          </table:table-cell>
          <table:table-cell office:value-type="float" office:value="0" table:style-name="ce5">
            <text:p>0<text:s/></text:p>
          </table:table-cell>
          <table:table-cell office:value-type="float" office:value="0" table:style-name="ce5">
            <text:p>0<text:s/></text:p>
          </table:table-cell>
          <table:table-cell office:value-type="float" office:value="170362" table:formula="of:=[.G366]+[.G367]" table:number-columns-spanned="1" table:number-rows-spanned="13" table:style-name="ce31">
            <text:p>170,362<text:s/></text:p>
          </table:table-cell>
          <table:table-cell office:value-type="percentage" office:value="0.85" table:number-columns-spanned="1" table:number-rows-spanned="13" table:style-name="ce32">
            <text:p>85%</text:p>
          </table:table-cell>
          <table:table-cell office:value-type="float" office:value="144807" table:formula="of:=ROUNDDOWN(SUM([.G366:.G367])*[.J355];0)" table:number-columns-spanned="1" table:number-rows-spanned="13" table:style-name="ce31">
            <text:p>144,807<text:s/></text:p>
          </table:table-cell>
          <table:table-cell office:value-type="float" office:value="0" table:number-columns-spanned="1" table:number-rows-spanned="13" table:style-name="ce31">
            <text:p>0<text:s/></text:p>
          </table:table-cell>
          <table:table-cell office:value-type="float" office:value="144807" table:formula="of:=[.K355]+[.L355]" table:number-columns-spanned="1" table:number-rows-spanned="13" table:style-name="ce31">
            <text:p>144,807<text:s/></text:p>
          </table:table-cell>
          <table:table-cell office:value-type="string" table:number-columns-spanned="1" table:number-rows-spanned="13" table:style-name="ce29">
            <text:p>通過</text:p>
            <text:p>◎依縣市初審核定。</text:p>
            <text:p>◎前一學年參與師資培訓研習、工作坊及外埠參訪場次較少，請確認113學年度可派員參與相關活動。</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32250" table:style-name="ce5">
            <text:p>32,250<text:s/></text:p>
          </table:table-cell>
          <table:covered-table-cell/>
          <table:table-cell office:value-type="float" office:value="32250" table:style-name="ce5">
            <text:p>32,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8112" table:style-name="ce5">
            <text:p>8,112<text:s/></text:p>
          </table:table-cell>
          <table:covered-table-cell/>
          <table:table-cell office:value-type="float" office:value="8112" table:style-name="ce5">
            <text:p>8,11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70362" table:formula="of:=SUM([.E355:.E365])" table:style-name="ce13">
            <text:p>170,362<text:s/></text:p>
          </table:table-cell>
          <table:covered-table-cell/>
          <table:table-cell office:value-type="float" office:value="170362" table:formula="of:=SUM([.G355:.G365])" table:style-name="ce13">
            <text:p>170,362<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29" table:number-columns-spanned="1" table:number-rows-spanned="13" table:style-name="ce28">
            <text:p>29</text:p>
          </table:table-cell>
          <table:table-cell office:value-type="string" table:number-columns-spanned="1" table:number-rows-spanned="13" table:style-name="ce29">
            <text:p>烏日區臺中市童話幼兒園</text:p>
          </table:table-cell>
          <table:table-cell office:value-type="float" office:value="7" table:number-columns-spanned="1" table:number-rows-spanned="13" table:style-name="ce28">
            <text:p>7</text:p>
          </table:table-cell>
          <table:table-cell office:value-type="string" table:style-name="ce9">
            <text:p>撰稿費</text:p>
          </table:table-cell>
          <table:table-cell office:value-type="float" office:value="29400" table:style-name="ce5">
            <text:p>29,400<text:s/></text:p>
          </table:table-cell>
          <table:table-cell office:value-type="float" office:value="398446" table:formula="of:=SUM([.E379:.E380])" table:number-columns-spanned="1" table:number-rows-spanned="13" table:style-name="ce31">
            <text:p>398,446<text:s/></text:p>
          </table:table-cell>
          <table:table-cell office:value-type="float" office:value="29400" table:style-name="ce5">
            <text:p>29,400<text:s/></text:p>
          </table:table-cell>
          <table:table-cell office:value-type="float" office:value="0" table:style-name="ce5">
            <text:p>0<text:s/></text:p>
          </table:table-cell>
          <table:table-cell office:value-type="float" office:value="398446" table:formula="of:=[.G379]+[.G380]" table:number-columns-spanned="1" table:number-rows-spanned="13" table:style-name="ce31">
            <text:p>398,446<text:s/></text:p>
          </table:table-cell>
          <table:table-cell office:value-type="percentage" office:value="0.85" table:number-columns-spanned="1" table:number-rows-spanned="13" table:style-name="ce32">
            <text:p>85%</text:p>
          </table:table-cell>
          <table:table-cell office:value-type="float" office:value="338679" table:formula="of:=ROUNDDOWN(SUM([.G379:.G380])*[.J368];0)" table:number-columns-spanned="1" table:number-rows-spanned="13" table:style-name="ce31">
            <text:p>338,679<text:s/></text:p>
          </table:table-cell>
          <table:table-cell office:value-type="float" office:value="0" table:number-columns-spanned="1" table:number-rows-spanned="13" table:style-name="ce31">
            <text:p>0<text:s/></text:p>
          </table:table-cell>
          <table:table-cell office:value-type="float" office:value="338679" table:formula="of:=[.K368]+[.L368]" table:number-columns-spanned="1" table:number-rows-spanned="13" table:style-name="ce31">
            <text:p>338,679<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58560" table:style-name="ce5">
            <text:p>58,560<text:s/></text:p>
          </table:table-cell>
          <table:covered-table-cell/>
          <table:table-cell office:value-type="float" office:value="58560" table:style-name="ce5">
            <text:p>58,56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1236" table:style-name="ce5">
            <text:p>1,236<text:s/></text:p>
          </table:table-cell>
          <table:covered-table-cell/>
          <table:table-cell office:value-type="float" office:value="1236" table:style-name="ce5">
            <text:p>1,23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0000" table:style-name="ce5">
            <text:p>60,000<text:s/></text:p>
          </table:table-cell>
          <table:covered-table-cell/>
          <table:table-cell office:value-type="float" office:value="60000" table:style-name="ce5">
            <text:p>6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7250" table:style-name="ce5">
            <text:p>7,250<text:s/></text:p>
          </table:table-cell>
          <table:covered-table-cell/>
          <table:table-cell office:value-type="float" office:value="7250" table:style-name="ce5">
            <text:p>7,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26446" table:formula="of:=SUM([.E368:.E378])" table:style-name="ce13">
            <text:p>326,446<text:s/></text:p>
          </table:table-cell>
          <table:covered-table-cell/>
          <table:table-cell office:value-type="float" office:value="326446" table:formula="of:=SUM([.G368:.G378])" table:style-name="ce13">
            <text:p>326,446<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6">
          <table:covered-table-cell/>
          <table:covered-table-cell/>
          <table:covered-table-cell/>
          <table:table-cell office:value-type="string" table:style-name="ce9">
            <text:p>差旅費</text:p>
          </table:table-cell>
          <table:table-cell office:value-type="float" office:value="72000" table:style-name="ce5">
            <text:p>72,000<text:s/></text:p>
          </table:table-cell>
          <table:covered-table-cell/>
          <table:table-cell office:value-type="float" office:value="72000" table:style-name="ce5">
            <text:p>72,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0" table:number-columns-spanned="1" table:number-rows-spanned="13" table:style-name="ce28">
            <text:p>30</text:p>
          </table:table-cell>
          <table:table-cell office:value-type="string" table:number-columns-spanned="1" table:number-rows-spanned="13" table:style-name="ce29">
            <text:p>潭子區臺中市私立孟昇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146536" table:formula="of:=SUM([.E392:.E393])" table:number-columns-spanned="1" table:number-rows-spanned="13" table:style-name="ce31">
            <text:p>146,536<text:s/></text:p>
          </table:table-cell>
          <table:table-cell office:value-type="float" office:value="0" table:style-name="ce5">
            <text:p>0<text:s/></text:p>
          </table:table-cell>
          <table:table-cell office:value-type="float" office:value="0" table:style-name="ce5">
            <text:p>0<text:s/></text:p>
          </table:table-cell>
          <table:table-cell office:value-type="float" office:value="146536" table:formula="of:=[.G392]+[.G393]" table:number-columns-spanned="1" table:number-rows-spanned="13" table:style-name="ce31">
            <text:p>146,536<text:s/></text:p>
          </table:table-cell>
          <table:table-cell office:value-type="percentage" office:value="0.85" table:number-columns-spanned="1" table:number-rows-spanned="13" table:style-name="ce32">
            <text:p>85%</text:p>
          </table:table-cell>
          <table:table-cell office:value-type="float" office:value="124555" table:formula="of:=ROUNDDOWN(SUM([.G392:.G393])*[.J381];0)" table:number-columns-spanned="1" table:number-rows-spanned="13" table:style-name="ce31">
            <text:p>124,555<text:s/></text:p>
          </table:table-cell>
          <table:table-cell office:value-type="float" office:value="0" table:number-columns-spanned="1" table:number-rows-spanned="13" table:style-name="ce31">
            <text:p>0<text:s/></text:p>
          </table:table-cell>
          <table:table-cell office:value-type="float" office:value="124555" table:formula="of:=[.K381]+[.L381]" table:number-columns-spanned="1" table:number-rows-spanned="13" table:style-name="ce31">
            <text:p>124,555<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647" table:style-name="ce5">
            <text:p>1,647<text:s/></text:p>
          </table:table-cell>
          <table:covered-table-cell/>
          <table:table-cell office:value-type="float" office:value="1647" table:style-name="ce5">
            <text:p>1,64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7912" table:style-name="ce5">
            <text:p>27,912<text:s/></text:p>
          </table:table-cell>
          <table:covered-table-cell/>
          <table:table-cell office:value-type="float" office:value="27912" table:style-name="ce5">
            <text:p>27,91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6977" table:style-name="ce5">
            <text:p>6,977<text:s/></text:p>
          </table:table-cell>
          <table:covered-table-cell/>
          <table:table-cell office:value-type="float" office:value="6977" table:style-name="ce5">
            <text:p>6,97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46536" table:formula="of:=SUM([.E381:.E391])" table:style-name="ce13">
            <text:p>146,536<text:s/></text:p>
          </table:table-cell>
          <table:covered-table-cell/>
          <table:table-cell office:value-type="float" office:value="146536" table:formula="of:=SUM([.G381:.G391])" table:style-name="ce13">
            <text:p>146,536<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1" table:number-columns-spanned="1" table:number-rows-spanned="13" table:style-name="ce28">
            <text:p>31</text:p>
          </table:table-cell>
          <table:table-cell office:value-type="string" table:number-columns-spanned="1" table:number-rows-spanned="13" table:style-name="ce29">
            <text:p>太平區臺中市私立聖來恩幼兒園</text:p>
          </table:table-cell>
          <table:table-cell office:value-type="float" office:value="6" table:number-columns-spanned="1" table:number-rows-spanned="13" table:style-name="ce28">
            <text:p>6</text:p>
          </table:table-cell>
          <table:table-cell office:value-type="string" table:style-name="ce9">
            <text:p>撰稿費</text:p>
          </table:table-cell>
          <table:table-cell office:value-type="float" office:value="14000" table:style-name="ce5">
            <text:p>14,000<text:s/></text:p>
          </table:table-cell>
          <table:table-cell office:value-type="float" office:value="400000" table:formula="of:=SUM([.E405:.E406])" table:number-columns-spanned="1" table:number-rows-spanned="13" table:style-name="ce31">
            <text:p>400,000<text:s/></text:p>
          </table:table-cell>
          <table:table-cell office:value-type="float" office:value="0" table:style-name="ce5">
            <text:p>0<text:s/></text:p>
          </table:table-cell>
          <table:table-cell office:value-type="float" office:value="0" table:style-name="ce5">
            <text:p>0<text:s/></text:p>
          </table:table-cell>
          <table:table-cell office:value-type="float" office:value="0" table:number-columns-spanned="1" table:number-rows-spanned="13" table:style-name="ce31">
            <text:p>0<text:s/></text:p>
          </table:table-cell>
          <table:table-cell office:value-type="percentage" office:value="0.85" table:number-columns-spanned="1" table:number-rows-spanned="13" table:style-name="ce32">
            <text:p>85%</text:p>
          </table:table-cell>
          <table:table-cell office:value-type="float" office:value="0" table:number-columns-spanned="1" table:number-rows-spanned="13" table:style-name="ce31">
            <text:p>0<text:s/></text:p>
          </table:table-cell>
          <table:table-cell office:value-type="float" office:value="0" table:number-columns-spanned="1" table:number-rows-spanned="13" table:style-name="ce31">
            <text:p>0<text:s/></text:p>
          </table:table-cell>
          <table:table-cell office:value-type="float" office:value="0" table:number-columns-spanned="1" table:number-rows-spanned="13" table:style-name="ce31">
            <text:p>0<text:s/></text:p>
          </table:table-cell>
          <table:table-cell office:value-type="string" table:number-columns-spanned="1" table:number-rows-spanned="13" table:style-name="ce33">
            <text:p>不通過</text:p>
            <text:p>◎實施計畫過於簡略。</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25000" table:style-name="ce5">
            <text:p>25,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56320" table:style-name="ce5">
            <text:p>56,32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及勞工退休金</text:p>
          </table:table-cell>
          <table:table-cell office:value-type="float" office:value="5776" table:style-name="ce5">
            <text:p>5,776<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1715" table:style-name="ce5">
            <text:p>1,715<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0000" table:style-name="ce5">
            <text:p>6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80000" table:style-name="ce5">
            <text:p>8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60000" table:style-name="ce5">
            <text:p>6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3589" table:style-name="ce5">
            <text:p>13,589<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86400" table:formula="of:=SUM([.E394:.E404])" table:style-name="ce13">
            <text:p>386,400<text:s/></text:p>
          </table:table-cell>
          <table:covered-table-cell/>
          <table:table-cell office:value-type="float" office:value="0" table:formula="of:=SUM([.G394:.G404])" table:style-name="ce13">
            <text:p>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13600" table:style-name="ce5">
            <text:p>13,6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2" table:number-columns-spanned="1" table:number-rows-spanned="13" table:style-name="ce28">
            <text:p>32</text:p>
          </table:table-cell>
          <table:table-cell office:value-type="string" table:number-columns-spanned="1" table:number-rows-spanned="13" table:style-name="ce29">
            <text:p>太平區臺中市私立葛蕾苨藝術人文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10000" table:style-name="ce5">
            <text:p>10,000<text:s/></text:p>
          </table:table-cell>
          <table:table-cell office:value-type="float" office:value="132112" table:formula="of:=SUM([.E418:.E419])" table:number-columns-spanned="1" table:number-rows-spanned="13" table:style-name="ce31">
            <text:p>132,112<text:s/></text:p>
          </table:table-cell>
          <table:table-cell office:value-type="float" office:value="0" table:style-name="ce5">
            <text:p>0<text:s/></text:p>
          </table:table-cell>
          <table:table-cell office:value-type="float" office:value="0" table:style-name="ce5">
            <text:p>0<text:s/></text:p>
          </table:table-cell>
          <table:table-cell office:value-type="float" office:value="0" table:formula="of:=[.G418]+[.G419]" table:number-columns-spanned="1" table:number-rows-spanned="13" table:style-name="ce34">
            <text:p>0<text:s/></text:p>
          </table:table-cell>
          <table:table-cell office:value-type="percentage" office:value="0.85" table:number-columns-spanned="1" table:number-rows-spanned="13" table:style-name="ce32">
            <text:p>85%</text:p>
          </table:table-cell>
          <table:table-cell office:value-type="float" office:value="0" table:formula="of:=ROUNDDOWN(SUM([.G418:.G419])*[.J407];0)" table:number-columns-spanned="1" table:number-rows-spanned="13" table:style-name="ce31">
            <text:p>0<text:s/></text:p>
          </table:table-cell>
          <table:table-cell office:value-type="float" office:value="0" table:number-columns-spanned="1" table:number-rows-spanned="13" table:style-name="ce31">
            <text:p>0<text:s/></text:p>
          </table:table-cell>
          <table:table-cell office:value-type="float" office:value="0" table:formula="of:=[.K407]+[.L407]" table:number-columns-spanned="1" table:number-rows-spanned="13" table:style-name="ce31">
            <text:p>0<text:s/></text:p>
          </table:table-cell>
          <table:table-cell office:value-type="string" table:number-columns-spanned="1" table:number-rows-spanned="13" table:style-name="ce35">
            <text:p>取消辦理</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5000" table:style-name="ce5">
            <text:p>5,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5000" table:style-name="ce5">
            <text:p>5,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25000" table:style-name="ce5">
            <text:p>25,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及勞工退休金</text:p>
          </table:table-cell>
          <table:table-cell office:value-type="float" office:value="5776" table:style-name="ce5">
            <text:p>5,776<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1120" table:style-name="ce5">
            <text:p>21,12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973" table:style-name="ce5">
            <text:p>973<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0000" table:style-name="ce5">
            <text:p>2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10000" table:style-name="ce5">
            <text:p>10,0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5643" table:style-name="ce5">
            <text:p>5,643<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118512" table:formula="of:=SUM([.E407:.E417])" table:style-name="ce13">
            <text:p>118,512<text:s/></text:p>
          </table:table-cell>
          <table:covered-table-cell/>
          <table:table-cell office:value-type="float" office:value="0" table:formula="of:=SUM([.G407:.G417])" table:style-name="ce13">
            <text:p>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9">
          <table:covered-table-cell/>
          <table:covered-table-cell/>
          <table:covered-table-cell/>
          <table:table-cell office:value-type="string" table:style-name="ce9">
            <text:p>差旅費</text:p>
          </table:table-cell>
          <table:table-cell office:value-type="float" office:value="13600" table:style-name="ce5">
            <text:p>13,60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3" table:number-columns-spanned="1" table:number-rows-spanned="13" table:style-name="ce28">
            <text:p>33</text:p>
          </table:table-cell>
          <table:table-cell office:value-type="string" table:number-columns-spanned="1" table:number-rows-spanned="13" table:style-name="ce29">
            <text:p>南區臺中市樹德非營利幼兒園(委託財團法人三之三生命教育基金會辦理)</text:p>
          </table:table-cell>
          <table:table-cell office:value-type="float" office:value="5" table:number-columns-spanned="1" table:number-rows-spanned="13" table:style-name="ce28">
            <text:p>5</text:p>
          </table:table-cell>
          <table:table-cell office:value-type="string" table:style-name="ce9">
            <text:p>撰稿費</text:p>
          </table:table-cell>
          <table:table-cell office:value-type="float" office:value="0" table:style-name="ce5">
            <text:p>0<text:s/></text:p>
          </table:table-cell>
          <table:table-cell office:value-type="float" office:value="238463" table:formula="of:=SUM([.E431:.E432])" table:number-columns-spanned="1" table:number-rows-spanned="13" table:style-name="ce31">
            <text:p>238,463<text:s/></text:p>
          </table:table-cell>
          <table:table-cell office:value-type="float" office:value="0" table:style-name="ce5">
            <text:p>0<text:s/></text:p>
          </table:table-cell>
          <table:table-cell office:value-type="float" office:value="0" table:style-name="ce5">
            <text:p>0<text:s/></text:p>
          </table:table-cell>
          <table:table-cell office:value-type="float" office:value="238463" table:formula="of:=[.G431]+[.G432]" table:number-columns-spanned="1" table:number-rows-spanned="13" table:style-name="ce31">
            <text:p>238,463<text:s/></text:p>
          </table:table-cell>
          <table:table-cell office:value-type="percentage" office:value="0.85" table:number-columns-spanned="1" table:number-rows-spanned="13" table:style-name="ce32">
            <text:p>85%</text:p>
          </table:table-cell>
          <table:table-cell office:value-type="float" office:value="202693" table:formula="of:=ROUNDDOWN(SUM([.G431:.G432])*[.J420];0)" table:number-columns-spanned="1" table:number-rows-spanned="13" table:style-name="ce31">
            <text:p>202,693<text:s/></text:p>
          </table:table-cell>
          <table:table-cell office:value-type="float" office:value="0" table:number-columns-spanned="1" table:number-rows-spanned="13" table:style-name="ce31">
            <text:p>0<text:s/></text:p>
          </table:table-cell>
          <table:table-cell office:value-type="float" office:value="202693" table:formula="of:=[.K420]+[.L420]" table:number-columns-spanned="1" table:number-rows-spanned="13" table:style-name="ce31">
            <text:p>202,693<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6880" table:style-name="ce5">
            <text:p>26,880<text:s/></text:p>
          </table:table-cell>
          <table:covered-table-cell/>
          <table:table-cell office:value-type="float" office:value="26880" table:style-name="ce5">
            <text:p>26,88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36000" table:style-name="ce5">
            <text:p>36,000<text:s/></text:p>
          </table:table-cell>
          <table:covered-table-cell/>
          <table:table-cell office:value-type="float" office:value="36000" table:style-name="ce5">
            <text:p>3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5720" table:style-name="ce5">
            <text:p>45,720<text:s/></text:p>
          </table:table-cell>
          <table:covered-table-cell/>
          <table:table-cell office:value-type="float" office:value="45720" table:style-name="ce5">
            <text:p>45,72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9863" table:style-name="ce5">
            <text:p>9,863<text:s/></text:p>
          </table:table-cell>
          <table:covered-table-cell/>
          <table:table-cell office:value-type="float" office:value="9863" table:style-name="ce5">
            <text:p>9,86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38463" table:formula="of:=SUM([.E420:.E430])" table:style-name="ce13">
            <text:p>238,463<text:s/></text:p>
          </table:table-cell>
          <table:covered-table-cell/>
          <table:table-cell office:value-type="float" office:value="238463" table:formula="of:=SUM([.G420:.G430])" table:style-name="ce13">
            <text:p>238,463<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4" table:number-columns-spanned="1" table:number-rows-spanned="13" table:style-name="ce28">
            <text:p>34</text:p>
          </table:table-cell>
          <table:table-cell office:value-type="string" table:number-columns-spanned="1" table:number-rows-spanned="13" table:style-name="ce29">
            <text:p>太平區臺中市私立吉瑞福幼兒園</text:p>
          </table:table-cell>
          <table:table-cell office:value-type="float" office:value="8" table:number-columns-spanned="1" table:number-rows-spanned="13" table:style-name="ce28">
            <text:p>8</text:p>
          </table:table-cell>
          <table:table-cell office:value-type="string" table:style-name="ce9">
            <text:p>撰稿費</text:p>
          </table:table-cell>
          <table:table-cell office:value-type="float" office:value="3500" table:style-name="ce5">
            <text:p>3,500<text:s/></text:p>
          </table:table-cell>
          <table:table-cell office:value-type="float" office:value="336287" table:formula="of:=SUM([.E444:.E445])" table:number-columns-spanned="1" table:number-rows-spanned="13" table:style-name="ce31">
            <text:p>336,287<text:s/></text:p>
          </table:table-cell>
          <table:table-cell office:value-type="float" office:value="3500" table:style-name="ce5">
            <text:p>3,500<text:s/></text:p>
          </table:table-cell>
          <table:table-cell office:value-type="float" office:value="0" table:style-name="ce5">
            <text:p>0<text:s/></text:p>
          </table:table-cell>
          <table:table-cell office:value-type="float" office:value="335950" table:formula="of:=[.G444]+[.G445]" table:number-columns-spanned="1" table:number-rows-spanned="13" table:style-name="ce31">
            <text:p>335,950<text:s/></text:p>
          </table:table-cell>
          <table:table-cell office:value-type="percentage" office:value="0.85" table:number-columns-spanned="1" table:number-rows-spanned="13" table:style-name="ce32">
            <text:p>85%</text:p>
          </table:table-cell>
          <table:table-cell office:value-type="float" office:value="285557" table:formula="of:=ROUNDDOWN(SUM([.G444:.G445])*[.J433];0)" table:number-columns-spanned="1" table:number-rows-spanned="13" table:style-name="ce31">
            <text:p>285,557<text:s/></text:p>
          </table:table-cell>
          <table:table-cell office:value-type="float" office:value="0" table:number-columns-spanned="1" table:number-rows-spanned="13" table:style-name="ce31">
            <text:p>0<text:s/></text:p>
          </table:table-cell>
          <table:table-cell office:value-type="float" office:value="285557" table:formula="of:=[.K433]+[.L433]" table:number-columns-spanned="1" table:number-rows-spanned="13" table:style-name="ce31">
            <text:p>285,557<text:s/></text:p>
          </table:table-cell>
          <table:table-cell office:value-type="string" table:number-columns-spanned="1" table:number-rows-spanned="13" table:style-name="ce29">
            <text:p>通過</text:p>
            <text:p>◎教保服務人員閩南語能力不足，需設置閩南語沉浸式教學種子教師或課程領導人。</text:p>
            <text:p>◎已編列代課人員勞、健保費及勞退金，代課費部分無需再編列補充保險費；另專家諮詢費所需之補充保險費請於其他項目勻支。</text:p>
            <text:p>◎其餘依縣市初審核定。</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16000" table:style-name="ce5">
            <text:p>16,000<text:s/></text:p>
          </table:table-cell>
          <table:covered-table-cell/>
          <table:table-cell office:value-type="float" office:value="16000" table:style-name="ce5">
            <text:p>1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人員勞、健保及勞工退休金</text:p>
          </table:table-cell>
          <table:table-cell office:value-type="float" office:value="1450" table:style-name="ce5">
            <text:p>1,450<text:s/></text:p>
          </table:table-cell>
          <table:covered-table-cell/>
          <table:table-cell office:value-type="float" office:value="1450" table:style-name="ce5">
            <text:p>1,4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337" table:style-name="ce5">
            <text:p>337<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69000" table:style-name="ce5">
            <text:p>69,000<text:s/></text:p>
          </table:table-cell>
          <table:covered-table-cell/>
          <table:table-cell office:value-type="float" office:value="69000" table:style-name="ce5">
            <text:p>69,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60000" table:style-name="ce5">
            <text:p>60,000<text:s/></text:p>
          </table:table-cell>
          <table:covered-table-cell/>
          <table:table-cell office:value-type="float" office:value="60000" table:style-name="ce5">
            <text:p>6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54000" table:style-name="ce5">
            <text:p>54,000<text:s/></text:p>
          </table:table-cell>
          <table:covered-table-cell/>
          <table:table-cell office:value-type="float" office:value="54000" table:style-name="ce5">
            <text:p>5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2000" table:style-name="ce5">
            <text:p>12,000<text:s/></text:p>
          </table:table-cell>
          <table:covered-table-cell/>
          <table:table-cell office:value-type="float" office:value="12000" table:style-name="ce5">
            <text:p>12,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336287" table:formula="of:=SUM([.E433:.E443])" table:style-name="ce13">
            <text:p>336,287<text:s/></text:p>
          </table:table-cell>
          <table:covered-table-cell/>
          <table:table-cell office:value-type="float" office:value="335950" table:formula="of:=SUM([.G433:.G443])" table:style-name="ce13">
            <text:p>335,95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5" table:number-columns-spanned="1" table:number-rows-spanned="13" table:style-name="ce28">
            <text:p>35</text:p>
          </table:table-cell>
          <table:table-cell office:value-type="string" table:number-columns-spanned="1" table:number-rows-spanned="13" table:style-name="ce29">
            <text:p>南區臺中市私立弘明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0" table:style-name="ce5">
            <text:p>0<text:s/></text:p>
          </table:table-cell>
          <table:table-cell office:value-type="float" office:value="306947" table:formula="of:=SUM([.E457:.E458])" table:number-columns-spanned="1" table:number-rows-spanned="13" table:style-name="ce31">
            <text:p>306,947<text:s/></text:p>
          </table:table-cell>
          <table:table-cell office:value-type="float" office:value="0" table:style-name="ce5">
            <text:p>0<text:s/></text:p>
          </table:table-cell>
          <table:table-cell office:value-type="float" office:value="0" table:style-name="ce5">
            <text:p>0<text:s/></text:p>
          </table:table-cell>
          <table:table-cell office:value-type="float" office:value="306947" table:formula="of:=[.G457]+[.G458]" table:number-columns-spanned="1" table:number-rows-spanned="13" table:style-name="ce31">
            <text:p>306,947<text:s/></text:p>
          </table:table-cell>
          <table:table-cell office:value-type="percentage" office:value="0.85" table:number-columns-spanned="1" table:number-rows-spanned="13" table:style-name="ce32">
            <text:p>85%</text:p>
          </table:table-cell>
          <table:table-cell office:value-type="float" office:value="260904" table:formula="of:=ROUNDDOWN(SUM([.G457:.G458])*[.J446];0)" table:number-columns-spanned="1" table:number-rows-spanned="13" table:style-name="ce31">
            <text:p>260,904<text:s/></text:p>
          </table:table-cell>
          <table:table-cell office:value-type="float" office:value="0" table:number-columns-spanned="1" table:number-rows-spanned="13" table:style-name="ce31">
            <text:p>0<text:s/></text:p>
          </table:table-cell>
          <table:table-cell office:value-type="float" office:value="260904" table:formula="of:=[.K446]+[.L446]" table:number-columns-spanned="1" table:number-rows-spanned="13" table:style-name="ce31">
            <text:p>260,904<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21000" table:style-name="ce5">
            <text:p>21,000<text:s/></text:p>
          </table:table-cell>
          <table:covered-table-cell/>
          <table:table-cell office:value-type="float" office:value="21000" table:style-name="ce5">
            <text:p>21,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950" table:style-name="ce5">
            <text:p>950<text:s/></text:p>
          </table:table-cell>
          <table:covered-table-cell/>
          <table:table-cell office:value-type="float" office:value="950" table:style-name="ce5">
            <text:p>9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32000" table:style-name="ce5">
            <text:p>32,000<text:s/></text:p>
          </table:table-cell>
          <table:covered-table-cell/>
          <table:table-cell office:value-type="float" office:value="32000" table:style-name="ce5">
            <text:p>32,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8000" table:style-name="ce5">
            <text:p>48,000<text:s/></text:p>
          </table:table-cell>
          <table:covered-table-cell/>
          <table:table-cell office:value-type="float" office:value="48000" table:style-name="ce5">
            <text:p>4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0997" table:style-name="ce5">
            <text:p>10,997<text:s/></text:p>
          </table:table-cell>
          <table:covered-table-cell/>
          <table:table-cell office:value-type="float" office:value="10997" table:style-name="ce5">
            <text:p>10,99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30947" table:formula="of:=SUM([.E446:.E456])" table:style-name="ce13">
            <text:p>230,947<text:s/></text:p>
          </table:table-cell>
          <table:covered-table-cell/>
          <table:table-cell office:value-type="float" office:value="230947" table:formula="of:=SUM([.G446:.G456])" table:style-name="ce13">
            <text:p>230,947<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10">
          <table:covered-table-cell/>
          <table:covered-table-cell/>
          <table:covered-table-cell/>
          <table:table-cell office:value-type="string" table:style-name="ce9">
            <text:p>差旅費</text:p>
          </table:table-cell>
          <table:table-cell office:value-type="float" office:value="76000" table:style-name="ce5">
            <text:p>76,000<text:s/></text:p>
          </table:table-cell>
          <table:covered-table-cell/>
          <table:table-cell office:value-type="float" office:value="76000" table:style-name="ce5">
            <text:p>7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6" table:number-columns-spanned="1" table:number-rows-spanned="13" table:style-name="ce28">
            <text:p>36</text:p>
          </table:table-cell>
          <table:table-cell office:value-type="string" table:number-columns-spanned="1" table:number-rows-spanned="13" table:style-name="ce29">
            <text:p>太平區臺中市私立尤麗卡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1400" table:style-name="ce5">
            <text:p>1,400<text:s/></text:p>
          </table:table-cell>
          <table:table-cell office:value-type="float" office:value="242833" table:formula="of:=SUM([.E470:.E471])" table:number-columns-spanned="1" table:number-rows-spanned="13" table:style-name="ce31">
            <text:p>242,833<text:s/></text:p>
          </table:table-cell>
          <table:table-cell office:value-type="float" office:value="1400" table:style-name="ce5">
            <text:p>1,400<text:s/></text:p>
          </table:table-cell>
          <table:table-cell office:value-type="float" office:value="0" table:style-name="ce5">
            <text:p>0<text:s/></text:p>
          </table:table-cell>
          <table:table-cell office:value-type="float" office:value="242833" table:formula="of:=[.G470]+[.G471]" table:number-columns-spanned="1" table:number-rows-spanned="13" table:style-name="ce31">
            <text:p>242,833<text:s/></text:p>
          </table:table-cell>
          <table:table-cell office:value-type="percentage" office:value="0.85" table:number-columns-spanned="1" table:number-rows-spanned="13" table:style-name="ce32">
            <text:p>85%</text:p>
          </table:table-cell>
          <table:table-cell office:value-type="float" office:value="206408" table:formula="of:=ROUNDDOWN(SUM([.G470:.G471])*[.J459];0)" table:number-columns-spanned="1" table:number-rows-spanned="13" table:style-name="ce31">
            <text:p>206,408<text:s/></text:p>
          </table:table-cell>
          <table:table-cell office:value-type="float" office:value="0" table:number-columns-spanned="1" table:number-rows-spanned="13" table:style-name="ce31">
            <text:p>0<text:s/></text:p>
          </table:table-cell>
          <table:table-cell office:value-type="float" office:value="206408" table:formula="of:=[.K459]+[.L459]" table:number-columns-spanned="1" table:number-rows-spanned="13" table:style-name="ce31">
            <text:p>206,408<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422" table:style-name="ce5">
            <text:p>422<text:s/></text:p>
          </table:table-cell>
          <table:covered-table-cell/>
          <table:table-cell office:value-type="float" office:value="422" table:style-name="ce5">
            <text:p>42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90000" table:style-name="ce5">
            <text:p>90,000<text:s/></text:p>
          </table:table-cell>
          <table:covered-table-cell/>
          <table:table-cell office:value-type="float" office:value="90000" table:style-name="ce5">
            <text:p>9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1011" table:style-name="ce5">
            <text:p>11,011<text:s/></text:p>
          </table:table-cell>
          <table:covered-table-cell/>
          <table:table-cell office:value-type="float" office:value="11011" table:style-name="ce5">
            <text:p>11,011<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42833" table:formula="of:=SUM([.E459:.E469])" table:style-name="ce13">
            <text:p>242,833<text:s/></text:p>
          </table:table-cell>
          <table:covered-table-cell/>
          <table:table-cell office:value-type="float" office:value="242833" table:formula="of:=SUM([.G459:.G469])" table:style-name="ce13">
            <text:p>242,833<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7" table:number-columns-spanned="1" table:number-rows-spanned="13" table:style-name="ce28">
            <text:p>37</text:p>
          </table:table-cell>
          <table:table-cell office:value-type="string" table:number-columns-spanned="1" table:number-rows-spanned="13" table:style-name="ce29">
            <text:p>北屯區臺中市私立天堂鳥幼兒園</text:p>
          </table:table-cell>
          <table:table-cell office:value-type="float" office:value="4" table:number-columns-spanned="1" table:number-rows-spanned="13" table:style-name="ce28">
            <text:p>4</text:p>
          </table:table-cell>
          <table:table-cell office:value-type="string" table:style-name="ce9">
            <text:p>撰稿費</text:p>
          </table:table-cell>
          <table:table-cell office:value-type="float" office:value="1400" table:style-name="ce5">
            <text:p>1,400<text:s/></text:p>
          </table:table-cell>
          <table:table-cell office:value-type="float" office:value="279228" table:formula="of:=SUM([.E483:.E484])" table:number-columns-spanned="1" table:number-rows-spanned="13" table:style-name="ce31">
            <text:p>279,228<text:s/></text:p>
          </table:table-cell>
          <table:table-cell office:value-type="float" office:value="1400" table:style-name="ce5">
            <text:p>1,400<text:s/></text:p>
          </table:table-cell>
          <table:table-cell office:value-type="float" office:value="0" table:style-name="ce5">
            <text:p>0<text:s/></text:p>
          </table:table-cell>
          <table:table-cell office:value-type="float" office:value="279228" table:formula="of:=[.G483]+[.G484]" table:number-columns-spanned="1" table:number-rows-spanned="13" table:style-name="ce31">
            <text:p>279,228<text:s/></text:p>
          </table:table-cell>
          <table:table-cell office:value-type="percentage" office:value="0.85" table:number-columns-spanned="1" table:number-rows-spanned="13" table:style-name="ce32">
            <text:p>85%</text:p>
          </table:table-cell>
          <table:table-cell office:value-type="float" office:value="237343" table:formula="of:=ROUNDDOWN(SUM([.G483:.G484])*[.J472];0)" table:number-columns-spanned="1" table:number-rows-spanned="13" table:style-name="ce31">
            <text:p>237,343<text:s/></text:p>
          </table:table-cell>
          <table:table-cell office:value-type="float" office:value="0" table:number-columns-spanned="1" table:number-rows-spanned="13" table:style-name="ce31">
            <text:p>0<text:s/></text:p>
          </table:table-cell>
          <table:table-cell office:value-type="float" office:value="237343" table:formula="of:=[.K472]+[.L472]" table:number-columns-spanned="1" table:number-rows-spanned="13" table:style-name="ce31">
            <text:p>237,343<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506" table:style-name="ce5">
            <text:p>506<text:s/></text:p>
          </table:table-cell>
          <table:covered-table-cell/>
          <table:table-cell office:value-type="float" office:value="506" table:style-name="ce5">
            <text:p>506<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20000" table:style-name="ce5">
            <text:p>2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90000" table:style-name="ce5">
            <text:p>90,000<text:s/></text:p>
          </table:table-cell>
          <table:covered-table-cell/>
          <table:table-cell office:value-type="float" office:value="90000" table:style-name="ce5">
            <text:p>9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3322" table:style-name="ce5">
            <text:p>13,322<text:s/></text:p>
          </table:table-cell>
          <table:covered-table-cell/>
          <table:table-cell office:value-type="float" office:value="13322" table:style-name="ce5">
            <text:p>13,32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79228" table:formula="of:=SUM([.E472:.E482])" table:style-name="ce13">
            <text:p>279,228<text:s/></text:p>
          </table:table-cell>
          <table:covered-table-cell/>
          <table:table-cell office:value-type="float" office:value="279228" table:formula="of:=SUM([.G472:.G482])" table:style-name="ce13">
            <text:p>279,228<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table-cell office:value-type="float" office:value="38" table:number-columns-spanned="1" table:number-rows-spanned="13" table:style-name="ce28">
            <text:p>38</text:p>
          </table:table-cell>
          <table:table-cell office:value-type="string" table:number-columns-spanned="1" table:number-rows-spanned="13" table:style-name="ce29">
            <text:p>私立大大幼兒園</text:p>
          </table:table-cell>
          <table:table-cell office:value-type="float" office:value="6" table:number-columns-spanned="1" table:number-rows-spanned="13" table:style-name="ce28">
            <text:p>6</text:p>
          </table:table-cell>
          <table:table-cell office:value-type="string" table:style-name="ce9">
            <text:p>撰稿費</text:p>
          </table:table-cell>
          <table:table-cell office:value-type="float" office:value="0" table:style-name="ce5">
            <text:p>0<text:s/></text:p>
          </table:table-cell>
          <table:table-cell office:value-type="float" office:value="223125" table:formula="of:=SUM([.E496:.E497])" table:number-columns-spanned="1" table:number-rows-spanned="13" table:style-name="ce31">
            <text:p>223,125<text:s/></text:p>
          </table:table-cell>
          <table:table-cell office:value-type="float" office:value="0" table:style-name="ce5">
            <text:p>0<text:s/></text:p>
          </table:table-cell>
          <table:table-cell office:value-type="float" office:value="0" table:style-name="ce5">
            <text:p>0<text:s/></text:p>
          </table:table-cell>
          <table:table-cell office:value-type="float" office:value="223125" table:formula="of:=[.G496]+[.G497]" table:number-columns-spanned="1" table:number-rows-spanned="13" table:style-name="ce31">
            <text:p>223,125<text:s/></text:p>
          </table:table-cell>
          <table:table-cell office:value-type="percentage" office:value="0.85" table:number-columns-spanned="1" table:number-rows-spanned="13" table:style-name="ce32">
            <text:p>85%</text:p>
          </table:table-cell>
          <table:table-cell office:value-type="float" office:value="189656" table:formula="of:=ROUNDDOWN(SUM([.G496:.G497])*[.J485];0)" table:number-columns-spanned="1" table:number-rows-spanned="13" table:style-name="ce31">
            <text:p>189,656<text:s/></text:p>
          </table:table-cell>
          <table:table-cell office:value-type="float" office:value="0" table:number-columns-spanned="1" table:number-rows-spanned="13" table:style-name="ce31">
            <text:p>0<text:s/></text:p>
          </table:table-cell>
          <table:table-cell office:value-type="float" office:value="189656" table:formula="of:=[.K485]+[.L485]" table:number-columns-spanned="1" table:number-rows-spanned="13" table:style-name="ce31">
            <text:p>189,656<text:s/></text:p>
          </table:table-cell>
          <table:table-cell office:value-type="string" table:number-columns-spanned="1" table:number-rows-spanned="13" table:style-name="ce29">
            <text:p>通過</text:p>
            <text:p>◎依縣市初審核定。</text:p>
            <text:p>◎前一學年參與師資培訓研習、工作坊及外埠參訪場次較少，請確認113學年度可派員參與相關活動。</text:p>
            <text:p>◎教保服務人員閩南語能力不足，需設置閩南語沉浸式教學種子教師或課程領導人。</text:p>
          </table:table-cell>
          <table:table-cell table:number-columns-repeated="16370"/>
        </table:table-row>
        <table:table-row table:style-name="ro5">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印刷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成果發表費用</text:p>
          </table:table-cell>
          <table:table-cell office:value-type="float" office:value="42500" table:style-name="ce5">
            <text:p>42,500<text:s/></text:p>
          </table:table-cell>
          <table:covered-table-cell/>
          <table:table-cell office:value-type="float" office:value="42500" table:style-name="ce5">
            <text:p>42,5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1">
            <text:p>圖片使用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9">
            <text:p>雜支</text:p>
          </table:table-cell>
          <table:table-cell office:value-type="float" office:value="10625" table:style-name="ce5">
            <text:p>10,625<text:s/></text:p>
          </table:table-cell>
          <table:covered-table-cell/>
          <table:table-cell office:value-type="float" office:value="10625" table:style-name="ce5">
            <text:p>10,62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5">
          <table:covered-table-cell/>
          <table:covered-table-cell/>
          <table:covered-table-cell/>
          <table:table-cell office:value-type="string" table:style-name="ce12">
            <text:p>小計</text:p>
          </table:table-cell>
          <table:table-cell office:value-type="float" office:value="223125" table:formula="of:=SUM([.E485:.E495])" table:style-name="ce13">
            <text:p>223,125<text:s/></text:p>
          </table:table-cell>
          <table:covered-table-cell/>
          <table:table-cell office:value-type="float" office:value="223125" table:formula="of:=SUM([.G485:.G495])" table:style-name="ce13">
            <text:p>223,125<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10">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table-cell office:value-type="float" office:value="39" table:number-columns-spanned="1" table:number-rows-spanned="13" table:style-name="ce28">
            <text:p>39</text:p>
          </table:table-cell>
          <table:table-cell office:value-type="string" table:number-columns-spanned="1" table:number-rows-spanned="13" table:style-name="ce29">
            <text:p>大里區弘明幼兒園</text:p>
          </table:table-cell>
          <table:table-cell office:value-type="float" office:value="3" table:number-columns-spanned="1" table:number-rows-spanned="13" table:style-name="ce28">
            <text:p>3</text:p>
          </table:table-cell>
          <table:table-cell office:value-type="string" table:style-name="ce9">
            <text:p>撰稿費</text:p>
          </table:table-cell>
          <table:table-cell office:value-type="float" office:value="0" table:style-name="ce5">
            <text:p>0<text:s/></text:p>
          </table:table-cell>
          <table:table-cell office:value-type="float" office:value="276496" table:formula="of:=SUM([.E509:.E510])" table:number-columns-spanned="1" table:number-rows-spanned="13" table:style-name="ce31">
            <text:p>276,496<text:s/></text:p>
          </table:table-cell>
          <table:table-cell office:value-type="float" office:value="0" table:style-name="ce5">
            <text:p>0<text:s/></text:p>
          </table:table-cell>
          <table:table-cell office:value-type="float" office:value="0" table:style-name="ce5">
            <text:p>0<text:s/></text:p>
          </table:table-cell>
          <table:table-cell office:value-type="float" office:value="276496" table:formula="of:=[.G509]+[.G510]" table:number-columns-spanned="1" table:number-rows-spanned="13" table:style-name="ce31">
            <text:p>276,496<text:s/></text:p>
          </table:table-cell>
          <table:table-cell office:value-type="percentage" office:value="0.85" table:number-columns-spanned="1" table:number-rows-spanned="13" table:style-name="ce32">
            <text:p>85%</text:p>
          </table:table-cell>
          <table:table-cell office:value-type="float" office:value="235021" table:formula="of:=ROUNDDOWN(SUM([.G509:.G510])*[.J498];0)" table:number-columns-spanned="1" table:number-rows-spanned="13" table:style-name="ce31">
            <text:p>235,021<text:s/></text:p>
          </table:table-cell>
          <table:table-cell office:value-type="float" office:value="0" table:number-columns-spanned="1" table:number-rows-spanned="13" table:style-name="ce31">
            <text:p>0<text:s/></text:p>
          </table:table-cell>
          <table:table-cell office:value-type="float" office:value="235021" table:formula="of:=[.K498]+[.L498]" table:number-columns-spanned="1" table:number-rows-spanned="13" table:style-name="ce31">
            <text:p>235,021<text:s/></text:p>
          </table:table-cell>
          <table:table-cell office:value-type="string" table:number-columns-spanned="1" table:number-rows-spanned="13" table:style-name="ce29">
            <text:p>通過</text:p>
            <text:p>◎依縣市初審核定。</text:p>
            <text:p>◎教保服務人員閩南語能力不足，需設置閩南語沉浸式教學種子教師或課程領導人。</text:p>
          </table:table-cell>
          <table:table-cell table:number-columns-repeated="16370"/>
        </table:table-row>
        <table:table-row table:style-name="ro11">
          <table:covered-table-cell/>
          <table:covered-table-cell/>
          <table:covered-table-cell/>
          <table:table-cell office:value-type="string" table:style-name="ce9">
            <text:p>教材教具</text:p>
          </table:table-cell>
          <table:table-cell office:value-type="float" office:value="25000" table:style-name="ce5">
            <text:p>25,000<text:s/></text:p>
          </table:table-cell>
          <table:covered-table-cell/>
          <table:table-cell office:value-type="float" office:value="25000" table:style-name="ce5">
            <text:p>2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設備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8">
            <text:p>專家諮詢費</text:p>
          </table:table-cell>
          <table:table-cell office:value-type="float" office:value="21000" table:style-name="ce5">
            <text:p>21,000<text:s/></text:p>
          </table:table-cell>
          <table:covered-table-cell/>
          <table:table-cell office:value-type="float" office:value="21000" table:style-name="ce5">
            <text:p>21,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健保補充保費</text:p>
          </table:table-cell>
          <table:table-cell office:value-type="float" office:value="949" table:style-name="ce5">
            <text:p>949<text:s/></text:p>
          </table:table-cell>
          <table:covered-table-cell/>
          <table:table-cell office:value-type="float" office:value="949" table:style-name="ce5">
            <text:p>949<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印刷費</text:p>
          </table:table-cell>
          <table:table-cell office:value-type="float" office:value="24000" table:style-name="ce5">
            <text:p>24,000<text:s/></text:p>
          </table:table-cell>
          <table:covered-table-cell/>
          <table:table-cell office:value-type="float" office:value="24000" table:style-name="ce5">
            <text:p>2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成果發表費用</text:p>
          </table:table-cell>
          <table:table-cell office:value-type="float" office:value="48000" table:style-name="ce5">
            <text:p>48,000<text:s/></text:p>
          </table:table-cell>
          <table:covered-table-cell/>
          <table:table-cell office:value-type="float" office:value="48000" table:style-name="ce5">
            <text:p>4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圖片使用費</text:p>
          </table:table-cell>
          <table:table-cell office:value-type="float" office:value="18000" table:style-name="ce5">
            <text:p>18,000<text:s/></text:p>
          </table:table-cell>
          <table:covered-table-cell/>
          <table:table-cell office:value-type="float" office:value="18000" table:style-name="ce5">
            <text:p>18,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雜支</text:p>
          </table:table-cell>
          <table:table-cell office:value-type="float" office:value="9547" table:style-name="ce5">
            <text:p>9,547<text:s/></text:p>
          </table:table-cell>
          <table:covered-table-cell/>
          <table:table-cell office:value-type="float" office:value="9547" table:style-name="ce5">
            <text:p>9,54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2">
            <text:p>小計</text:p>
          </table:table-cell>
          <table:table-cell office:value-type="float" office:value="200496" table:formula="of:=SUM([.E498:.E508])" table:style-name="ce13">
            <text:p>200,496<text:s/></text:p>
          </table:table-cell>
          <table:covered-table-cell/>
          <table:table-cell office:value-type="float" office:value="200496" table:formula="of:=SUM([.G498:.G508])" table:style-name="ce13">
            <text:p>200,496<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差旅費</text:p>
          </table:table-cell>
          <table:table-cell office:value-type="float" office:value="76000" table:style-name="ce5">
            <text:p>76,000<text:s/></text:p>
          </table:table-cell>
          <table:covered-table-cell/>
          <table:table-cell office:value-type="float" office:value="76000" table:style-name="ce5">
            <text:p>7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table-cell office:value-type="float" office:value="40" table:number-columns-spanned="1" table:number-rows-spanned="13" table:style-name="ce28">
            <text:p>40</text:p>
          </table:table-cell>
          <table:table-cell office:value-type="string" table:number-columns-spanned="1" table:number-rows-spanned="13" table:style-name="ce29">
            <text:p>私立一德幼兒園</text:p>
          </table:table-cell>
          <table:table-cell office:value-type="float" office:value="2" table:number-columns-spanned="1" table:number-rows-spanned="13" table:style-name="ce28">
            <text:p>2</text:p>
          </table:table-cell>
          <table:table-cell office:value-type="string" table:style-name="ce9">
            <text:p>撰稿費</text:p>
          </table:table-cell>
          <table:table-cell office:value-type="float" office:value="0" table:style-name="ce5">
            <text:p>0<text:s/></text:p>
          </table:table-cell>
          <table:table-cell office:value-type="float" office:value="295312" table:formula="of:=SUM([.E522:.E523])" table:number-columns-spanned="1" table:number-rows-spanned="13" table:style-name="ce31">
            <text:p>295,312<text:s/></text:p>
          </table:table-cell>
          <table:table-cell office:value-type="float" office:value="0" table:style-name="ce5">
            <text:p>0<text:s/></text:p>
          </table:table-cell>
          <table:table-cell office:value-type="float" office:value="0" table:style-name="ce5">
            <text:p>0<text:s/></text:p>
          </table:table-cell>
          <table:table-cell office:value-type="float" office:value="255312" table:formula="of:=[.G522]+[.G523]" table:number-columns-spanned="1" table:number-rows-spanned="13" table:style-name="ce31">
            <text:p>255,312<text:s/></text:p>
          </table:table-cell>
          <table:table-cell office:value-type="percentage" office:value="0.85" table:number-columns-spanned="1" table:number-rows-spanned="13" table:style-name="ce32">
            <text:p>85%</text:p>
          </table:table-cell>
          <table:table-cell office:value-type="float" office:value="217015" table:formula="of:=ROUNDDOWN(SUM([.G522:.G523])*[.J511];0)" table:number-columns-spanned="1" table:number-rows-spanned="13" table:style-name="ce31">
            <text:p>217,015<text:s/></text:p>
          </table:table-cell>
          <table:table-cell office:value-type="float" office:value="0" table:number-columns-spanned="1" table:number-rows-spanned="13" table:style-name="ce31">
            <text:p>0<text:s/></text:p>
          </table:table-cell>
          <table:table-cell office:value-type="float" office:value="217015" table:formula="of:=[.K511]+[.L511]" table:number-columns-spanned="1" table:number-rows-spanned="13" table:style-name="ce31">
            <text:p>217,015<text:s/></text:p>
          </table:table-cell>
          <table:table-cell office:value-type="string" table:number-columns-spanned="1" table:number-rows-spanned="13" table:style-name="ce29">
            <text:p>通過</text:p>
            <text:p>◎依縣市初審核定。</text:p>
            <text:p>◎參與第二年以上，建議至少三班參與。</text:p>
            <text:p>◎前一學年參與師資培訓研習等活動次數較少，請確認113學年度可派員參與。</text:p>
            <text:p>◎需設置閩南語沉浸式教學種子教師或課程領導人。</text:p>
            <text:p>◎印刷費編列過高，爰刪減部分經費。</text:p>
          </table:table-cell>
          <table:table-cell table:number-columns-repeated="16370"/>
        </table:table-row>
        <table:table-row table:style-name="ro11">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印刷費</text:p>
          </table:table-cell>
          <table:table-cell office:value-type="float" office:value="60000" table:style-name="ce5">
            <text:p>60,000<text:s/></text:p>
          </table:table-cell>
          <table:covered-table-cell/>
          <table:table-cell office:value-type="float" office:value="20000" table:style-name="ce5">
            <text:p>2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成果發表費用</text:p>
          </table:table-cell>
          <table:table-cell office:value-type="float" office:value="56250" table:style-name="ce5">
            <text:p>56,250<text:s/></text:p>
          </table:table-cell>
          <table:covered-table-cell/>
          <table:table-cell office:value-type="float" office:value="56250" table:style-name="ce5">
            <text:p>56,25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圖片使用費</text:p>
          </table:table-cell>
          <table:table-cell office:value-type="float" office:value="45000" table:style-name="ce5">
            <text:p>45,000<text:s/></text:p>
          </table:table-cell>
          <table:covered-table-cell/>
          <table:table-cell office:value-type="float" office:value="45000" table:style-name="ce5">
            <text:p>4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雜支</text:p>
          </table:table-cell>
          <table:table-cell office:value-type="float" office:value="14062" table:style-name="ce5">
            <text:p>14,062<text:s/></text:p>
          </table:table-cell>
          <table:covered-table-cell/>
          <table:table-cell office:value-type="float" office:value="14062" table:style-name="ce5">
            <text:p>14,06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2">
            <text:p>小計</text:p>
          </table:table-cell>
          <table:table-cell office:value-type="float" office:value="295312" table:formula="of:=SUM([.E511:.E521])" table:style-name="ce13">
            <text:p>295,312<text:s/></text:p>
          </table:table-cell>
          <table:covered-table-cell/>
          <table:table-cell office:value-type="float" office:value="255312" table:formula="of:=SUM([.G511:.G521])" table:style-name="ce13">
            <text:p>255,312<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table-cell office:value-type="float" office:value="41" table:number-columns-spanned="1" table:number-rows-spanned="11" table:style-name="ce28">
            <text:p>41</text:p>
          </table:table-cell>
          <table:table-cell office:value-type="string" table:number-columns-spanned="1" table:number-rows-spanned="11" table:style-name="ce29">
            <text:p>梧棲區臺中市私立有志幼兒園</text:p>
          </table:table-cell>
          <table:table-cell office:value-type="float" office:value="1" table:number-columns-spanned="1" table:number-rows-spanned="11" table:style-name="ce28">
            <text:p>1</text:p>
          </table:table-cell>
          <table:table-cell office:value-type="string" table:style-name="ce9">
            <text:p>撰稿費</text:p>
          </table:table-cell>
          <table:table-cell office:value-type="float" office:value="0" table:style-name="ce5">
            <text:p>0<text:s/></text:p>
          </table:table-cell>
          <table:table-cell office:value-type="float" office:value="214200" table:number-columns-spanned="1" table:number-rows-spanned="11" table:style-name="ce31">
            <text:p>214,200<text:s/></text:p>
          </table:table-cell>
          <table:table-cell office:value-type="float" office:value="0" table:style-name="ce5">
            <text:p>0<text:s/></text:p>
          </table:table-cell>
          <table:table-cell office:value-type="float" office:value="0" table:style-name="ce5">
            <text:p>0<text:s/></text:p>
          </table:table-cell>
          <table:table-cell office:value-type="float" office:value="181000" table:formula="of:=[.G533]+[.G534]" table:number-columns-spanned="1" table:number-rows-spanned="11" table:style-name="ce31">
            <text:p>181,000<text:s/></text:p>
          </table:table-cell>
          <table:table-cell office:value-type="percentage" office:value="0.85" table:number-columns-spanned="1" table:number-rows-spanned="11" table:style-name="ce32">
            <text:p>85%</text:p>
          </table:table-cell>
          <table:table-cell office:value-type="float" office:value="153850" table:formula="of:=ROUNDDOWN(SUM([.G533:.G534])*[.J524];0)" table:number-columns-spanned="1" table:number-rows-spanned="11" table:style-name="ce31">
            <text:p>153,850<text:s/></text:p>
          </table:table-cell>
          <table:table-cell office:value-type="float" office:value="0" table:number-columns-spanned="1" table:number-rows-spanned="11" table:style-name="ce31">
            <text:p>0<text:s/></text:p>
          </table:table-cell>
          <table:table-cell office:value-type="float" office:value="153850" table:formula="of:=[.K524]+[.L524]" table:number-columns-spanned="1" table:number-rows-spanned="11" table:style-name="ce31">
            <text:p>153,850<text:s/></text:p>
          </table:table-cell>
          <table:table-cell office:value-type="string" table:number-columns-spanned="1" table:number-rows-spanned="11" table:style-name="ce29">
            <text:p>通過</text:p>
            <text:p>◎依縣市初審核定。</text:p>
            <text:p>◎參與第二年以上，建議至少三班參與。</text:p>
            <text:p>◎前一學年參與師資培訓研習等活動次數較少，請確認113學年度可派員參與。</text:p>
            <text:p>◎需設置閩南語沉浸式教學種子教師或課程領導人。</text:p>
            <text:p>◎印刷費編列過高，爰刪減部分經費。</text:p>
          </table:table-cell>
          <table:table-cell table:number-columns-repeated="16370"/>
        </table:table-row>
        <table:table-row table:style-name="ro12">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8">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9">
            <text:p>健保補充保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9">
            <text:p>印刷費</text:p>
          </table:table-cell>
          <table:table-cell office:value-type="float" office:value="43200" table:style-name="ce5">
            <text:p>43,2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11">
            <text:p>成果發表費用</text:p>
          </table:table-cell>
          <table:table-cell office:value-type="float" office:value="40800" table:style-name="ce5">
            <text:p>40,800<text:s/></text:p>
          </table:table-cell>
          <table:covered-table-cell/>
          <table:table-cell office:value-type="float" office:value="40800" table:style-name="ce5">
            <text:p>40,8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9">
            <text:p>雜支</text:p>
          </table:table-cell>
          <table:table-cell office:value-type="float" office:value="10200" table:style-name="ce5">
            <text:p>10,200<text:s/></text:p>
          </table:table-cell>
          <table:covered-table-cell/>
          <table:table-cell office:value-type="float" office:value="10200" table:style-name="ce5">
            <text:p>10,2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2">
          <table:covered-table-cell/>
          <table:covered-table-cell/>
          <table:covered-table-cell/>
          <table:table-cell office:value-type="string" table:style-name="ce18">
            <text:p>小計</text:p>
          </table:table-cell>
          <table:table-cell office:value-type="float" office:value="214200" table:formula="of:=SUM([.E524:.E532])" table:style-name="ce14">
            <text:p>214,200<text:s/></text:p>
          </table:table-cell>
          <table:covered-table-cell/>
          <table:table-cell office:value-type="float" office:value="181000" table:formula="of:=SUM([.G524:.G532])" table:style-name="ce14">
            <text:p>181,000<text:s/></text:p>
          </table:table-cell>
          <table:table-cell office:value-type="float" office:value="0" table:style-name="ce14">
            <text:p>0<text:s/></text:p>
          </table:table-cell>
          <table:covered-table-cell/>
          <table:covered-table-cell/>
          <table:covered-table-cell/>
          <table:covered-table-cell/>
          <table:covered-table-cell/>
          <table:covered-table-cell/>
          <table:table-cell table:number-columns-repeated="16370"/>
        </table:table-row>
        <table:table-row table:style-name="ro13">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table-cell office:value-type="float" office:value="42" table:number-columns-spanned="1" table:number-rows-spanned="13" table:style-name="ce28">
            <text:p>42</text:p>
          </table:table-cell>
          <table:table-cell office:value-type="string" table:number-columns-spanned="1" table:number-rows-spanned="13" table:style-name="ce29">
            <text:p>臺中市立大肚幼兒園</text:p>
          </table:table-cell>
          <table:table-cell office:value-type="float" office:value="2" table:number-columns-spanned="1" table:number-rows-spanned="13" table:style-name="ce36">
            <text:p>2</text:p>
          </table:table-cell>
          <table:table-cell office:value-type="string" table:style-name="ce9">
            <text:p>撰稿費</text:p>
          </table:table-cell>
          <table:table-cell office:value-type="float" office:value="0" table:style-name="ce5">
            <text:p>0<text:s/></text:p>
          </table:table-cell>
          <table:table-cell office:value-type="float" office:value="223350" table:formula="of:=[.E546]+[.E547]" table:number-columns-spanned="1" table:number-rows-spanned="13" table:style-name="ce31">
            <text:p>223,350<text:s/></text:p>
          </table:table-cell>
          <table:table-cell office:value-type="float" office:value="0" table:style-name="ce5">
            <text:p>0<text:s/></text:p>
          </table:table-cell>
          <table:table-cell office:value-type="float" office:value="0" table:style-name="ce5">
            <text:p>0<text:s/></text:p>
          </table:table-cell>
          <table:table-cell office:value-type="float" office:value="221242" table:formula="of:=SUM([.G546:.H547])" table:number-columns-spanned="1" table:number-rows-spanned="13" table:style-name="ce31">
            <text:p>221,242<text:s/></text:p>
          </table:table-cell>
          <table:table-cell office:value-type="percentage" office:value="0.85" table:number-columns-spanned="1" table:number-rows-spanned="13" table:style-name="ce32">
            <text:p>85%</text:p>
          </table:table-cell>
          <table:table-cell office:value-type="float" office:value="188055" table:formula="of:=ROUNDDOWN(SUM([.G546:.G547])*0.85;0)" table:number-columns-spanned="1" table:number-rows-spanned="13" table:style-name="ce31">
            <text:p>188,055<text:s/></text:p>
          </table:table-cell>
          <table:table-cell office:value-type="float" office:value="0" table:number-columns-spanned="1" table:number-rows-spanned="13" table:style-name="ce31">
            <text:p>0<text:s/></text:p>
          </table:table-cell>
          <table:table-cell office:value-type="float" office:value="188055" table:formula="of:=[.K535]+[.L535]" table:number-columns-spanned="1" table:number-rows-spanned="13" table:style-name="ce31">
            <text:p>188,055<text:s/></text:p>
          </table:table-cell>
          <table:table-cell office:value-type="string" table:number-columns-spanned="1" table:number-rows-spanned="13" table:style-name="ce37">
            <text:p>通過</text:p>
            <text:p>◎建議設置閩南語沉浸式教學種子教師或課程領導人。</text:p>
            <text:p>◎未附前一年度通過認證資料，爰認證報名費不予補助。</text:p>
            <text:p>◎已編列代課人員勞、健保費及勞退金，代課費部分無需再編列補充保險費，爰僅核定專家諮詢費所需之補充保險費。</text:p>
            <text:p>◎其餘依縣市初審核定。</text:p>
          </table:table-cell>
          <table:table-cell table:number-columns-repeated="16370"/>
        </table:table-row>
        <table:table-row table:style-name="ro11">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9">
            <text:p>專家諮詢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費</text:p>
          </table:table-cell>
          <table:table-cell office:value-type="float" office:value="28800" table:style-name="ce5">
            <text:p>28,800<text:s/></text:p>
          </table:table-cell>
          <table:covered-table-cell/>
          <table:table-cell office:value-type="float" office:value="28800" table:style-name="ce5">
            <text:p>28,8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人員勞、健保及勞工退休金</text:p>
          </table:table-cell>
          <table:table-cell office:value-type="float" office:value="608" table:style-name="ce5">
            <text:p>608<text:s/></text:p>
          </table:table-cell>
          <table:covered-table-cell/>
          <table:table-cell office:value-type="float" office:value="608" table:style-name="ce5">
            <text:p>60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健保補充保費</text:p>
          </table:table-cell>
          <table:table-cell office:value-type="float" office:value="1241" table:style-name="ce5">
            <text:p>1,241<text:s/></text:p>
          </table:table-cell>
          <table:covered-table-cell/>
          <table:table-cell office:value-type="float" office:value="633" table:style-name="ce20">
            <text:p>63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印刷費</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成果發表費用</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認證報名費</text:p>
          </table:table-cell>
          <table:table-cell office:value-type="float" office:value="1500" table:style-name="ce5">
            <text:p>1,500<text:s/></text:p>
          </table:table-cell>
          <table:covered-table-cell/>
          <table:table-cell office:value-type="float" office:value="0" table:style-name="ce20">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雜支</text:p>
          </table:table-cell>
          <table:table-cell office:value-type="float" office:value="9601" table:style-name="ce5">
            <text:p>9,601<text:s/></text:p>
          </table:table-cell>
          <table:covered-table-cell/>
          <table:table-cell office:value-type="float" office:value="9601" table:style-name="ce5">
            <text:p>9,601<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2">
            <text:p>小計</text:p>
          </table:table-cell>
          <table:table-cell office:value-type="float" office:value="201750" table:formula="of:=SUM([.E535:.E545])" table:style-name="ce13">
            <text:p>201,750<text:s/></text:p>
          </table:table-cell>
          <table:covered-table-cell/>
          <table:table-cell office:value-type="float" office:value="199642" table:formula="of:=SUM([.G535:.G545])" table:style-name="ce13">
            <text:p>199,64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差旅費</text:p>
          </table:table-cell>
          <table:table-cell office:value-type="float" office:value="21600" table:style-name="ce5">
            <text:p>21,600<text:s/></text:p>
          </table:table-cell>
          <table:covered-table-cell/>
          <table:table-cell office:value-type="float" office:value="21600" table:style-name="ce5">
            <text:p>21,6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table-cell office:value-type="float" office:value="43" table:number-columns-spanned="1" table:number-rows-spanned="13" table:style-name="ce28">
            <text:p>43</text:p>
          </table:table-cell>
          <table:table-cell office:value-type="string" table:number-columns-spanned="1" table:number-rows-spanned="13" table:style-name="ce29">
            <text:p>臺中市立大安幼兒園</text:p>
          </table:table-cell>
          <table:table-cell office:value-type="float" office:value="3" table:number-columns-spanned="1" table:number-rows-spanned="13" table:style-name="ce36">
            <text:p>3</text:p>
          </table:table-cell>
          <table:table-cell office:value-type="string" table:style-name="ce9">
            <text:p>撰稿費</text:p>
          </table:table-cell>
          <table:table-cell office:value-type="float" office:value="7000" table:style-name="ce5">
            <text:p>7,000<text:s/></text:p>
          </table:table-cell>
          <table:table-cell office:value-type="float" office:value="309921" table:formula="of:=[.E559]+[.E560]" table:number-columns-spanned="1" table:number-rows-spanned="13" table:style-name="ce31">
            <text:p>309,921<text:s/></text:p>
          </table:table-cell>
          <table:table-cell office:value-type="float" office:value="7000" table:style-name="ce5">
            <text:p>7,000<text:s/></text:p>
          </table:table-cell>
          <table:table-cell office:value-type="float" office:value="0" table:style-name="ce5">
            <text:p>0<text:s/></text:p>
          </table:table-cell>
          <table:table-cell office:value-type="float" office:value="261813" table:formula="of:=SUM([.G559:.H560])" table:number-columns-spanned="1" table:number-rows-spanned="13" table:style-name="ce31">
            <text:p>261,813<text:s/></text:p>
          </table:table-cell>
          <table:table-cell office:value-type="percentage" office:value="0.85" table:number-columns-spanned="1" table:number-rows-spanned="13" table:style-name="ce32">
            <text:p>85%</text:p>
          </table:table-cell>
          <table:table-cell office:value-type="float" office:value="222541" table:formula="of:=ROUNDDOWN(SUM([.G559:.G560])*0.85;0)" table:number-columns-spanned="1" table:number-rows-spanned="13" table:style-name="ce31">
            <text:p>222,541<text:s/></text:p>
          </table:table-cell>
          <table:table-cell office:value-type="float" office:value="0" table:number-columns-spanned="1" table:number-rows-spanned="13" table:style-name="ce31">
            <text:p>0<text:s/></text:p>
          </table:table-cell>
          <table:table-cell office:value-type="float" office:value="222541" table:formula="of:=[.K548]+[.L548]" table:number-columns-spanned="1" table:number-rows-spanned="13" table:style-name="ce31">
            <text:p>222,541<text:s/></text:p>
          </table:table-cell>
          <table:table-cell office:value-type="string" table:number-columns-spanned="1" table:number-rows-spanned="13" table:style-name="ce37">
            <text:p>通過</text:p>
            <text:p>◎建議設置閩南語沉浸式教學種子教師或課程領導人。</text:p>
            <text:p>◎代課費編列過高，爰調整相關補助經費。</text:p>
            <text:p>◎其餘依縣市初審核定。</text:p>
          </table:table-cell>
          <table:table-cell table:number-columns-repeated="16370"/>
        </table:table-row>
        <table:table-row table:style-name="ro11">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9">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費</text:p>
          </table:table-cell>
          <table:table-cell office:value-type="float" office:value="94240" table:style-name="ce5">
            <text:p>94,240<text:s/></text:p>
          </table:table-cell>
          <table:covered-table-cell/>
          <table:table-cell office:value-type="float" office:value="54000" table:style-name="ce20">
            <text:p>54,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人員勞、健保及勞工退休金</text:p>
          </table:table-cell>
          <table:table-cell office:value-type="float" office:value="13268" table:style-name="ce5">
            <text:p>13,268<text:s/></text:p>
          </table:table-cell>
          <table:covered-table-cell/>
          <table:table-cell office:value-type="float" office:value="5400" table:style-name="ce20">
            <text:p>5,4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健保補充保費</text:p>
          </table:table-cell>
          <table:table-cell office:value-type="float" office:value="1055" table:style-name="ce5">
            <text:p>1,055<text:s/></text:p>
          </table:table-cell>
          <table:covered-table-cell/>
          <table:table-cell office:value-type="float" office:value="1055" table:style-name="ce5">
            <text:p>1,05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印刷費</text:p>
          </table:table-cell>
          <table:table-cell office:value-type="float" office:value="10000" table:style-name="ce5">
            <text:p>10,000<text:s/></text:p>
          </table:table-cell>
          <table:covered-table-cell/>
          <table:table-cell office:value-type="float" office:value="10000" table:style-name="ce5">
            <text:p>1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成果發表費用</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圖片使用費</text:p>
          </table:table-cell>
          <table:table-cell office:value-type="float" office:value="9600" table:style-name="ce5">
            <text:p>9,600<text:s/></text:p>
          </table:table-cell>
          <table:covered-table-cell/>
          <table:table-cell office:value-type="float" office:value="9600" table:style-name="ce5">
            <text:p>9,6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雜支</text:p>
          </table:table-cell>
          <table:table-cell office:value-type="float" office:value="14758" table:style-name="ce5">
            <text:p>14,758<text:s/></text:p>
          </table:table-cell>
          <table:covered-table-cell/>
          <table:table-cell office:value-type="float" office:value="14758" table:style-name="ce5">
            <text:p>14,75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2">
            <text:p>小計</text:p>
          </table:table-cell>
          <table:table-cell office:value-type="float" office:value="309921" table:formula="of:=SUM([.E548:.E558])" table:style-name="ce13">
            <text:p>309,921<text:s/></text:p>
          </table:table-cell>
          <table:covered-table-cell/>
          <table:table-cell office:value-type="float" office:value="261813" table:formula="of:=SUM([.G548:.G558])" table:style-name="ce13">
            <text:p>261,81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table-cell office:value-type="float" office:value="44" table:number-columns-spanned="1" table:number-rows-spanned="13" table:style-name="ce28">
            <text:p>44</text:p>
          </table:table-cell>
          <table:table-cell office:value-type="string" table:number-columns-spanned="1" table:number-rows-spanned="13" table:style-name="ce29">
            <text:p>臺中市立沙鹿幼兒園</text:p>
          </table:table-cell>
          <table:table-cell office:value-type="float" office:value="2" table:number-columns-spanned="1" table:number-rows-spanned="13" table:style-name="ce36">
            <text:p>2</text:p>
          </table:table-cell>
          <table:table-cell office:value-type="string" table:style-name="ce9">
            <text:p>撰稿費</text:p>
          </table:table-cell>
          <table:table-cell office:value-type="float" office:value="0" table:style-name="ce5">
            <text:p>0<text:s/></text:p>
          </table:table-cell>
          <table:table-cell office:value-type="float" office:value="111357" table:formula="of:=[.E572]+[.E573]" table:number-columns-spanned="1" table:number-rows-spanned="13" table:style-name="ce31">
            <text:p>111,357<text:s/></text:p>
          </table:table-cell>
          <table:table-cell office:value-type="float" office:value="0" table:style-name="ce5">
            <text:p>0<text:s/></text:p>
          </table:table-cell>
          <table:table-cell office:value-type="float" office:value="0" table:style-name="ce5">
            <text:p>0<text:s/></text:p>
          </table:table-cell>
          <table:table-cell office:value-type="float" office:value="111357" table:formula="of:=SUM([.G572:.H573])" table:number-columns-spanned="1" table:number-rows-spanned="13" table:style-name="ce31">
            <text:p>111,357<text:s/></text:p>
          </table:table-cell>
          <table:table-cell office:value-type="percentage" office:value="0.85" table:number-columns-spanned="1" table:number-rows-spanned="13" table:style-name="ce32">
            <text:p>85%</text:p>
          </table:table-cell>
          <table:table-cell office:value-type="float" office:value="94653" table:formula="of:=ROUNDDOWN(SUM([.G572:.G573])*0.85;0)" table:number-columns-spanned="1" table:number-rows-spanned="13" table:style-name="ce31">
            <text:p>94,653<text:s/></text:p>
          </table:table-cell>
          <table:table-cell office:value-type="float" office:value="0" table:number-columns-spanned="1" table:number-rows-spanned="13" table:style-name="ce31">
            <text:p>0<text:s/></text:p>
          </table:table-cell>
          <table:table-cell office:value-type="float" office:value="94653" table:formula="of:=[.K561]+[.L561]" table:number-columns-spanned="1" table:number-rows-spanned="13" table:style-name="ce31">
            <text:p>94,653<text:s/></text:p>
          </table:table-cell>
          <table:table-cell office:value-type="string" table:number-columns-spanned="1" table:number-rows-spanned="13" table:style-name="ce37">
            <text:p>通過</text:p>
            <text:p>◎依縣市初審核定。</text:p>
            <text:p>◎建議設置閩南語沉浸式教學種子教師或課程領導人。</text:p>
          </table:table-cell>
          <table:table-cell table:number-columns-repeated="16370"/>
        </table:table-row>
        <table:table-row table:style-name="ro11">
          <table:covered-table-cell/>
          <table:covered-table-cell/>
          <table:covered-table-cell/>
          <table:table-cell office:value-type="string" table:style-name="ce9">
            <text:p>教材教具</text:p>
          </table:table-cell>
          <table:table-cell office:value-type="float" office:value="9000" table:style-name="ce5">
            <text:p>9,000<text:s/></text:p>
          </table:table-cell>
          <table:covered-table-cell/>
          <table:table-cell office:value-type="float" office:value="9000" table:style-name="ce5">
            <text:p>9,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設備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9">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人員勞、健保及勞工退休金</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健保補充保費</text:p>
          </table:table-cell>
          <table:table-cell office:value-type="float" office:value="1055" table:style-name="ce5">
            <text:p>1,055<text:s/></text:p>
          </table:table-cell>
          <table:covered-table-cell/>
          <table:table-cell office:value-type="float" office:value="1055" table:style-name="ce5">
            <text:p>1,055<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印刷費</text:p>
          </table:table-cell>
          <table:table-cell office:value-type="float" office:value="16000" table:style-name="ce5">
            <text:p>16,000<text:s/></text:p>
          </table:table-cell>
          <table:covered-table-cell/>
          <table:table-cell office:value-type="float" office:value="16000" table:style-name="ce5">
            <text:p>16,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成果發表費用</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雜支</text:p>
          </table:table-cell>
          <table:table-cell office:value-type="float" office:value="5302" table:style-name="ce5">
            <text:p>5,302<text:s/></text:p>
          </table:table-cell>
          <table:covered-table-cell/>
          <table:table-cell office:value-type="float" office:value="5302" table:style-name="ce5">
            <text:p>5,302<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2">
            <text:p>小計</text:p>
          </table:table-cell>
          <table:table-cell office:value-type="float" office:value="111357" table:formula="of:=SUM([.E562:.E571])" table:style-name="ce13">
            <text:p>111,357<text:s/></text:p>
          </table:table-cell>
          <table:covered-table-cell/>
          <table:table-cell office:value-type="float" office:value="111357" table:formula="of:=SUM([.G562:.G571])" table:style-name="ce13">
            <text:p>111,357<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table-cell office:value-type="float" office:value="45" table:number-columns-spanned="1" table:number-rows-spanned="13" table:style-name="ce28">
            <text:p>45</text:p>
          </table:table-cell>
          <table:table-cell office:value-type="string" table:number-columns-spanned="1" table:number-rows-spanned="13" table:style-name="ce29">
            <text:p>臺中市私立賞識幼兒園</text:p>
          </table:table-cell>
          <table:table-cell office:value-type="float" office:value="4" table:number-columns-spanned="1" table:number-rows-spanned="13" table:style-name="ce36">
            <text:p>4</text:p>
          </table:table-cell>
          <table:table-cell office:value-type="string" table:style-name="ce9">
            <text:p>撰稿費</text:p>
          </table:table-cell>
          <table:table-cell office:value-type="float" office:value="35000" table:style-name="ce5">
            <text:p>35,000<text:s/></text:p>
          </table:table-cell>
          <table:table-cell office:value-type="float" office:value="347621" table:formula="of:=[.E585]+[.E586]" table:number-columns-spanned="1" table:number-rows-spanned="13" table:style-name="ce31">
            <text:p>347,621<text:s/></text:p>
          </table:table-cell>
          <table:table-cell office:value-type="float" office:value="35000" table:style-name="ce5">
            <text:p>35,000<text:s/></text:p>
          </table:table-cell>
          <table:table-cell office:value-type="float" office:value="0" table:style-name="ce5">
            <text:p>0<text:s/></text:p>
          </table:table-cell>
          <table:table-cell office:value-type="float" office:value="347621" table:formula="of:=SUM([.G585:.H586])" table:number-columns-spanned="1" table:number-rows-spanned="13" table:style-name="ce31">
            <text:p>347,621<text:s/></text:p>
          </table:table-cell>
          <table:table-cell office:value-type="percentage" office:value="0.85" table:number-columns-spanned="1" table:number-rows-spanned="13" table:style-name="ce32">
            <text:p>85%</text:p>
          </table:table-cell>
          <table:table-cell office:value-type="float" office:value="295477" table:formula="of:=ROUNDDOWN(SUM([.G585:.G586])*0.85;0)" table:number-columns-spanned="1" table:number-rows-spanned="13" table:style-name="ce31">
            <text:p>295,477<text:s/></text:p>
          </table:table-cell>
          <table:table-cell office:value-type="float" office:value="0" table:number-columns-spanned="1" table:number-rows-spanned="13" table:style-name="ce31">
            <text:p>0<text:s/></text:p>
          </table:table-cell>
          <table:table-cell office:value-type="float" office:value="295477" table:formula="of:=[.K574]+[.L574]" table:number-columns-spanned="1" table:number-rows-spanned="13" table:style-name="ce31">
            <text:p>295,477<text:s/></text:p>
          </table:table-cell>
          <table:table-cell office:value-type="string" table:number-columns-spanned="1" table:number-rows-spanned="13" table:style-name="ce37">
            <text:p>通過</text:p>
            <text:p>◎依縣市初審核定。</text:p>
            <text:p>◎建議設置閩南語沉浸式教學種子教師或課程領導人。</text:p>
          </table:table-cell>
          <table:table-cell table:number-columns-repeated="16370"/>
        </table:table-row>
        <table:table-row table:style-name="ro11">
          <table:covered-table-cell/>
          <table:covered-table-cell/>
          <table:covered-table-cell/>
          <table:table-cell office:value-type="string" table:style-name="ce9">
            <text:p>教材教具</text:p>
          </table:table-cell>
          <table:table-cell office:value-type="float" office:value="30000" table:style-name="ce5">
            <text:p>30,000<text:s/></text:p>
          </table:table-cell>
          <table:covered-table-cell/>
          <table:table-cell office:value-type="float" office:value="30000" table:style-name="ce5">
            <text:p>3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設備費</text:p>
          </table:table-cell>
          <table:table-cell office:value-type="float" office:value="40000" table:style-name="ce5">
            <text:p>40,000<text:s/></text:p>
          </table:table-cell>
          <table:covered-table-cell/>
          <table:table-cell office:value-type="float" office:value="40000" table:style-name="ce5">
            <text:p>4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9">
            <text:p>專家諮詢費</text:p>
          </table:table-cell>
          <table:table-cell office:value-type="float" office:value="50000" table:style-name="ce5">
            <text:p>50,000<text:s/></text:p>
          </table:table-cell>
          <table:covered-table-cell/>
          <table:table-cell office:value-type="float" office:value="50000" table:style-name="ce5">
            <text:p>5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代課費</text:p>
          </table:table-cell>
          <table:table-cell office:value-type="float" office:value="19600" table:style-name="ce5">
            <text:p>19,600<text:s/></text:p>
          </table:table-cell>
          <table:covered-table-cell/>
          <table:table-cell office:value-type="float" office:value="19600" table:style-name="ce5">
            <text:p>19,6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健保補充保費</text:p>
          </table:table-cell>
          <table:table-cell office:value-type="float" office:value="1468" table:style-name="ce5">
            <text:p>1,468<text:s/></text:p>
          </table:table-cell>
          <table:covered-table-cell/>
          <table:table-cell office:value-type="float" office:value="1468" table:style-name="ce5">
            <text:p>1,468<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印刷費</text:p>
          </table:table-cell>
          <table:table-cell office:value-type="float" office:value="70000" table:style-name="ce5">
            <text:p>70,000<text:s/></text:p>
          </table:table-cell>
          <table:covered-table-cell/>
          <table:table-cell office:value-type="float" office:value="70000" table:style-name="ce5">
            <text:p>7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成果發表費用</text:p>
          </table:table-cell>
          <table:table-cell office:value-type="float" office:value="70000" table:style-name="ce5">
            <text:p>70,000<text:s/></text:p>
          </table:table-cell>
          <table:covered-table-cell/>
          <table:table-cell office:value-type="float" office:value="70000" table:style-name="ce5">
            <text:p>70,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認證報名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1">
            <text:p>圖片使用費</text:p>
          </table:table-cell>
          <table:table-cell office:value-type="float" office:value="15000" table:style-name="ce5">
            <text:p>15,000<text:s/></text:p>
          </table:table-cell>
          <table:covered-table-cell/>
          <table:table-cell office:value-type="float" office:value="15000" table:style-name="ce5">
            <text:p>15,00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雜支</text:p>
          </table:table-cell>
          <table:table-cell office:value-type="float" office:value="16553" table:style-name="ce5">
            <text:p>16,553<text:s/></text:p>
          </table:table-cell>
          <table:covered-table-cell/>
          <table:table-cell office:value-type="float" office:value="16553" table:style-name="ce5">
            <text:p>16,553<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18">
            <text:p>小計</text:p>
          </table:table-cell>
          <table:table-cell office:value-type="float" office:value="347621" table:formula="of:=SUM([.E574:.E584])" table:style-name="ce14">
            <text:p>347,621<text:s/></text:p>
          </table:table-cell>
          <table:covered-table-cell/>
          <table:table-cell office:value-type="float" office:value="347621" table:formula="of:=SUM([.G574:.G584])" table:style-name="ce14">
            <text:p>347,621<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1">
          <table:covered-table-cell/>
          <table:covered-table-cell/>
          <table:covered-table-cell/>
          <table:table-cell office:value-type="string" table:style-name="ce9">
            <text:p>差旅費</text:p>
          </table:table-cell>
          <table:table-cell office:value-type="float" office:value="0" table:style-name="ce5">
            <text:p>0<text:s/></text:p>
          </table:table-cell>
          <table:covered-table-cell/>
          <table:table-cell office:value-type="float" office:value="0" table:style-name="ce5">
            <text:p>0<text:s/></text:p>
          </table:table-cell>
          <table:table-cell office:value-type="float" office:value="0" table:style-name="ce5">
            <text:p>0<text:s/></text:p>
          </table:table-cell>
          <table:covered-table-cell/>
          <table:covered-table-cell/>
          <table:covered-table-cell/>
          <table:covered-table-cell/>
          <table:covered-table-cell/>
          <table:covered-table-cell/>
          <table:table-cell table:number-columns-repeated="16370"/>
        </table:table-row>
        <table:table-row table:style-name="ro14">
          <table:table-cell office:value-type="string" table:number-columns-spanned="4" table:number-rows-spanned="1" table:style-name="ce28">
            <text:p>總計</text:p>
          </table:table-cell>
          <table:covered-table-cell table:number-columns-repeated="3"/>
          <table:table-cell office:value-type="float" office:value="10390504.396" table:style-name="ce10">
            <text:p>10,390,504<text:s/></text:p>
          </table:table-cell>
          <table:table-cell office:value-type="float" office:value="11389808.273" table:formula="of:=SUM([.F3:.F586])" table:style-name="ce21">
            <text:p>11,389,808<text:s/></text:p>
          </table:table-cell>
          <table:table-cell office:value-type="float" office:value="10391667.273" table:formula="of:=[.I587]-[.H587]" table:style-name="ce21">
            <text:p>10,391,667<text:s/></text:p>
          </table:table-cell>
          <table:table-cell office:value-type="float" office:value="40000" table:formula="of:=SUM([.H3:.H534])/2" table:style-name="ce21">
            <text:p>40,000<text:s/></text:p>
          </table:table-cell>
          <table:table-cell office:value-type="float" office:value="10431667.273" table:formula="of:=SUM([.I3:.I586])" table:style-name="ce21">
            <text:p>10,431,667<text:s/></text:p>
          </table:table-cell>
          <table:table-cell table:style-name="ce21"/>
          <table:table-cell office:value-type="float" office:value="8832897" table:formula="of:=SUM([.K3:.K586])" table:style-name="ce21">
            <text:p>8,832,897<text:s/></text:p>
          </table:table-cell>
          <table:table-cell office:value-type="float" office:value="34000" table:formula="of:=SUM([.L3:.L586])" table:style-name="ce21">
            <text:p>34,000<text:s/></text:p>
          </table:table-cell>
          <table:table-cell office:value-type="float" office:value="8866897" table:formula="of:=SUM([.M3:.M586])" table:style-name="ce21">
            <text:p>8,866,897<text:s/></text:p>
          </table:table-cell>
          <table:table-cell office:value-type="string" table:style-name="ce19">
            <text:p>第1期款：4,433,449元</text:p>
            <text:p>(經常門：4,399,449元；</text:p>
            <text:p>資本門：34,000元)</text:p>
            <text:p/>
            <text:p>第2期款：4,433,448元</text:p>
            <text:p/>
            <text:p>第1期款已撥付：4,086,457元</text:p>
            <text:p>(經常門：4,052,457元；</text:p>
            <text:p>資本門：34,000元)</text:p>
          </table:table-cell>
          <table:table-cell table:number-columns-repeated="16370"/>
        </table:table-row>
        <table:table-row table:number-rows-repeated="1047989" table:style-name="ro15">
          <table:table-cell table:number-columns-repeated="16384"/>
        </table:table-row>
        <table:named-expressions>
          <table:named-range table:name="Print_Area" table:cell-range-address="臺中市.$A$1:臺中市.$N$587" table:base-cell-address="臺中市.$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font-size="11pt" style:font-size-asian="11pt" style:font-size-complex="11pt"/>
    </style:style>
    <style:style style:name="_21315__20998__20301_" style:display-name="千分位" style:family="table-cell" style:data-style-name="N48"/>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horizontal"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國教署</meta:initial-creator>
    <dc:creator>林玟伶</dc:creator>
    <meta:creation-date>2020-12-01T01:33:25Z</meta:creation-date>
    <dc:date>2024-12-09T09:13:19Z</dc:date>
    <meta:print-date>2024-12-09T09:12:29Z</meta:print-date>
  </office:meta>
</office:document-meta>
</file>