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2pt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1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4.97416666666667cm" style:use-optimal-column-width="true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5.68854166666667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資料庫.$A$2:.$A$7])" table:base-cell-address="學校填報區.E6">
          <table:help-message table:display="true"/>
          <table:error-message table:display="true"/>
        </table:content-validation>
      </table:content-validations>
      <table:table table:name="學校填報區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8"/>
        <table:table-column table:style-name="co7" table:default-cell-style-name="ce15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5"/>
        <table:table-column table:style-name="co10" table:default-cell-style-name="ce19"/>
        <table:table-column table:style-name="co11" table:number-columns-repeated="16370" table:default-cell-style-name="ce15"/>
        <table:table-row table:style-name="ro1">
          <table:table-cell office:value-type="string" table:number-columns-spanned="14" table:number-rows-spanned="1" table:style-name="ce20">
            <office:annotation office:display="true" draw:style-name="a0" svg:x="14.1666666666667in" svg:y="0.09375in" svg:width="4.75in" svg:height="1.41666666666667in">
              <dc:creator>游慧芳</dc:creator>
              <text:p><text:span text:style-name="T2">游慧芳分機54404：</text:span><text:span text:style-name="T3">***學年度第1學期 臺中市****幼兒園</text:span><text:span text:style-name="T2"/></text:p>
              <text:p><text:span text:style-name="T2">1.請修改【*學年度第*學期】及【機關名稱(全銜)】，【各月份】會連動調整。</text:span><text:span text:style-name="T2"/></text:p>
              <text:p><text:span text:style-name="T2">2.灰色儲存格為自動顯示，【粗框欄位】請依實際情形確實填寫。</text:span></text:p>
            </office:annotation>
            <text:p>***學年度第1學期 臺中市****幼兒園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21">
            <text:p>政府協助家長支付費用核結清冊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4" table:number-rows-spanned="1" table:style-name="ce22">
            <text:p>這學期的期末核結清冊編號：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4">
            <text:p>列印日期：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string" table:style-name="ce3">
            <text:p>電話：</text:p>
          </table:table-cell>
          <table:table-cell table:number-columns-spanned="2" table:number-rows-spanned="1" table:style-name="ce23"/>
          <table:covered-table-cell/>
          <table:table-cell office:value-type="string" table:number-columns-spanned="1" table:number-rows-spanned="3" table:style-name="ce25">
            <text:p>備註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26">
            <text:p>序號</text:p>
          </table:table-cell>
          <table:table-cell office:value-type="string" table:number-columns-spanned="1" table:number-rows-spanned="2" table:style-name="ce27">
            <text:p>幼童姓名</text:p>
          </table:table-cell>
          <table:table-cell office:value-type="string" table:style-name="ce5">
            <text:p>身分證字號</text:p>
          </table:table-cell>
          <table:table-cell office:value-type="string" table:number-columns-spanned="1" table:number-rows-spanned="2" table:style-name="ce27">
            <text:p>監護人</text:p>
          </table:table-cell>
          <table:table-cell office:value-type="string" table:number-columns-spanned="1" table:number-rows-spanned="2" table:style-name="ce28">
            <office:annotation office:display="true" draw:style-name="a1" svg:x="14.1666666666667in" svg:y="1.76041666666667in" svg:width="4.72916666666667in" svg:height="1.34375in">
              <dc:creator>游慧芳</dc:creator>
              <text:p><text:span text:style-name="T2">游慧芳分機54404：</text:span><text:span text:style-name="T3">身分屬性</text:span><text:span text:style-name="T2"/></text:p>
              <text:p><text:span text:style-name="T2">1.請使用下拉選單中的身份屬性。</text:span><text:span text:style-name="T2"/></text:p>
              <text:p><text:span text:style-name="T2">2.只有在選到這格儲存格時下拉選單按鈕才會出現。</text:span><text:span text:style-name="T2"/></text:p>
              <text:p><text:span text:style-name="T2">3.誤選時，請直接按【Delete】鍵刪除。</text:span></text:p>
            </office:annotation>
            <text:p>身分屬性</text:p>
          </table:table-cell>
          <table:table-cell office:value-type="string" table:style-name="ce6">
            <text:p>入園日期</text:p>
          </table:table-cell>
          <table:table-cell office:value-type="string" table:number-columns-spanned="6" table:number-rows-spanned="1" table:style-name="ce29">
            <office:annotation office:display="true" draw:style-name="a2" svg:x="14.1875in" svg:y="3.26041666666667in" svg:width="4.75in" svg:height="2.63541666666667in">
              <dc:creator>游慧芳</dc:creator>
              <text:p><text:span text:style-name="T2">游慧芳分機54404：</text:span><text:span text:style-name="T3">本學期【各月份】在園天數統計</text:span><text:span text:style-name="T2"/></text:p>
              <text:p><text:span text:style-name="T2">1.如採用整月天數倒扣計算在園天數者請特別留意，本學期在園的第一天必須列入【在園天數+1天】計算。</text:span><text:span text:style-name="T2"/></text:p>
              <text:p><text:span text:style-name="T2">2.學期最後一個月請計算至(含)【補助迄日】。</text:span><text:span text:style-name="T2"/></text:p>
              <text:p><text:span text:style-name="T2">3.在園期間遇例假日、國定假日、連假等，都必須列入在園天數計算。</text:span><text:span text:style-name="T2"/></text:p>
              <text:p><text:span text:style-name="T2">4.請至貴園所屬幼兒園類型之【期末核結清冊列印區】檢視，印出陳核後寄送本局。</text:span><text:span text:style-name="T2"/></text:p>
              <text:p><text:span text:style-name="T2">5.第1學期【8月不會有補助】，第2學期【7月不會有補助款】。</text:span></text:p>
            </office:annotation>
            <text:p>本學期【各月份】在園天數統計</text:p>
          </table:table-cell>
          <table:covered-table-cell table:number-columns-repeated="5"/>
          <table:table-cell office:value-type="string" table:number-columns-spanned="1" table:number-rows-spanned="2" table:style-name="ce30">
            <text:p>合計</text:p>
            <text:p>天數</text:p>
          </table:table-cell>
          <table:covered-table-cell/>
          <table:table-cell table:number-columns-repeated="16370" table:style-name="ce7"/>
        </table:table-row>
        <table:table-row table:style-name="ro2">
          <table:covered-table-cell/>
          <table:covered-table-cell/>
          <table:table-cell office:value-type="string" table:style-name="ce8">
            <office:annotation draw:style-name="a3" svg:x="2.85416666666667in" svg:y="1.44791666666667in" svg:width="3.63541666666667in" svg:height="1.1875in">
              <dc:creator>游慧芳</dc:creator>
              <text:p><text:span text:style-name="T2">游慧芳分機54404：</text:span><text:span text:style-name="T2"/></text:p>
              <text:p><text:span text:style-name="T2">日期格式為113年*月*日，輸入時請打【*/*】</text:span><text:span text:style-name="T2"/></text:p>
              <text:p><text:span text:style-name="T2">例：113年5月9日，輸入時請打5/9。</text:span></text:p>
            </office:annotation>
            <text:p>出生年月日</text:p>
          </table:table-cell>
          <table:covered-table-cell/>
          <table:covered-table-cell/>
          <table:table-cell office:value-type="string" table:style-name="ce9">
            <office:annotation draw:style-name="a4" svg:x="6.30208333333333in" svg:y="1.44791666666667in" svg:width="3.63541666666667in" svg:height="0.979166666666667in">
              <dc:creator>游慧芳</dc:creator>
              <text:p><text:span text:style-name="T2">游慧芳分機54404：</text:span><text:span text:style-name="T2"/></text:p>
              <text:p><text:span text:style-name="T2">日期格式為113年*月*日，輸入時請打【*/*】</text:span><text:span text:style-name="T2"/></text:p>
              <text:p><text:span text:style-name="T2">例：113年5月9日，輸入時請打5/9。</text:span></text:p>
            </office:annotation>
            <text:p>補助迄日</text:p>
          </table:table-cell>
          <table:table-cell office:value-type="string" office:string-value="8月" table:formula="of:=IF(COUNTIF([.A1];&quot;*第1學期*&quot;)=1;&quot;8&quot;;&quot;2&quot;)&amp;&quot;月&quot;" table:style-name="ce10">
            <text:p>8月</text:p>
          </table:table-cell>
          <table:table-cell office:value-type="string" office:string-value="9月" table:formula="of:=IF([.G5]=&quot;8月&quot;;&quot;9月&quot;;&quot;3月&quot;)" table:style-name="ce11">
            <text:p>9月</text:p>
          </table:table-cell>
          <table:table-cell office:value-type="string" office:string-value="10月" table:formula="of:=IF([.H5]=&quot;9月&quot;;&quot;10月&quot;;&quot;4月&quot;)" table:style-name="ce11">
            <text:p>10月</text:p>
          </table:table-cell>
          <table:table-cell office:value-type="string" office:string-value="11月" table:formula="of:=IF([.I5]=&quot;10月&quot;;&quot;11月&quot;;&quot;5月&quot;)" table:style-name="ce11">
            <text:p>11月</text:p>
          </table:table-cell>
          <table:table-cell office:value-type="string" office:string-value="12月" table:formula="of:=IF([.J5]=&quot;11月&quot;;&quot;12月&quot;;&quot;6月&quot;)" table:style-name="ce11">
            <text:p>12月</text:p>
          </table:table-cell>
          <table:table-cell office:value-type="string" office:string-value="1月" table:formula="of:=IF([.K5]=&quot;12月&quot;;&quot;1月&quot;;&quot;7月&quot;)" table:style-name="ce11">
            <text:p>1月</text:p>
          </table:table-cell>
          <table:covered-table-cell/>
          <table:covered-table-cell/>
          <table:table-cell table:number-columns-repeated="16370" table:style-name="ce7"/>
        </table:table-row>
        <table:table-row table:style-name="ro2">
          <table:table-cell office:value-type="string" office:string-value="" table:formula="of:=IF([.B6]=&quot;&quot;;&quot;&quot;;COUNTA([.$B$6:.B6]))" table:number-columns-spanned="1" table:number-rows-spanned="2" table:style-name="ce31"/>
          <table:table-cell table:number-columns-spanned="1" table:number-rows-spanned="2" table:style-name="ce32"/>
          <table:table-cell table:style-name="ce4"/>
          <table:table-cell table:number-columns-spanned="1" table:number-rows-spanned="2" table:style-name="ce32"/>
          <table:table-cell table:number-columns-spanned="1" table:number-rows-spanned="2" table:content-validation-name="val1" table:style-name="ce27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float" office:value="0" table:formula="of:=SUM([.G6:.L7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8]=&quot;&quot;;&quot;&quot;;COUNTA([.$B$6:.B8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8:.L9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10]=&quot;&quot;;&quot;&quot;;COUNTA([.$B$6:.B10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10:.L11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12]=&quot;&quot;;&quot;&quot;;COUNTA([.$B$6:.B12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12:.L13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14]=&quot;&quot;;&quot;&quot;;COUNTA([.$B$6:.B14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14:.L15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16]=&quot;&quot;;&quot;&quot;;COUNTA([.$B$6:.B16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16:.L17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18]=&quot;&quot;;&quot;&quot;;COUNTA([.$B$6:.B18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18:.L19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20]=&quot;&quot;;&quot;&quot;;COUNTA([.$B$6:.B20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20:.L21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22]=&quot;&quot;;&quot;&quot;;COUNTA([.$B$6:.B22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22:.L23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24]=&quot;&quot;;&quot;&quot;;COUNTA([.$B$6:.B24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24:.L25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26]=&quot;&quot;;&quot;&quot;;COUNTA([.$B$6:.B26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26:.L27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28]=&quot;&quot;;&quot;&quot;;COUNTA([.$B$6:.B28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28:.L29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30]=&quot;&quot;;&quot;&quot;;COUNTA([.$B$6:.B30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30:.L31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32]=&quot;&quot;;&quot;&quot;;COUNTA([.$B$6:.B32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32:.L33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34]=&quot;&quot;;&quot;&quot;;COUNTA([.$B$6:.B34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34:.L35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36]=&quot;&quot;;&quot;&quot;;COUNTA([.$B$6:.B36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36:.L37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38]=&quot;&quot;;&quot;&quot;;COUNTA([.$B$6:.B38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38:.L39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40]=&quot;&quot;;&quot;&quot;;COUNTA([.$B$6:.B40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40:.L41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42]=&quot;&quot;;&quot;&quot;;COUNTA([.$B$6:.B42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42:.L43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44]=&quot;&quot;;&quot;&quot;;COUNTA([.$B$6:.B44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44:.L45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46]=&quot;&quot;;&quot;&quot;;COUNTA([.$B$6:.B46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46:.L47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48]=&quot;&quot;;&quot;&quot;;COUNTA([.$B$6:.B48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48:.L49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50]=&quot;&quot;;&quot;&quot;;COUNTA([.$B$6:.B50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50:.L51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52]=&quot;&quot;;&quot;&quot;;COUNTA([.$B$6:.B52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52:.L53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54]=&quot;&quot;;&quot;&quot;;COUNTA([.$B$6:.B54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54:.L55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56]=&quot;&quot;;&quot;&quot;;COUNTA([.$B$6:.B56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56:.L57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58]=&quot;&quot;;&quot;&quot;;COUNTA([.$B$6:.B58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58:.L59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60]=&quot;&quot;;&quot;&quot;;COUNTA([.$B$6:.B60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60:.L61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62]=&quot;&quot;;&quot;&quot;;COUNTA([.$B$6:.B62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62:.L63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64]=&quot;&quot;;&quot;&quot;;COUNTA([.$B$6:.B64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64:.L65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66]=&quot;&quot;;&quot;&quot;;COUNTA([.$B$6:.B66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66:.L67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68]=&quot;&quot;;&quot;&quot;;COUNTA([.$B$6:.B68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68:.L69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70]=&quot;&quot;;&quot;&quot;;COUNTA([.$B$6:.B70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70:.L71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72]=&quot;&quot;;&quot;&quot;;COUNTA([.$B$6:.B72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72:.L73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74]=&quot;&quot;;&quot;&quot;;COUNTA([.$B$6:.B74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74:.L75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76]=&quot;&quot;;&quot;&quot;;COUNTA([.$B$6:.B76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76:.L77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78]=&quot;&quot;;&quot;&quot;;COUNTA([.$B$6:.B78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78:.L79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80]=&quot;&quot;;&quot;&quot;;COUNTA([.$B$6:.B80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80:.L81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82]=&quot;&quot;;&quot;&quot;;COUNTA([.$B$6:.B82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82:.L83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84]=&quot;&quot;;&quot;&quot;;COUNTA([.$B$6:.B84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84:.L85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86]=&quot;&quot;;&quot;&quot;;COUNTA([.$B$6:.B86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86:.L87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88]=&quot;&quot;;&quot;&quot;;COUNTA([.$B$6:.B88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88:.L89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90]=&quot;&quot;;&quot;&quot;;COUNTA([.$B$6:.B90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90:.L91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92]=&quot;&quot;;&quot;&quot;;COUNTA([.$B$6:.B92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92:.L93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94]=&quot;&quot;;&quot;&quot;;COUNTA([.$B$6:.B94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94:.L95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96]=&quot;&quot;;&quot;&quot;;COUNTA([.$B$6:.B96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96:.L97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98]=&quot;&quot;;&quot;&quot;;COUNTA([.$B$6:.B98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98:.L99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100]=&quot;&quot;;&quot;&quot;;COUNTA([.$B$6:.B100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100:.L101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102]=&quot;&quot;;&quot;&quot;;COUNTA([.$B$6:.B102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102:.L103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2">
          <table:table-cell office:value-type="string" office:string-value="" table:formula="of:=IF([.B104]=&quot;&quot;;&quot;&quot;;COUNTA([.$B$6:.B104]))" table:number-columns-spanned="1" table:number-rows-spanned="2" table:style-name="ce31"/>
          <table:table-cell table:number-columns-spanned="1" table:number-rows-spanned="2" table:style-name="ce34"/>
          <table:table-cell table:style-name="ce4"/>
          <table:table-cell table:number-columns-spanned="1" table:number-rows-spanned="2" table:style-name="ce34"/>
          <table:table-cell table:number-columns-spanned="1" table:number-rows-spanned="2" table:content-validation-name="val1" table:style-name="ce34"/>
          <table:table-cell table:style-name="ce13"/>
          <table:table-cell office:value-type="float" office:value="0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float" office:value="0" table:formula="of:=SUM([.G104:.L105])" table:number-columns-spanned="1" table:number-rows-spanned="2" table:style-name="ce33">
            <text:p>0<text:s/></text:p>
          </table:table-cell>
          <table:table-cell table:number-columns-spanned="1" table:number-rows-spanned="2" table:style-name="ce34"/>
          <table:table-cell table:number-columns-repeated="16370" table:style-name="ce14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number-rows-repeated="1048471" table:style-name="ro3">
          <table:table-cell table:number-columns-repeated="16384"/>
        </table:table-row>
        <table:named-expressions>
          <table:named-range table:name="Print_Area" table:cell-range-address="學校填報區.$A$1:學校填報區.$N$105" table:base-cell-address="學校填報區.$A$1"/>
          <table:named-range table:name="Print_Titles" table:cell-range-address="學校填報區.$A$1:學校填報區.$XFD$5" table:base-cell-address="學校填報區.$A$1"/>
        </table:named-expressions>
      </table:table>
      <table:table table:name="期末核結清冊列印區-國立及附設幼兒園" table:style-name="ta2">
        <table:table-column table:style-name="co1" table:default-cell-style-name="ce15"/>
        <table:table-column table:style-name="co2" table:default-cell-style-name="ce7"/>
        <table:table-column table:style-name="co3" table:default-cell-style-name="ce16"/>
        <table:table-column table:style-name="co4" table:default-cell-style-name="ce7"/>
        <table:table-column table:style-name="co5" table:default-cell-style-name="ce16"/>
        <table:table-column table:style-name="co12" table:default-cell-style-name="ce17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36"/>
        <table:table-column table:style-name="co11" table:number-columns-repeated="15" table:default-cell-style-name="ce15"/>
        <table:table-column table:style-name="co13" table:default-cell-style-name="ce15"/>
        <table:table-column table:style-name="co11" table:number-columns-repeated="16354" table:default-cell-style-name="ce15"/>
        <table:table-row table:style-name="ro4">
          <table:table-cell office:value-type="string" office:string-value="***學年度第1學期 臺中市****幼兒園" table:formula="of:=[學校填報區.A1]" table:number-columns-spanned="14" table:number-rows-spanned="1" table:style-name="ce48">
            <text:p>***學年度第1學期 臺中市****幼兒園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office:string-value="政府協助家長支付費用核結清冊" table:formula="of:=[學校填報區.A2]" table:number-columns-spanned="14" table:number-rows-spanned="1" table:style-name="ce49">
            <office:annotation office:display="true" draw:style-name="a5" svg:x="12.7916666666667in" svg:y="0.3125in" svg:width="5.85416666666667in" svg:height="1.15625in">
              <dc:creator>游慧芳</dc:creator>
              <text:p><text:span text:style-name="T2">游慧芳分機54404:</text:span><text:span text:style-name="T2"/></text:p>
              <text:p><text:span text:style-name="T2">1.整份核結清冊剩餘空格處請隱藏或刪除，留下要印出的清冊部分即可。</text:span><text:span text:style-name="T2"/></text:p>
              <text:p><text:span text:style-name="T2">2.國立、附設幼兒園每學期以【不超過4.6個月補助款】為準，公式已設定自動計算，請檢視是否與實際情形相符，如有疑問可來電洽詢。</text:span></text:p>
            </office:annotation>
            <text:p>政府協助家長支付費用核結清冊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50">
            <text:p>序號</text:p>
          </table:table-cell>
          <table:table-cell office:value-type="string" table:number-columns-spanned="1" table:number-rows-spanned="2" table:style-name="ce50">
            <text:p>幼童姓名</text:p>
          </table:table-cell>
          <table:table-cell office:value-type="string" table:style-name="ce12">
            <text:p>身分證字號</text:p>
          </table:table-cell>
          <table:table-cell office:value-type="string" table:number-columns-spanned="1" table:number-rows-spanned="2" table:style-name="ce50">
            <text:p>監護人</text:p>
          </table:table-cell>
          <table:table-cell office:value-type="string" table:number-columns-spanned="1" table:number-rows-spanned="2" table:style-name="ce50">
            <text:p>身分屬性</text:p>
          </table:table-cell>
          <table:table-cell office:value-type="string" table:style-name="ce35">
            <text:p>入園日期</text:p>
          </table:table-cell>
          <table:table-cell office:value-type="string" table:number-columns-spanned="1" table:number-rows-spanned="2" table:style-name="ce50">
            <text:p>學費</text:p>
          </table:table-cell>
          <table:table-cell office:value-type="string" table:number-columns-spanned="6" table:number-rows-spanned="1" table:style-name="ce50">
            <text:p>雜費及代辦費</text:p>
          </table:table-cell>
          <table:covered-table-cell table:number-columns-repeated="5"/>
          <table:table-cell office:value-type="string" table:number-columns-spanned="1" table:number-rows-spanned="2" table:style-name="ce50">
            <text:p>合計</text:p>
          </table:table-cell>
          <table:table-cell table:number-columns-repeated="16370" table:style-name="ce16"/>
        </table:table-row>
        <table:table-row table:style-name="ro2">
          <table:covered-table-cell/>
          <table:covered-table-cell/>
          <table:table-cell office:value-type="string" table:style-name="ce12">
            <text:p>出生年月日</text:p>
          </table:table-cell>
          <table:covered-table-cell/>
          <table:covered-table-cell/>
          <table:table-cell office:value-type="string" table:style-name="ce35">
            <text:p>補助迄日</text:p>
          </table:table-cell>
          <table:covered-table-cell/>
          <table:table-cell office:value-type="string" office:string-value="8月" table:formula="of:=[學校填報區.G5]" table:style-name="ce12">
            <text:p>8月</text:p>
          </table:table-cell>
          <table:table-cell office:value-type="string" office:string-value="9月" table:formula="of:=[學校填報區.H5]" table:style-name="ce12">
            <text:p>9月</text:p>
          </table:table-cell>
          <table:table-cell office:value-type="string" office:string-value="10月" table:formula="of:=[學校填報區.I5]" table:style-name="ce12">
            <text:p>10月</text:p>
          </table:table-cell>
          <table:table-cell office:value-type="string" office:string-value="11月" table:formula="of:=[學校填報區.J5]" table:style-name="ce12">
            <text:p>11月</text:p>
          </table:table-cell>
          <table:table-cell office:value-type="string" office:string-value="12月" table:formula="of:=[學校填報區.K5]" table:style-name="ce12">
            <text:p>12月</text:p>
          </table:table-cell>
          <table:table-cell office:value-type="string" office:string-value="1月" table:formula="of:=[學校填報區.L5]" table:style-name="ce12">
            <text:p>1月</text:p>
          </table:table-cell>
          <table:covered-table-cell/>
          <table:table-cell table:number-columns-repeated="16370" table:style-name="ce16"/>
        </table:table-row>
        <table:table-row table:style-name="ro2">
          <table:table-cell office:value-type="string" office:string-value="" table:formula="of:=[學校填報區.A6]" table:number-columns-spanned="1" table:number-rows-spanned="2" table:style-name="ce51"/>
          <table:table-cell office:value-type="string" office:string-value="" table:formula="of:=IF([學校填報區.B6]&gt;0;[學校填報區.B6];&quot;&quot;)" table:number-columns-spanned="1" table:number-rows-spanned="2" table:style-name="ce27"/>
          <table:table-cell office:value-type="float" office:value="0" table:formula="of:=[學校填報區.C6]" table:style-name="ce12">
            <text:p>0</text:p>
          </table:table-cell>
          <table:table-cell office:value-type="string" office:string-value="" table:formula="of:=IF([學校填報區.D6]&gt;0;[學校填報區.D6];&quot;&quot;)" table:number-columns-spanned="1" table:number-rows-spanned="2" table:style-name="ce27"/>
          <table:table-cell office:value-type="string" office:string-value="" table:formula="of:=IF([學校填報區.E6]&gt;0;[學校填報區.E6];&quot;&quot;)" table:number-columns-spanned="1" table:number-rows-spanned="2" table:style-name="ce27"/>
          <table:table-cell office:value-type="string" office:string-value="-11.01.00" table:formula="of:=YEAR([學校填報區.F6])-1911&amp;TEXT([學校填報區.F6];&quot;\.MM.DD&quot;)" table:style-name="ce4">
            <text:p>-11.01.00</text:p>
          </table:table-cell>
          <table:table-cell office:value-type="string" office:string-value=" " table:formula="of:=IFERROR(IF([學校填報區.B6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5]&gt;=0;[資料庫.J5];&quot;&quot;);&quot;&quot;)" table:number-columns-spanned="1" table:number-rows-spanned="2" table:style-name="ce53"/>
          <table:table-cell office:value-type="string" office:string-value="" table:formula="of:=IFERROR(IF([資料庫.M5]&gt;=0;[資料庫.M5];&quot;&quot;);&quot;&quot;)" table:number-columns-spanned="1" table:number-rows-spanned="2" table:style-name="ce53"/>
          <table:table-cell office:value-type="string" office:string-value="" table:formula="of:=IFERROR(IF([資料庫.P5]&gt;=0;[資料庫.P5];&quot;&quot;);&quot;&quot;)" table:number-columns-spanned="1" table:number-rows-spanned="2" table:style-name="ce53"/>
          <table:table-cell office:value-type="string" office:string-value="" table:formula="of:=IFERROR(IF([資料庫.S5]&gt;=0;[資料庫.S5];&quot;&quot;);&quot;&quot;)" table:number-columns-spanned="1" table:number-rows-spanned="2" table:style-name="ce53"/>
          <table:table-cell office:value-type="string" office:string-value="" table:formula="of:=IFERROR(IF([資料庫.V5]&gt;=0;[資料庫.V5];&quot;&quot;);&quot;&quot;)" table:number-columns-spanned="1" table:number-rows-spanned="2" table:style-name="ce53"/>
          <table:table-cell office:value-type="string" office:string-value="" table:formula="of:=IFERROR(IF([資料庫.Y5]&gt;=0;[資料庫.Y5];&quot;&quot;);&quot;&quot;)" table:number-columns-spanned="1" table:number-rows-spanned="2" table:style-name="ce53"/>
          <table:table-cell office:value-type="string" office:string-value="" table:formula="of:=IFERROR(IF(SUM([.G5:.M6])&gt;=[資料庫.Z5];[資料庫.Z5];SUM([.G5:.M6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7])-1911&amp;TEXT([學校填報區.C7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7])-1911&amp;TEXT([學校填報區.F7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8]" table:number-columns-spanned="1" table:number-rows-spanned="2" table:style-name="ce51"/>
          <table:table-cell office:value-type="string" office:string-value="" table:formula="of:=IF([學校填報區.B8]&gt;0;[學校填報區.B8];&quot;&quot;)" table:number-columns-spanned="1" table:number-rows-spanned="2" table:style-name="ce27"/>
          <table:table-cell office:value-type="float" office:value="0" table:formula="of:=[學校填報區.C8]" table:style-name="ce12">
            <text:p>0</text:p>
          </table:table-cell>
          <table:table-cell office:value-type="string" office:string-value="" table:formula="of:=IF([學校填報區.D8]&gt;0;[學校填報區.D8];&quot;&quot;)" table:number-columns-spanned="1" table:number-rows-spanned="2" table:style-name="ce27"/>
          <table:table-cell office:value-type="string" office:string-value="" table:formula="of:=IF([學校填報區.E8]&gt;0;[學校填報區.E8];&quot;&quot;)" table:number-columns-spanned="1" table:number-rows-spanned="2" table:style-name="ce27"/>
          <table:table-cell office:value-type="string" office:string-value="-11.01.00" table:formula="of:=YEAR([學校填報區.F8])-1911&amp;TEXT([學校填報區.F8];&quot;\.MM.DD&quot;)" table:style-name="ce4">
            <text:p>-11.01.00</text:p>
          </table:table-cell>
          <table:table-cell office:value-type="string" office:string-value=" " table:formula="of:=IFERROR(IF([學校填報區.B8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7]&gt;=0;[資料庫.J7];&quot;&quot;);&quot;&quot;)" table:number-columns-spanned="1" table:number-rows-spanned="2" table:style-name="ce53"/>
          <table:table-cell office:value-type="string" office:string-value="" table:formula="of:=IFERROR(IF([資料庫.M7]&gt;=0;[資料庫.M7];&quot;&quot;);&quot;&quot;)" table:number-columns-spanned="1" table:number-rows-spanned="2" table:style-name="ce53"/>
          <table:table-cell office:value-type="string" office:string-value="" table:formula="of:=IFERROR(IF([資料庫.P7]&gt;=0;[資料庫.P7];&quot;&quot;);&quot;&quot;)" table:number-columns-spanned="1" table:number-rows-spanned="2" table:style-name="ce53"/>
          <table:table-cell office:value-type="string" office:string-value="" table:formula="of:=IFERROR(IF([資料庫.S7]&gt;=0;[資料庫.S7];&quot;&quot;);&quot;&quot;)" table:number-columns-spanned="1" table:number-rows-spanned="2" table:style-name="ce53"/>
          <table:table-cell office:value-type="string" office:string-value="" table:formula="of:=IFERROR(IF([資料庫.V7]&gt;=0;[資料庫.V7];&quot;&quot;);&quot;&quot;)" table:number-columns-spanned="1" table:number-rows-spanned="2" table:style-name="ce53"/>
          <table:table-cell office:value-type="string" office:string-value="" table:formula="of:=IFERROR(IF([資料庫.Y7]&gt;=0;[資料庫.Y7];&quot;&quot;);&quot;&quot;)" table:number-columns-spanned="1" table:number-rows-spanned="2" table:style-name="ce53"/>
          <table:table-cell office:value-type="string" office:string-value="" table:formula="of:=IFERROR(IF(SUM([.G7:.M8])&gt;=[資料庫.Z7];[資料庫.Z7];SUM([.G7:.M8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9])-1911&amp;TEXT([學校填報區.C9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9])-1911&amp;TEXT([學校填報區.F9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10]" table:number-columns-spanned="1" table:number-rows-spanned="2" table:style-name="ce51"/>
          <table:table-cell office:value-type="string" office:string-value="" table:formula="of:=IF([學校填報區.B10]&gt;0;[學校填報區.B10];&quot;&quot;)" table:number-columns-spanned="1" table:number-rows-spanned="2" table:style-name="ce27"/>
          <table:table-cell office:value-type="float" office:value="0" table:formula="of:=[學校填報區.C10]" table:style-name="ce12">
            <text:p>0</text:p>
          </table:table-cell>
          <table:table-cell office:value-type="string" office:string-value="" table:formula="of:=IF([學校填報區.D10]&gt;0;[學校填報區.D10];&quot;&quot;)" table:number-columns-spanned="1" table:number-rows-spanned="2" table:style-name="ce27"/>
          <table:table-cell office:value-type="string" office:string-value="" table:formula="of:=IF([學校填報區.E10]&gt;0;[學校填報區.E10];&quot;&quot;)" table:number-columns-spanned="1" table:number-rows-spanned="2" table:style-name="ce27"/>
          <table:table-cell office:value-type="string" office:string-value="-11.01.00" table:formula="of:=YEAR([學校填報區.F10])-1911&amp;TEXT([學校填報區.F10];&quot;\.MM.DD&quot;)" table:style-name="ce4">
            <text:p>-11.01.00</text:p>
          </table:table-cell>
          <table:table-cell office:value-type="string" office:string-value=" " table:formula="of:=IFERROR(IF([學校填報區.B10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9]&gt;=0;[資料庫.J9];&quot;&quot;);&quot;&quot;)" table:number-columns-spanned="1" table:number-rows-spanned="2" table:style-name="ce53"/>
          <table:table-cell office:value-type="string" office:string-value="" table:formula="of:=IFERROR(IF([資料庫.M9]&gt;=0;[資料庫.M9];&quot;&quot;);&quot;&quot;)" table:number-columns-spanned="1" table:number-rows-spanned="2" table:style-name="ce53"/>
          <table:table-cell office:value-type="string" office:string-value="" table:formula="of:=IFERROR(IF([資料庫.P9]&gt;=0;[資料庫.P9];&quot;&quot;);&quot;&quot;)" table:number-columns-spanned="1" table:number-rows-spanned="2" table:style-name="ce53"/>
          <table:table-cell office:value-type="string" office:string-value="" table:formula="of:=IFERROR(IF([資料庫.S9]&gt;=0;[資料庫.S9];&quot;&quot;);&quot;&quot;)" table:number-columns-spanned="1" table:number-rows-spanned="2" table:style-name="ce53"/>
          <table:table-cell office:value-type="string" office:string-value="" table:formula="of:=IFERROR(IF([資料庫.V9]&gt;=0;[資料庫.V9];&quot;&quot;);&quot;&quot;)" table:number-columns-spanned="1" table:number-rows-spanned="2" table:style-name="ce53"/>
          <table:table-cell office:value-type="string" office:string-value="" table:formula="of:=IFERROR(IF([資料庫.Y9]&gt;=0;[資料庫.Y9];&quot;&quot;);&quot;&quot;)" table:number-columns-spanned="1" table:number-rows-spanned="2" table:style-name="ce53"/>
          <table:table-cell office:value-type="string" office:string-value="" table:formula="of:=IFERROR(IF(SUM([.G9:.M10])&gt;=[資料庫.Z9];[資料庫.Z9];SUM([.G9:.M10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11])-1911&amp;TEXT([學校填報區.C11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11])-1911&amp;TEXT([學校填報區.F11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12]" table:number-columns-spanned="1" table:number-rows-spanned="2" table:style-name="ce51"/>
          <table:table-cell office:value-type="string" office:string-value="" table:formula="of:=IF([學校填報區.B12]&gt;0;[學校填報區.B12];&quot;&quot;)" table:number-columns-spanned="1" table:number-rows-spanned="2" table:style-name="ce27"/>
          <table:table-cell office:value-type="float" office:value="0" table:formula="of:=[學校填報區.C12]" table:style-name="ce12">
            <text:p>0</text:p>
          </table:table-cell>
          <table:table-cell office:value-type="string" office:string-value="" table:formula="of:=IF([學校填報區.D12]&gt;0;[學校填報區.D12];&quot;&quot;)" table:number-columns-spanned="1" table:number-rows-spanned="2" table:style-name="ce27"/>
          <table:table-cell office:value-type="string" office:string-value="" table:formula="of:=IF([學校填報區.E12]&gt;0;[學校填報區.E12];&quot;&quot;)" table:number-columns-spanned="1" table:number-rows-spanned="2" table:style-name="ce27"/>
          <table:table-cell office:value-type="string" office:string-value="-11.01.00" table:formula="of:=YEAR([學校填報區.F12])-1911&amp;TEXT([學校填報區.F12];&quot;\.MM.DD&quot;)" table:style-name="ce4">
            <text:p>-11.01.00</text:p>
          </table:table-cell>
          <table:table-cell office:value-type="string" office:string-value=" " table:formula="of:=IFERROR(IF([學校填報區.B12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11]&gt;=0;[資料庫.J11];&quot;&quot;);&quot;&quot;)" table:number-columns-spanned="1" table:number-rows-spanned="2" table:style-name="ce53"/>
          <table:table-cell office:value-type="string" office:string-value="" table:formula="of:=IFERROR(IF([資料庫.M11]&gt;=0;[資料庫.M11];&quot;&quot;);&quot;&quot;)" table:number-columns-spanned="1" table:number-rows-spanned="2" table:style-name="ce53"/>
          <table:table-cell office:value-type="string" office:string-value="" table:formula="of:=IFERROR(IF([資料庫.P11]&gt;=0;[資料庫.P11];&quot;&quot;);&quot;&quot;)" table:number-columns-spanned="1" table:number-rows-spanned="2" table:style-name="ce53"/>
          <table:table-cell office:value-type="string" office:string-value="" table:formula="of:=IFERROR(IF([資料庫.S11]&gt;=0;[資料庫.S11];&quot;&quot;);&quot;&quot;)" table:number-columns-spanned="1" table:number-rows-spanned="2" table:style-name="ce53"/>
          <table:table-cell office:value-type="string" office:string-value="" table:formula="of:=IFERROR(IF([資料庫.V11]&gt;=0;[資料庫.V11];&quot;&quot;);&quot;&quot;)" table:number-columns-spanned="1" table:number-rows-spanned="2" table:style-name="ce53"/>
          <table:table-cell office:value-type="string" office:string-value="" table:formula="of:=IFERROR(IF([資料庫.Y11]&gt;=0;[資料庫.Y11];&quot;&quot;);&quot;&quot;)" table:number-columns-spanned="1" table:number-rows-spanned="2" table:style-name="ce53"/>
          <table:table-cell office:value-type="string" office:string-value="" table:formula="of:=IFERROR(IF(SUM([.G11:.M12])&gt;=[資料庫.Z11];[資料庫.Z11];SUM([.G11:.M12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13])-1911&amp;TEXT([學校填報區.C13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13])-1911&amp;TEXT([學校填報區.F13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14]" table:number-columns-spanned="1" table:number-rows-spanned="2" table:style-name="ce51"/>
          <table:table-cell office:value-type="string" office:string-value="" table:formula="of:=IF([學校填報區.B14]&gt;0;[學校填報區.B14];&quot;&quot;)" table:number-columns-spanned="1" table:number-rows-spanned="2" table:style-name="ce27"/>
          <table:table-cell office:value-type="float" office:value="0" table:formula="of:=[學校填報區.C14]" table:style-name="ce12">
            <text:p>0</text:p>
          </table:table-cell>
          <table:table-cell office:value-type="string" office:string-value="" table:formula="of:=IF([學校填報區.D14]&gt;0;[學校填報區.D14];&quot;&quot;)" table:number-columns-spanned="1" table:number-rows-spanned="2" table:style-name="ce27"/>
          <table:table-cell office:value-type="string" office:string-value="" table:formula="of:=IF([學校填報區.E14]&gt;0;[學校填報區.E14];&quot;&quot;)" table:number-columns-spanned="1" table:number-rows-spanned="2" table:style-name="ce27"/>
          <table:table-cell office:value-type="string" office:string-value="-11.01.00" table:formula="of:=YEAR([學校填報區.F14])-1911&amp;TEXT([學校填報區.F14];&quot;\.MM.DD&quot;)" table:style-name="ce4">
            <text:p>-11.01.00</text:p>
          </table:table-cell>
          <table:table-cell office:value-type="string" office:string-value=" " table:formula="of:=IFERROR(IF([學校填報區.B14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13]&gt;=0;[資料庫.J13];&quot;&quot;);&quot;&quot;)" table:number-columns-spanned="1" table:number-rows-spanned="2" table:style-name="ce53"/>
          <table:table-cell office:value-type="string" office:string-value="" table:formula="of:=IFERROR(IF([資料庫.M13]&gt;=0;[資料庫.M13];&quot;&quot;);&quot;&quot;)" table:number-columns-spanned="1" table:number-rows-spanned="2" table:style-name="ce53"/>
          <table:table-cell office:value-type="string" office:string-value="" table:formula="of:=IFERROR(IF([資料庫.P13]&gt;=0;[資料庫.P13];&quot;&quot;);&quot;&quot;)" table:number-columns-spanned="1" table:number-rows-spanned="2" table:style-name="ce53"/>
          <table:table-cell office:value-type="string" office:string-value="" table:formula="of:=IFERROR(IF([資料庫.S13]&gt;=0;[資料庫.S13];&quot;&quot;);&quot;&quot;)" table:number-columns-spanned="1" table:number-rows-spanned="2" table:style-name="ce53"/>
          <table:table-cell office:value-type="string" office:string-value="" table:formula="of:=IFERROR(IF([資料庫.V13]&gt;=0;[資料庫.V13];&quot;&quot;);&quot;&quot;)" table:number-columns-spanned="1" table:number-rows-spanned="2" table:style-name="ce53"/>
          <table:table-cell office:value-type="string" office:string-value="" table:formula="of:=IFERROR(IF([資料庫.Y13]&gt;=0;[資料庫.Y13];&quot;&quot;);&quot;&quot;)" table:number-columns-spanned="1" table:number-rows-spanned="2" table:style-name="ce53"/>
          <table:table-cell office:value-type="string" office:string-value="" table:formula="of:=IFERROR(IF(SUM([.G13:.M14])&gt;=[資料庫.Z13];[資料庫.Z13];SUM([.G13:.M14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15])-1911&amp;TEXT([學校填報區.C15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15])-1911&amp;TEXT([學校填報區.F15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16]" table:number-columns-spanned="1" table:number-rows-spanned="2" table:style-name="ce51"/>
          <table:table-cell office:value-type="string" office:string-value="" table:formula="of:=IF([學校填報區.B16]&gt;0;[學校填報區.B16];&quot;&quot;)" table:number-columns-spanned="1" table:number-rows-spanned="2" table:style-name="ce27"/>
          <table:table-cell office:value-type="float" office:value="0" table:formula="of:=[學校填報區.C16]" table:style-name="ce12">
            <text:p>0</text:p>
          </table:table-cell>
          <table:table-cell office:value-type="string" office:string-value="" table:formula="of:=IF([學校填報區.D16]&gt;0;[學校填報區.D16];&quot;&quot;)" table:number-columns-spanned="1" table:number-rows-spanned="2" table:style-name="ce27"/>
          <table:table-cell office:value-type="string" office:string-value="" table:formula="of:=IF([學校填報區.E16]&gt;0;[學校填報區.E16];&quot;&quot;)" table:number-columns-spanned="1" table:number-rows-spanned="2" table:style-name="ce27"/>
          <table:table-cell office:value-type="string" office:string-value="-11.01.00" table:formula="of:=YEAR([學校填報區.F16])-1911&amp;TEXT([學校填報區.F16];&quot;\.MM.DD&quot;)" table:style-name="ce4">
            <text:p>-11.01.00</text:p>
          </table:table-cell>
          <table:table-cell office:value-type="string" office:string-value=" " table:formula="of:=IFERROR(IF([學校填報區.B16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15]&gt;=0;[資料庫.J15];&quot;&quot;);&quot;&quot;)" table:number-columns-spanned="1" table:number-rows-spanned="2" table:style-name="ce53"/>
          <table:table-cell office:value-type="string" office:string-value="" table:formula="of:=IFERROR(IF([資料庫.M15]&gt;=0;[資料庫.M15];&quot;&quot;);&quot;&quot;)" table:number-columns-spanned="1" table:number-rows-spanned="2" table:style-name="ce53"/>
          <table:table-cell office:value-type="string" office:string-value="" table:formula="of:=IFERROR(IF([資料庫.P15]&gt;=0;[資料庫.P15];&quot;&quot;);&quot;&quot;)" table:number-columns-spanned="1" table:number-rows-spanned="2" table:style-name="ce53"/>
          <table:table-cell office:value-type="string" office:string-value="" table:formula="of:=IFERROR(IF([資料庫.S15]&gt;=0;[資料庫.S15];&quot;&quot;);&quot;&quot;)" table:number-columns-spanned="1" table:number-rows-spanned="2" table:style-name="ce53"/>
          <table:table-cell office:value-type="string" office:string-value="" table:formula="of:=IFERROR(IF([資料庫.V15]&gt;=0;[資料庫.V15];&quot;&quot;);&quot;&quot;)" table:number-columns-spanned="1" table:number-rows-spanned="2" table:style-name="ce53"/>
          <table:table-cell office:value-type="string" office:string-value="" table:formula="of:=IFERROR(IF([資料庫.Y15]&gt;=0;[資料庫.Y15];&quot;&quot;);&quot;&quot;)" table:number-columns-spanned="1" table:number-rows-spanned="2" table:style-name="ce53"/>
          <table:table-cell office:value-type="string" office:string-value="" table:formula="of:=IFERROR(IF(SUM([.G15:.M16])&gt;=[資料庫.Z15];[資料庫.Z15];SUM([.G15:.M16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17])-1911&amp;TEXT([學校填報區.C17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17])-1911&amp;TEXT([學校填報區.F17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18]" table:number-columns-spanned="1" table:number-rows-spanned="2" table:style-name="ce51"/>
          <table:table-cell office:value-type="string" office:string-value="" table:formula="of:=IF([學校填報區.B18]&gt;0;[學校填報區.B18];&quot;&quot;)" table:number-columns-spanned="1" table:number-rows-spanned="2" table:style-name="ce27"/>
          <table:table-cell office:value-type="float" office:value="0" table:formula="of:=[學校填報區.C18]" table:style-name="ce12">
            <text:p>0</text:p>
          </table:table-cell>
          <table:table-cell office:value-type="string" office:string-value="" table:formula="of:=IF([學校填報區.D18]&gt;0;[學校填報區.D18];&quot;&quot;)" table:number-columns-spanned="1" table:number-rows-spanned="2" table:style-name="ce27"/>
          <table:table-cell office:value-type="string" office:string-value="" table:formula="of:=IF([學校填報區.E18]&gt;0;[學校填報區.E18];&quot;&quot;)" table:number-columns-spanned="1" table:number-rows-spanned="2" table:style-name="ce27"/>
          <table:table-cell office:value-type="string" office:string-value="-11.01.00" table:formula="of:=YEAR([學校填報區.F18])-1911&amp;TEXT([學校填報區.F18];&quot;\.MM.DD&quot;)" table:style-name="ce4">
            <text:p>-11.01.00</text:p>
          </table:table-cell>
          <table:table-cell office:value-type="string" office:string-value=" " table:formula="of:=IFERROR(IF([學校填報區.B18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17]&gt;=0;[資料庫.J17];&quot;&quot;);&quot;&quot;)" table:number-columns-spanned="1" table:number-rows-spanned="2" table:style-name="ce53"/>
          <table:table-cell office:value-type="string" office:string-value="" table:formula="of:=IFERROR(IF([資料庫.M17]&gt;=0;[資料庫.M17];&quot;&quot;);&quot;&quot;)" table:number-columns-spanned="1" table:number-rows-spanned="2" table:style-name="ce53"/>
          <table:table-cell office:value-type="string" office:string-value="" table:formula="of:=IFERROR(IF([資料庫.P17]&gt;=0;[資料庫.P17];&quot;&quot;);&quot;&quot;)" table:number-columns-spanned="1" table:number-rows-spanned="2" table:style-name="ce53"/>
          <table:table-cell office:value-type="string" office:string-value="" table:formula="of:=IFERROR(IF([資料庫.S17]&gt;=0;[資料庫.S17];&quot;&quot;);&quot;&quot;)" table:number-columns-spanned="1" table:number-rows-spanned="2" table:style-name="ce53"/>
          <table:table-cell office:value-type="string" office:string-value="" table:formula="of:=IFERROR(IF([資料庫.V17]&gt;=0;[資料庫.V17];&quot;&quot;);&quot;&quot;)" table:number-columns-spanned="1" table:number-rows-spanned="2" table:style-name="ce53"/>
          <table:table-cell office:value-type="string" office:string-value="" table:formula="of:=IFERROR(IF([資料庫.Y17]&gt;=0;[資料庫.Y17];&quot;&quot;);&quot;&quot;)" table:number-columns-spanned="1" table:number-rows-spanned="2" table:style-name="ce53"/>
          <table:table-cell office:value-type="string" office:string-value="" table:formula="of:=IFERROR(IF(SUM([.G17:.M18])&gt;=[資料庫.Z17];[資料庫.Z17];SUM([.G17:.M18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19])-1911&amp;TEXT([學校填報區.C19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19])-1911&amp;TEXT([學校填報區.F19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20]" table:number-columns-spanned="1" table:number-rows-spanned="2" table:style-name="ce51"/>
          <table:table-cell office:value-type="string" office:string-value="" table:formula="of:=IF([學校填報區.B20]&gt;0;[學校填報區.B20];&quot;&quot;)" table:number-columns-spanned="1" table:number-rows-spanned="2" table:style-name="ce27"/>
          <table:table-cell office:value-type="float" office:value="0" table:formula="of:=[學校填報區.C20]" table:style-name="ce12">
            <text:p>0</text:p>
          </table:table-cell>
          <table:table-cell office:value-type="string" office:string-value="" table:formula="of:=IF([學校填報區.D20]&gt;0;[學校填報區.D20];&quot;&quot;)" table:number-columns-spanned="1" table:number-rows-spanned="2" table:style-name="ce27"/>
          <table:table-cell office:value-type="string" office:string-value="" table:formula="of:=IF([學校填報區.E20]&gt;0;[學校填報區.E20];&quot;&quot;)" table:number-columns-spanned="1" table:number-rows-spanned="2" table:style-name="ce27"/>
          <table:table-cell office:value-type="string" office:string-value="-11.01.00" table:formula="of:=YEAR([學校填報區.F20])-1911&amp;TEXT([學校填報區.F20];&quot;\.MM.DD&quot;)" table:style-name="ce4">
            <text:p>-11.01.00</text:p>
          </table:table-cell>
          <table:table-cell office:value-type="string" office:string-value=" " table:formula="of:=IFERROR(IF([學校填報區.B20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19]&gt;=0;[資料庫.J19];&quot;&quot;);&quot;&quot;)" table:number-columns-spanned="1" table:number-rows-spanned="2" table:style-name="ce53"/>
          <table:table-cell office:value-type="string" office:string-value="" table:formula="of:=IFERROR(IF([資料庫.M19]&gt;=0;[資料庫.M19];&quot;&quot;);&quot;&quot;)" table:number-columns-spanned="1" table:number-rows-spanned="2" table:style-name="ce53"/>
          <table:table-cell office:value-type="string" office:string-value="" table:formula="of:=IFERROR(IF([資料庫.P19]&gt;=0;[資料庫.P19];&quot;&quot;);&quot;&quot;)" table:number-columns-spanned="1" table:number-rows-spanned="2" table:style-name="ce53"/>
          <table:table-cell office:value-type="string" office:string-value="" table:formula="of:=IFERROR(IF([資料庫.S19]&gt;=0;[資料庫.S19];&quot;&quot;);&quot;&quot;)" table:number-columns-spanned="1" table:number-rows-spanned="2" table:style-name="ce53"/>
          <table:table-cell office:value-type="string" office:string-value="" table:formula="of:=IFERROR(IF([資料庫.V19]&gt;=0;[資料庫.V19];&quot;&quot;);&quot;&quot;)" table:number-columns-spanned="1" table:number-rows-spanned="2" table:style-name="ce53"/>
          <table:table-cell office:value-type="string" office:string-value="" table:formula="of:=IFERROR(IF([資料庫.Y19]&gt;=0;[資料庫.Y19];&quot;&quot;);&quot;&quot;)" table:number-columns-spanned="1" table:number-rows-spanned="2" table:style-name="ce53"/>
          <table:table-cell office:value-type="string" office:string-value="" table:formula="of:=IFERROR(IF(SUM([.G19:.M20])&gt;=[資料庫.Z19];[資料庫.Z19];SUM([.G19:.M20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21])-1911&amp;TEXT([學校填報區.C21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21])-1911&amp;TEXT([學校填報區.F21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22]" table:number-columns-spanned="1" table:number-rows-spanned="2" table:style-name="ce51"/>
          <table:table-cell office:value-type="string" office:string-value="" table:formula="of:=IF([學校填報區.B22]&gt;0;[學校填報區.B22];&quot;&quot;)" table:number-columns-spanned="1" table:number-rows-spanned="2" table:style-name="ce27"/>
          <table:table-cell office:value-type="float" office:value="0" table:formula="of:=[學校填報區.C22]" table:style-name="ce12">
            <text:p>0</text:p>
          </table:table-cell>
          <table:table-cell office:value-type="string" office:string-value="" table:formula="of:=IF([學校填報區.D22]&gt;0;[學校填報區.D22];&quot;&quot;)" table:number-columns-spanned="1" table:number-rows-spanned="2" table:style-name="ce27"/>
          <table:table-cell office:value-type="string" office:string-value="" table:formula="of:=IF([學校填報區.E22]&gt;0;[學校填報區.E22];&quot;&quot;)" table:number-columns-spanned="1" table:number-rows-spanned="2" table:style-name="ce27"/>
          <table:table-cell office:value-type="string" office:string-value="-11.01.00" table:formula="of:=YEAR([學校填報區.F22])-1911&amp;TEXT([學校填報區.F22];&quot;\.MM.DD&quot;)" table:style-name="ce4">
            <text:p>-11.01.00</text:p>
          </table:table-cell>
          <table:table-cell office:value-type="string" office:string-value=" " table:formula="of:=IFERROR(IF([學校填報區.B22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21]&gt;=0;[資料庫.J21];&quot;&quot;);&quot;&quot;)" table:number-columns-spanned="1" table:number-rows-spanned="2" table:style-name="ce53"/>
          <table:table-cell office:value-type="string" office:string-value="" table:formula="of:=IFERROR(IF([資料庫.M21]&gt;=0;[資料庫.M21];&quot;&quot;);&quot;&quot;)" table:number-columns-spanned="1" table:number-rows-spanned="2" table:style-name="ce53"/>
          <table:table-cell office:value-type="string" office:string-value="" table:formula="of:=IFERROR(IF([資料庫.P21]&gt;=0;[資料庫.P21];&quot;&quot;);&quot;&quot;)" table:number-columns-spanned="1" table:number-rows-spanned="2" table:style-name="ce53"/>
          <table:table-cell office:value-type="string" office:string-value="" table:formula="of:=IFERROR(IF([資料庫.S21]&gt;=0;[資料庫.S21];&quot;&quot;);&quot;&quot;)" table:number-columns-spanned="1" table:number-rows-spanned="2" table:style-name="ce53"/>
          <table:table-cell office:value-type="string" office:string-value="" table:formula="of:=IFERROR(IF([資料庫.V21]&gt;=0;[資料庫.V21];&quot;&quot;);&quot;&quot;)" table:number-columns-spanned="1" table:number-rows-spanned="2" table:style-name="ce53"/>
          <table:table-cell office:value-type="string" office:string-value="" table:formula="of:=IFERROR(IF([資料庫.Y21]&gt;=0;[資料庫.Y21];&quot;&quot;);&quot;&quot;)" table:number-columns-spanned="1" table:number-rows-spanned="2" table:style-name="ce53"/>
          <table:table-cell office:value-type="string" office:string-value="" table:formula="of:=IFERROR(IF(SUM([.G21:.M22])&gt;=[資料庫.Z21];[資料庫.Z21];SUM([.G21:.M22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23])-1911&amp;TEXT([學校填報區.C23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23])-1911&amp;TEXT([學校填報區.F23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24]" table:number-columns-spanned="1" table:number-rows-spanned="2" table:style-name="ce51"/>
          <table:table-cell office:value-type="string" office:string-value="" table:formula="of:=IF([學校填報區.B24]&gt;0;[學校填報區.B24];&quot;&quot;)" table:number-columns-spanned="1" table:number-rows-spanned="2" table:style-name="ce27"/>
          <table:table-cell office:value-type="float" office:value="0" table:formula="of:=[學校填報區.C24]" table:style-name="ce12">
            <text:p>0</text:p>
          </table:table-cell>
          <table:table-cell office:value-type="string" office:string-value="" table:formula="of:=IF([學校填報區.D24]&gt;0;[學校填報區.D24];&quot;&quot;)" table:number-columns-spanned="1" table:number-rows-spanned="2" table:style-name="ce27"/>
          <table:table-cell office:value-type="string" office:string-value="" table:formula="of:=IF([學校填報區.E24]&gt;0;[學校填報區.E24];&quot;&quot;)" table:number-columns-spanned="1" table:number-rows-spanned="2" table:style-name="ce27"/>
          <table:table-cell office:value-type="string" office:string-value="-11.01.00" table:formula="of:=YEAR([學校填報區.F24])-1911&amp;TEXT([學校填報區.F24];&quot;\.MM.DD&quot;)" table:style-name="ce4">
            <text:p>-11.01.00</text:p>
          </table:table-cell>
          <table:table-cell office:value-type="string" office:string-value=" " table:formula="of:=IFERROR(IF([學校填報區.B24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23]&gt;=0;[資料庫.J23];&quot;&quot;);&quot;&quot;)" table:number-columns-spanned="1" table:number-rows-spanned="2" table:style-name="ce53"/>
          <table:table-cell office:value-type="string" office:string-value="" table:formula="of:=IFERROR(IF([資料庫.M23]&gt;=0;[資料庫.M23];&quot;&quot;);&quot;&quot;)" table:number-columns-spanned="1" table:number-rows-spanned="2" table:style-name="ce53"/>
          <table:table-cell office:value-type="string" office:string-value="" table:formula="of:=IFERROR(IF([資料庫.P23]&gt;=0;[資料庫.P23];&quot;&quot;);&quot;&quot;)" table:number-columns-spanned="1" table:number-rows-spanned="2" table:style-name="ce53"/>
          <table:table-cell office:value-type="string" office:string-value="" table:formula="of:=IFERROR(IF([資料庫.S23]&gt;=0;[資料庫.S23];&quot;&quot;);&quot;&quot;)" table:number-columns-spanned="1" table:number-rows-spanned="2" table:style-name="ce53"/>
          <table:table-cell office:value-type="string" office:string-value="" table:formula="of:=IFERROR(IF([資料庫.V23]&gt;=0;[資料庫.V23];&quot;&quot;);&quot;&quot;)" table:number-columns-spanned="1" table:number-rows-spanned="2" table:style-name="ce53"/>
          <table:table-cell office:value-type="string" office:string-value="" table:formula="of:=IFERROR(IF([資料庫.Y23]&gt;=0;[資料庫.Y23];&quot;&quot;);&quot;&quot;)" table:number-columns-spanned="1" table:number-rows-spanned="2" table:style-name="ce53"/>
          <table:table-cell office:value-type="string" office:string-value="" table:formula="of:=IFERROR(IF(SUM([.G23:.M24])&gt;=[資料庫.Z23];[資料庫.Z23];SUM([.G23:.M24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25])-1911&amp;TEXT([學校填報區.C25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25])-1911&amp;TEXT([學校填報區.F25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26]" table:number-columns-spanned="1" table:number-rows-spanned="2" table:style-name="ce51"/>
          <table:table-cell office:value-type="string" office:string-value="" table:formula="of:=IF([學校填報區.B26]&gt;0;[學校填報區.B26];&quot;&quot;)" table:number-columns-spanned="1" table:number-rows-spanned="2" table:style-name="ce27"/>
          <table:table-cell office:value-type="float" office:value="0" table:formula="of:=[學校填報區.C26]" table:style-name="ce12">
            <text:p>0</text:p>
          </table:table-cell>
          <table:table-cell office:value-type="string" office:string-value="" table:formula="of:=IF([學校填報區.D26]&gt;0;[學校填報區.D26];&quot;&quot;)" table:number-columns-spanned="1" table:number-rows-spanned="2" table:style-name="ce27"/>
          <table:table-cell office:value-type="string" office:string-value="" table:formula="of:=IF([學校填報區.E26]&gt;0;[學校填報區.E26];&quot;&quot;)" table:number-columns-spanned="1" table:number-rows-spanned="2" table:style-name="ce27"/>
          <table:table-cell office:value-type="string" office:string-value="-11.01.00" table:formula="of:=YEAR([學校填報區.F26])-1911&amp;TEXT([學校填報區.F26];&quot;\.MM.DD&quot;)" table:style-name="ce4">
            <text:p>-11.01.00</text:p>
          </table:table-cell>
          <table:table-cell office:value-type="string" office:string-value=" " table:formula="of:=IFERROR(IF([學校填報區.B26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25]&gt;=0;[資料庫.J25];&quot;&quot;);&quot;&quot;)" table:number-columns-spanned="1" table:number-rows-spanned="2" table:style-name="ce53"/>
          <table:table-cell office:value-type="string" office:string-value="" table:formula="of:=IFERROR(IF([資料庫.M25]&gt;=0;[資料庫.M25];&quot;&quot;);&quot;&quot;)" table:number-columns-spanned="1" table:number-rows-spanned="2" table:style-name="ce53"/>
          <table:table-cell office:value-type="string" office:string-value="" table:formula="of:=IFERROR(IF([資料庫.P25]&gt;=0;[資料庫.P25];&quot;&quot;);&quot;&quot;)" table:number-columns-spanned="1" table:number-rows-spanned="2" table:style-name="ce53"/>
          <table:table-cell office:value-type="string" office:string-value="" table:formula="of:=IFERROR(IF([資料庫.S25]&gt;=0;[資料庫.S25];&quot;&quot;);&quot;&quot;)" table:number-columns-spanned="1" table:number-rows-spanned="2" table:style-name="ce53"/>
          <table:table-cell office:value-type="string" office:string-value="" table:formula="of:=IFERROR(IF([資料庫.V25]&gt;=0;[資料庫.V25];&quot;&quot;);&quot;&quot;)" table:number-columns-spanned="1" table:number-rows-spanned="2" table:style-name="ce53"/>
          <table:table-cell office:value-type="string" office:string-value="" table:formula="of:=IFERROR(IF([資料庫.Y25]&gt;=0;[資料庫.Y25];&quot;&quot;);&quot;&quot;)" table:number-columns-spanned="1" table:number-rows-spanned="2" table:style-name="ce53"/>
          <table:table-cell office:value-type="string" office:string-value="" table:formula="of:=IFERROR(IF(SUM([.G25:.M26])&gt;=[資料庫.Z25];[資料庫.Z25];SUM([.G25:.M26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27])-1911&amp;TEXT([學校填報區.C27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27])-1911&amp;TEXT([學校填報區.F27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28]" table:number-columns-spanned="1" table:number-rows-spanned="2" table:style-name="ce51"/>
          <table:table-cell office:value-type="string" office:string-value="" table:formula="of:=IF([學校填報區.B28]&gt;0;[學校填報區.B28];&quot;&quot;)" table:number-columns-spanned="1" table:number-rows-spanned="2" table:style-name="ce27"/>
          <table:table-cell office:value-type="float" office:value="0" table:formula="of:=[學校填報區.C28]" table:style-name="ce12">
            <text:p>0</text:p>
          </table:table-cell>
          <table:table-cell office:value-type="string" office:string-value="" table:formula="of:=IF([學校填報區.D28]&gt;0;[學校填報區.D28];&quot;&quot;)" table:number-columns-spanned="1" table:number-rows-spanned="2" table:style-name="ce27"/>
          <table:table-cell office:value-type="string" office:string-value="" table:formula="of:=IF([學校填報區.E28]&gt;0;[學校填報區.E28];&quot;&quot;)" table:number-columns-spanned="1" table:number-rows-spanned="2" table:style-name="ce27"/>
          <table:table-cell office:value-type="string" office:string-value="-11.01.00" table:formula="of:=YEAR([學校填報區.F28])-1911&amp;TEXT([學校填報區.F28];&quot;\.MM.DD&quot;)" table:style-name="ce4">
            <text:p>-11.01.00</text:p>
          </table:table-cell>
          <table:table-cell office:value-type="string" office:string-value=" " table:formula="of:=IFERROR(IF([學校填報區.B28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27]&gt;=0;[資料庫.J27];&quot;&quot;);&quot;&quot;)" table:number-columns-spanned="1" table:number-rows-spanned="2" table:style-name="ce53"/>
          <table:table-cell office:value-type="string" office:string-value="" table:formula="of:=IFERROR(IF([資料庫.M27]&gt;=0;[資料庫.M27];&quot;&quot;);&quot;&quot;)" table:number-columns-spanned="1" table:number-rows-spanned="2" table:style-name="ce53"/>
          <table:table-cell office:value-type="string" office:string-value="" table:formula="of:=IFERROR(IF([資料庫.P27]&gt;=0;[資料庫.P27];&quot;&quot;);&quot;&quot;)" table:number-columns-spanned="1" table:number-rows-spanned="2" table:style-name="ce53"/>
          <table:table-cell office:value-type="string" office:string-value="" table:formula="of:=IFERROR(IF([資料庫.S27]&gt;=0;[資料庫.S27];&quot;&quot;);&quot;&quot;)" table:number-columns-spanned="1" table:number-rows-spanned="2" table:style-name="ce53"/>
          <table:table-cell office:value-type="string" office:string-value="" table:formula="of:=IFERROR(IF([資料庫.V27]&gt;=0;[資料庫.V27];&quot;&quot;);&quot;&quot;)" table:number-columns-spanned="1" table:number-rows-spanned="2" table:style-name="ce53"/>
          <table:table-cell office:value-type="string" office:string-value="" table:formula="of:=IFERROR(IF([資料庫.Y27]&gt;=0;[資料庫.Y27];&quot;&quot;);&quot;&quot;)" table:number-columns-spanned="1" table:number-rows-spanned="2" table:style-name="ce53"/>
          <table:table-cell office:value-type="string" office:string-value="" table:formula="of:=IFERROR(IF(SUM([.G27:.M28])&gt;=[資料庫.Z27];[資料庫.Z27];SUM([.G27:.M28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29])-1911&amp;TEXT([學校填報區.C29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29])-1911&amp;TEXT([學校填報區.F29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30]" table:number-columns-spanned="1" table:number-rows-spanned="2" table:style-name="ce51"/>
          <table:table-cell office:value-type="string" office:string-value="" table:formula="of:=IF([學校填報區.B30]&gt;0;[學校填報區.B30];&quot;&quot;)" table:number-columns-spanned="1" table:number-rows-spanned="2" table:style-name="ce27"/>
          <table:table-cell office:value-type="float" office:value="0" table:formula="of:=[學校填報區.C30]" table:style-name="ce12">
            <text:p>0</text:p>
          </table:table-cell>
          <table:table-cell office:value-type="string" office:string-value="" table:formula="of:=IF([學校填報區.D30]&gt;0;[學校填報區.D30];&quot;&quot;)" table:number-columns-spanned="1" table:number-rows-spanned="2" table:style-name="ce27"/>
          <table:table-cell office:value-type="string" office:string-value="" table:formula="of:=IF([學校填報區.E30]&gt;0;[學校填報區.E30];&quot;&quot;)" table:number-columns-spanned="1" table:number-rows-spanned="2" table:style-name="ce27"/>
          <table:table-cell office:value-type="string" office:string-value="-11.01.00" table:formula="of:=YEAR([學校填報區.F30])-1911&amp;TEXT([學校填報區.F30];&quot;\.MM.DD&quot;)" table:style-name="ce4">
            <text:p>-11.01.00</text:p>
          </table:table-cell>
          <table:table-cell office:value-type="string" office:string-value=" " table:formula="of:=IFERROR(IF([學校填報區.B30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29]&gt;=0;[資料庫.J29];&quot;&quot;);&quot;&quot;)" table:number-columns-spanned="1" table:number-rows-spanned="2" table:style-name="ce53"/>
          <table:table-cell office:value-type="string" office:string-value="" table:formula="of:=IFERROR(IF([資料庫.M29]&gt;=0;[資料庫.M29];&quot;&quot;);&quot;&quot;)" table:number-columns-spanned="1" table:number-rows-spanned="2" table:style-name="ce53"/>
          <table:table-cell office:value-type="string" office:string-value="" table:formula="of:=IFERROR(IF([資料庫.P29]&gt;=0;[資料庫.P29];&quot;&quot;);&quot;&quot;)" table:number-columns-spanned="1" table:number-rows-spanned="2" table:style-name="ce53"/>
          <table:table-cell office:value-type="string" office:string-value="" table:formula="of:=IFERROR(IF([資料庫.S29]&gt;=0;[資料庫.S29];&quot;&quot;);&quot;&quot;)" table:number-columns-spanned="1" table:number-rows-spanned="2" table:style-name="ce53"/>
          <table:table-cell office:value-type="string" office:string-value="" table:formula="of:=IFERROR(IF([資料庫.V29]&gt;=0;[資料庫.V29];&quot;&quot;);&quot;&quot;)" table:number-columns-spanned="1" table:number-rows-spanned="2" table:style-name="ce53"/>
          <table:table-cell office:value-type="string" office:string-value="" table:formula="of:=IFERROR(IF([資料庫.Y29]&gt;=0;[資料庫.Y29];&quot;&quot;);&quot;&quot;)" table:number-columns-spanned="1" table:number-rows-spanned="2" table:style-name="ce53"/>
          <table:table-cell office:value-type="string" office:string-value="" table:formula="of:=IFERROR(IF(SUM([.G29:.M30])&gt;=[資料庫.Z29];[資料庫.Z29];SUM([.G29:.M30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31])-1911&amp;TEXT([學校填報區.C31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31])-1911&amp;TEXT([學校填報區.F31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32]" table:number-columns-spanned="1" table:number-rows-spanned="2" table:style-name="ce51"/>
          <table:table-cell office:value-type="string" office:string-value="" table:formula="of:=IF([學校填報區.B32]&gt;0;[學校填報區.B32];&quot;&quot;)" table:number-columns-spanned="1" table:number-rows-spanned="2" table:style-name="ce27"/>
          <table:table-cell office:value-type="float" office:value="0" table:formula="of:=[學校填報區.C32]" table:style-name="ce12">
            <text:p>0</text:p>
          </table:table-cell>
          <table:table-cell office:value-type="string" office:string-value="" table:formula="of:=IF([學校填報區.D32]&gt;0;[學校填報區.D32];&quot;&quot;)" table:number-columns-spanned="1" table:number-rows-spanned="2" table:style-name="ce27"/>
          <table:table-cell office:value-type="string" office:string-value="" table:formula="of:=IF([學校填報區.E32]&gt;0;[學校填報區.E32];&quot;&quot;)" table:number-columns-spanned="1" table:number-rows-spanned="2" table:style-name="ce27"/>
          <table:table-cell office:value-type="string" office:string-value="-11.01.00" table:formula="of:=YEAR([學校填報區.F32])-1911&amp;TEXT([學校填報區.F32];&quot;\.MM.DD&quot;)" table:style-name="ce4">
            <text:p>-11.01.00</text:p>
          </table:table-cell>
          <table:table-cell office:value-type="string" office:string-value=" " table:formula="of:=IFERROR(IF([學校填報區.B32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31]&gt;=0;[資料庫.J31];&quot;&quot;);&quot;&quot;)" table:number-columns-spanned="1" table:number-rows-spanned="2" table:style-name="ce53"/>
          <table:table-cell office:value-type="string" office:string-value="" table:formula="of:=IFERROR(IF([資料庫.M31]&gt;=0;[資料庫.M31];&quot;&quot;);&quot;&quot;)" table:number-columns-spanned="1" table:number-rows-spanned="2" table:style-name="ce53"/>
          <table:table-cell office:value-type="string" office:string-value="" table:formula="of:=IFERROR(IF([資料庫.P31]&gt;=0;[資料庫.P31];&quot;&quot;);&quot;&quot;)" table:number-columns-spanned="1" table:number-rows-spanned="2" table:style-name="ce53"/>
          <table:table-cell office:value-type="string" office:string-value="" table:formula="of:=IFERROR(IF([資料庫.S31]&gt;=0;[資料庫.S31];&quot;&quot;);&quot;&quot;)" table:number-columns-spanned="1" table:number-rows-spanned="2" table:style-name="ce53"/>
          <table:table-cell office:value-type="string" office:string-value="" table:formula="of:=IFERROR(IF([資料庫.V31]&gt;=0;[資料庫.V31];&quot;&quot;);&quot;&quot;)" table:number-columns-spanned="1" table:number-rows-spanned="2" table:style-name="ce53"/>
          <table:table-cell office:value-type="string" office:string-value="" table:formula="of:=IFERROR(IF([資料庫.Y31]&gt;=0;[資料庫.Y31];&quot;&quot;);&quot;&quot;)" table:number-columns-spanned="1" table:number-rows-spanned="2" table:style-name="ce53"/>
          <table:table-cell office:value-type="string" office:string-value="" table:formula="of:=IFERROR(IF(SUM([.G31:.M32])&gt;=[資料庫.Z31];[資料庫.Z31];SUM([.G31:.M32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33])-1911&amp;TEXT([學校填報區.C33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33])-1911&amp;TEXT([學校填報區.F33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34]" table:number-columns-spanned="1" table:number-rows-spanned="2" table:style-name="ce51"/>
          <table:table-cell office:value-type="string" office:string-value="" table:formula="of:=IF([學校填報區.B34]&gt;0;[學校填報區.B34];&quot;&quot;)" table:number-columns-spanned="1" table:number-rows-spanned="2" table:style-name="ce27"/>
          <table:table-cell office:value-type="float" office:value="0" table:formula="of:=[學校填報區.C34]" table:style-name="ce12">
            <text:p>0</text:p>
          </table:table-cell>
          <table:table-cell office:value-type="string" office:string-value="" table:formula="of:=IF([學校填報區.D34]&gt;0;[學校填報區.D34];&quot;&quot;)" table:number-columns-spanned="1" table:number-rows-spanned="2" table:style-name="ce27"/>
          <table:table-cell office:value-type="string" office:string-value="" table:formula="of:=IF([學校填報區.E34]&gt;0;[學校填報區.E34];&quot;&quot;)" table:number-columns-spanned="1" table:number-rows-spanned="2" table:style-name="ce27"/>
          <table:table-cell office:value-type="string" office:string-value="-11.01.00" table:formula="of:=YEAR([學校填報區.F34])-1911&amp;TEXT([學校填報區.F34];&quot;\.MM.DD&quot;)" table:style-name="ce4">
            <text:p>-11.01.00</text:p>
          </table:table-cell>
          <table:table-cell office:value-type="string" office:string-value=" " table:formula="of:=IFERROR(IF([學校填報區.B34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33]&gt;=0;[資料庫.J33];&quot;&quot;);&quot;&quot;)" table:number-columns-spanned="1" table:number-rows-spanned="2" table:style-name="ce53"/>
          <table:table-cell office:value-type="string" office:string-value="" table:formula="of:=IFERROR(IF([資料庫.M33]&gt;=0;[資料庫.M33];&quot;&quot;);&quot;&quot;)" table:number-columns-spanned="1" table:number-rows-spanned="2" table:style-name="ce53"/>
          <table:table-cell office:value-type="string" office:string-value="" table:formula="of:=IFERROR(IF([資料庫.P33]&gt;=0;[資料庫.P33];&quot;&quot;);&quot;&quot;)" table:number-columns-spanned="1" table:number-rows-spanned="2" table:style-name="ce53"/>
          <table:table-cell office:value-type="string" office:string-value="" table:formula="of:=IFERROR(IF([資料庫.S33]&gt;=0;[資料庫.S33];&quot;&quot;);&quot;&quot;)" table:number-columns-spanned="1" table:number-rows-spanned="2" table:style-name="ce53"/>
          <table:table-cell office:value-type="string" office:string-value="" table:formula="of:=IFERROR(IF([資料庫.V33]&gt;=0;[資料庫.V33];&quot;&quot;);&quot;&quot;)" table:number-columns-spanned="1" table:number-rows-spanned="2" table:style-name="ce53"/>
          <table:table-cell office:value-type="string" office:string-value="" table:formula="of:=IFERROR(IF([資料庫.Y33]&gt;=0;[資料庫.Y33];&quot;&quot;);&quot;&quot;)" table:number-columns-spanned="1" table:number-rows-spanned="2" table:style-name="ce53"/>
          <table:table-cell office:value-type="string" office:string-value="" table:formula="of:=IFERROR(IF(SUM([.G33:.M34])&gt;=[資料庫.Z33];[資料庫.Z33];SUM([.G33:.M34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35])-1911&amp;TEXT([學校填報區.C35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35])-1911&amp;TEXT([學校填報區.F35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36]" table:number-columns-spanned="1" table:number-rows-spanned="2" table:style-name="ce51"/>
          <table:table-cell office:value-type="string" office:string-value="" table:formula="of:=IF([學校填報區.B36]&gt;0;[學校填報區.B36];&quot;&quot;)" table:number-columns-spanned="1" table:number-rows-spanned="2" table:style-name="ce27"/>
          <table:table-cell office:value-type="float" office:value="0" table:formula="of:=[學校填報區.C36]" table:style-name="ce12">
            <text:p>0</text:p>
          </table:table-cell>
          <table:table-cell office:value-type="string" office:string-value="" table:formula="of:=IF([學校填報區.D36]&gt;0;[學校填報區.D36];&quot;&quot;)" table:number-columns-spanned="1" table:number-rows-spanned="2" table:style-name="ce27"/>
          <table:table-cell office:value-type="string" office:string-value="" table:formula="of:=IF([學校填報區.E36]&gt;0;[學校填報區.E36];&quot;&quot;)" table:number-columns-spanned="1" table:number-rows-spanned="2" table:style-name="ce27"/>
          <table:table-cell office:value-type="string" office:string-value="-11.01.00" table:formula="of:=YEAR([學校填報區.F36])-1911&amp;TEXT([學校填報區.F36];&quot;\.MM.DD&quot;)" table:style-name="ce4">
            <text:p>-11.01.00</text:p>
          </table:table-cell>
          <table:table-cell office:value-type="string" office:string-value=" " table:formula="of:=IFERROR(IF([學校填報區.B36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35]&gt;=0;[資料庫.J35];&quot;&quot;);&quot;&quot;)" table:number-columns-spanned="1" table:number-rows-spanned="2" table:style-name="ce53"/>
          <table:table-cell office:value-type="string" office:string-value="" table:formula="of:=IFERROR(IF([資料庫.M35]&gt;=0;[資料庫.M35];&quot;&quot;);&quot;&quot;)" table:number-columns-spanned="1" table:number-rows-spanned="2" table:style-name="ce53"/>
          <table:table-cell office:value-type="string" office:string-value="" table:formula="of:=IFERROR(IF([資料庫.P35]&gt;=0;[資料庫.P35];&quot;&quot;);&quot;&quot;)" table:number-columns-spanned="1" table:number-rows-spanned="2" table:style-name="ce53"/>
          <table:table-cell office:value-type="string" office:string-value="" table:formula="of:=IFERROR(IF([資料庫.S35]&gt;=0;[資料庫.S35];&quot;&quot;);&quot;&quot;)" table:number-columns-spanned="1" table:number-rows-spanned="2" table:style-name="ce53"/>
          <table:table-cell office:value-type="string" office:string-value="" table:formula="of:=IFERROR(IF([資料庫.V35]&gt;=0;[資料庫.V35];&quot;&quot;);&quot;&quot;)" table:number-columns-spanned="1" table:number-rows-spanned="2" table:style-name="ce53"/>
          <table:table-cell office:value-type="string" office:string-value="" table:formula="of:=IFERROR(IF([資料庫.Y35]&gt;=0;[資料庫.Y35];&quot;&quot;);&quot;&quot;)" table:number-columns-spanned="1" table:number-rows-spanned="2" table:style-name="ce53"/>
          <table:table-cell office:value-type="string" office:string-value="" table:formula="of:=IFERROR(IF(SUM([.G35:.M36])&gt;=[資料庫.Z35];[資料庫.Z35];SUM([.G35:.M36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37])-1911&amp;TEXT([學校填報區.C37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37])-1911&amp;TEXT([學校填報區.F37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38]" table:number-columns-spanned="1" table:number-rows-spanned="2" table:style-name="ce51"/>
          <table:table-cell office:value-type="string" office:string-value="" table:formula="of:=IF([學校填報區.B38]&gt;0;[學校填報區.B38];&quot;&quot;)" table:number-columns-spanned="1" table:number-rows-spanned="2" table:style-name="ce27"/>
          <table:table-cell office:value-type="float" office:value="0" table:formula="of:=[學校填報區.C38]" table:style-name="ce12">
            <text:p>0</text:p>
          </table:table-cell>
          <table:table-cell office:value-type="string" office:string-value="" table:formula="of:=IF([學校填報區.D38]&gt;0;[學校填報區.D38];&quot;&quot;)" table:number-columns-spanned="1" table:number-rows-spanned="2" table:style-name="ce27"/>
          <table:table-cell office:value-type="string" office:string-value="" table:formula="of:=IF([學校填報區.E38]&gt;0;[學校填報區.E38];&quot;&quot;)" table:number-columns-spanned="1" table:number-rows-spanned="2" table:style-name="ce27"/>
          <table:table-cell office:value-type="string" office:string-value="-11.01.00" table:formula="of:=YEAR([學校填報區.F38])-1911&amp;TEXT([學校填報區.F38];&quot;\.MM.DD&quot;)" table:style-name="ce4">
            <text:p>-11.01.00</text:p>
          </table:table-cell>
          <table:table-cell office:value-type="string" office:string-value=" " table:formula="of:=IFERROR(IF([學校填報區.B38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37]&gt;=0;[資料庫.J37];&quot;&quot;);&quot;&quot;)" table:number-columns-spanned="1" table:number-rows-spanned="2" table:style-name="ce53"/>
          <table:table-cell office:value-type="string" office:string-value="" table:formula="of:=IFERROR(IF([資料庫.M37]&gt;=0;[資料庫.M37];&quot;&quot;);&quot;&quot;)" table:number-columns-spanned="1" table:number-rows-spanned="2" table:style-name="ce53"/>
          <table:table-cell office:value-type="string" office:string-value="" table:formula="of:=IFERROR(IF([資料庫.P37]&gt;=0;[資料庫.P37];&quot;&quot;);&quot;&quot;)" table:number-columns-spanned="1" table:number-rows-spanned="2" table:style-name="ce53"/>
          <table:table-cell office:value-type="string" office:string-value="" table:formula="of:=IFERROR(IF([資料庫.S37]&gt;=0;[資料庫.S37];&quot;&quot;);&quot;&quot;)" table:number-columns-spanned="1" table:number-rows-spanned="2" table:style-name="ce53"/>
          <table:table-cell office:value-type="string" office:string-value="" table:formula="of:=IFERROR(IF([資料庫.V37]&gt;=0;[資料庫.V37];&quot;&quot;);&quot;&quot;)" table:number-columns-spanned="1" table:number-rows-spanned="2" table:style-name="ce53"/>
          <table:table-cell office:value-type="string" office:string-value="" table:formula="of:=IFERROR(IF([資料庫.Y37]&gt;=0;[資料庫.Y37];&quot;&quot;);&quot;&quot;)" table:number-columns-spanned="1" table:number-rows-spanned="2" table:style-name="ce53"/>
          <table:table-cell office:value-type="string" office:string-value="" table:formula="of:=IFERROR(IF(SUM([.G37:.M38])&gt;=[資料庫.Z37];[資料庫.Z37];SUM([.G37:.M38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39])-1911&amp;TEXT([學校填報區.C39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39])-1911&amp;TEXT([學校填報區.F39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40]" table:number-columns-spanned="1" table:number-rows-spanned="2" table:style-name="ce51"/>
          <table:table-cell office:value-type="string" office:string-value="" table:formula="of:=IF([學校填報區.B40]&gt;0;[學校填報區.B40];&quot;&quot;)" table:number-columns-spanned="1" table:number-rows-spanned="2" table:style-name="ce27"/>
          <table:table-cell office:value-type="float" office:value="0" table:formula="of:=[學校填報區.C40]" table:style-name="ce12">
            <text:p>0</text:p>
          </table:table-cell>
          <table:table-cell office:value-type="string" office:string-value="" table:formula="of:=IF([學校填報區.D40]&gt;0;[學校填報區.D40];&quot;&quot;)" table:number-columns-spanned="1" table:number-rows-spanned="2" table:style-name="ce27"/>
          <table:table-cell office:value-type="string" office:string-value="" table:formula="of:=IF([學校填報區.E40]&gt;0;[學校填報區.E40];&quot;&quot;)" table:number-columns-spanned="1" table:number-rows-spanned="2" table:style-name="ce27"/>
          <table:table-cell office:value-type="string" office:string-value="-11.01.00" table:formula="of:=YEAR([學校填報區.F40])-1911&amp;TEXT([學校填報區.F40];&quot;\.MM.DD&quot;)" table:style-name="ce4">
            <text:p>-11.01.00</text:p>
          </table:table-cell>
          <table:table-cell office:value-type="string" office:string-value=" " table:formula="of:=IFERROR(IF([學校填報區.B40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39]&gt;=0;[資料庫.J39];&quot;&quot;);&quot;&quot;)" table:number-columns-spanned="1" table:number-rows-spanned="2" table:style-name="ce53"/>
          <table:table-cell office:value-type="string" office:string-value="" table:formula="of:=IFERROR(IF([資料庫.M39]&gt;=0;[資料庫.M39];&quot;&quot;);&quot;&quot;)" table:number-columns-spanned="1" table:number-rows-spanned="2" table:style-name="ce53"/>
          <table:table-cell office:value-type="string" office:string-value="" table:formula="of:=IFERROR(IF([資料庫.P39]&gt;=0;[資料庫.P39];&quot;&quot;);&quot;&quot;)" table:number-columns-spanned="1" table:number-rows-spanned="2" table:style-name="ce53"/>
          <table:table-cell office:value-type="string" office:string-value="" table:formula="of:=IFERROR(IF([資料庫.S39]&gt;=0;[資料庫.S39];&quot;&quot;);&quot;&quot;)" table:number-columns-spanned="1" table:number-rows-spanned="2" table:style-name="ce53"/>
          <table:table-cell office:value-type="string" office:string-value="" table:formula="of:=IFERROR(IF([資料庫.V39]&gt;=0;[資料庫.V39];&quot;&quot;);&quot;&quot;)" table:number-columns-spanned="1" table:number-rows-spanned="2" table:style-name="ce53"/>
          <table:table-cell office:value-type="string" office:string-value="" table:formula="of:=IFERROR(IF([資料庫.Y39]&gt;=0;[資料庫.Y39];&quot;&quot;);&quot;&quot;)" table:number-columns-spanned="1" table:number-rows-spanned="2" table:style-name="ce53"/>
          <table:table-cell office:value-type="string" office:string-value="" table:formula="of:=IFERROR(IF(SUM([.G39:.M40])&gt;=[資料庫.Z39];[資料庫.Z39];SUM([.G39:.M40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41])-1911&amp;TEXT([學校填報區.C41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41])-1911&amp;TEXT([學校填報區.F41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42]" table:number-columns-spanned="1" table:number-rows-spanned="2" table:style-name="ce51"/>
          <table:table-cell office:value-type="string" office:string-value="" table:formula="of:=IF([學校填報區.B42]&gt;0;[學校填報區.B42];&quot;&quot;)" table:number-columns-spanned="1" table:number-rows-spanned="2" table:style-name="ce27"/>
          <table:table-cell office:value-type="float" office:value="0" table:formula="of:=[學校填報區.C42]" table:style-name="ce12">
            <text:p>0</text:p>
          </table:table-cell>
          <table:table-cell office:value-type="string" office:string-value="" table:formula="of:=IF([學校填報區.D42]&gt;0;[學校填報區.D42];&quot;&quot;)" table:number-columns-spanned="1" table:number-rows-spanned="2" table:style-name="ce27"/>
          <table:table-cell office:value-type="string" office:string-value="" table:formula="of:=IF([學校填報區.E42]&gt;0;[學校填報區.E42];&quot;&quot;)" table:number-columns-spanned="1" table:number-rows-spanned="2" table:style-name="ce27"/>
          <table:table-cell office:value-type="string" office:string-value="-11.01.00" table:formula="of:=YEAR([學校填報區.F42])-1911&amp;TEXT([學校填報區.F42];&quot;\.MM.DD&quot;)" table:style-name="ce4">
            <text:p>-11.01.00</text:p>
          </table:table-cell>
          <table:table-cell office:value-type="string" office:string-value=" " table:formula="of:=IFERROR(IF([學校填報區.B42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41]&gt;=0;[資料庫.J41];&quot;&quot;);&quot;&quot;)" table:number-columns-spanned="1" table:number-rows-spanned="2" table:style-name="ce53"/>
          <table:table-cell office:value-type="string" office:string-value="" table:formula="of:=IFERROR(IF([資料庫.M41]&gt;=0;[資料庫.M41];&quot;&quot;);&quot;&quot;)" table:number-columns-spanned="1" table:number-rows-spanned="2" table:style-name="ce53"/>
          <table:table-cell office:value-type="string" office:string-value="" table:formula="of:=IFERROR(IF([資料庫.P41]&gt;=0;[資料庫.P41];&quot;&quot;);&quot;&quot;)" table:number-columns-spanned="1" table:number-rows-spanned="2" table:style-name="ce53"/>
          <table:table-cell office:value-type="string" office:string-value="" table:formula="of:=IFERROR(IF([資料庫.S41]&gt;=0;[資料庫.S41];&quot;&quot;);&quot;&quot;)" table:number-columns-spanned="1" table:number-rows-spanned="2" table:style-name="ce53"/>
          <table:table-cell office:value-type="string" office:string-value="" table:formula="of:=IFERROR(IF([資料庫.V41]&gt;=0;[資料庫.V41];&quot;&quot;);&quot;&quot;)" table:number-columns-spanned="1" table:number-rows-spanned="2" table:style-name="ce53"/>
          <table:table-cell office:value-type="string" office:string-value="" table:formula="of:=IFERROR(IF([資料庫.Y41]&gt;=0;[資料庫.Y41];&quot;&quot;);&quot;&quot;)" table:number-columns-spanned="1" table:number-rows-spanned="2" table:style-name="ce53"/>
          <table:table-cell office:value-type="string" office:string-value="" table:formula="of:=IFERROR(IF(SUM([.G41:.M42])&gt;=[資料庫.Z41];[資料庫.Z41];SUM([.G41:.M42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43])-1911&amp;TEXT([學校填報區.C43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43])-1911&amp;TEXT([學校填報區.F43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44]" table:number-columns-spanned="1" table:number-rows-spanned="2" table:style-name="ce51"/>
          <table:table-cell office:value-type="string" office:string-value="" table:formula="of:=IF([學校填報區.B44]&gt;0;[學校填報區.B44];&quot;&quot;)" table:number-columns-spanned="1" table:number-rows-spanned="2" table:style-name="ce27"/>
          <table:table-cell office:value-type="float" office:value="0" table:formula="of:=[學校填報區.C44]" table:style-name="ce12">
            <text:p>0</text:p>
          </table:table-cell>
          <table:table-cell office:value-type="string" office:string-value="" table:formula="of:=IF([學校填報區.D44]&gt;0;[學校填報區.D44];&quot;&quot;)" table:number-columns-spanned="1" table:number-rows-spanned="2" table:style-name="ce27"/>
          <table:table-cell office:value-type="string" office:string-value="" table:formula="of:=IF([學校填報區.E44]&gt;0;[學校填報區.E44];&quot;&quot;)" table:number-columns-spanned="1" table:number-rows-spanned="2" table:style-name="ce27"/>
          <table:table-cell office:value-type="string" office:string-value="-11.01.00" table:formula="of:=YEAR([學校填報區.F44])-1911&amp;TEXT([學校填報區.F44];&quot;\.MM.DD&quot;)" table:style-name="ce4">
            <text:p>-11.01.00</text:p>
          </table:table-cell>
          <table:table-cell office:value-type="string" office:string-value=" " table:formula="of:=IFERROR(IF([學校填報區.B44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43]&gt;=0;[資料庫.J43];&quot;&quot;);&quot;&quot;)" table:number-columns-spanned="1" table:number-rows-spanned="2" table:style-name="ce53"/>
          <table:table-cell office:value-type="string" office:string-value="" table:formula="of:=IFERROR(IF([資料庫.M43]&gt;=0;[資料庫.M43];&quot;&quot;);&quot;&quot;)" table:number-columns-spanned="1" table:number-rows-spanned="2" table:style-name="ce53"/>
          <table:table-cell office:value-type="string" office:string-value="" table:formula="of:=IFERROR(IF([資料庫.P43]&gt;=0;[資料庫.P43];&quot;&quot;);&quot;&quot;)" table:number-columns-spanned="1" table:number-rows-spanned="2" table:style-name="ce53"/>
          <table:table-cell office:value-type="string" office:string-value="" table:formula="of:=IFERROR(IF([資料庫.S43]&gt;=0;[資料庫.S43];&quot;&quot;);&quot;&quot;)" table:number-columns-spanned="1" table:number-rows-spanned="2" table:style-name="ce53"/>
          <table:table-cell office:value-type="string" office:string-value="" table:formula="of:=IFERROR(IF([資料庫.V43]&gt;=0;[資料庫.V43];&quot;&quot;);&quot;&quot;)" table:number-columns-spanned="1" table:number-rows-spanned="2" table:style-name="ce53"/>
          <table:table-cell office:value-type="string" office:string-value="" table:formula="of:=IFERROR(IF([資料庫.Y43]&gt;=0;[資料庫.Y43];&quot;&quot;);&quot;&quot;)" table:number-columns-spanned="1" table:number-rows-spanned="2" table:style-name="ce53"/>
          <table:table-cell office:value-type="string" office:string-value="" table:formula="of:=IFERROR(IF(SUM([.G43:.M44])&gt;=[資料庫.Z43];[資料庫.Z43];SUM([.G43:.M44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45])-1911&amp;TEXT([學校填報區.C45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45])-1911&amp;TEXT([學校填報區.F45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46]" table:number-columns-spanned="1" table:number-rows-spanned="2" table:style-name="ce51"/>
          <table:table-cell office:value-type="string" office:string-value="" table:formula="of:=IF([學校填報區.B46]&gt;0;[學校填報區.B46];&quot;&quot;)" table:number-columns-spanned="1" table:number-rows-spanned="2" table:style-name="ce27"/>
          <table:table-cell office:value-type="float" office:value="0" table:formula="of:=[學校填報區.C46]" table:style-name="ce12">
            <text:p>0</text:p>
          </table:table-cell>
          <table:table-cell office:value-type="string" office:string-value="" table:formula="of:=IF([學校填報區.D46]&gt;0;[學校填報區.D46];&quot;&quot;)" table:number-columns-spanned="1" table:number-rows-spanned="2" table:style-name="ce27"/>
          <table:table-cell office:value-type="string" office:string-value="" table:formula="of:=IF([學校填報區.E46]&gt;0;[學校填報區.E46];&quot;&quot;)" table:number-columns-spanned="1" table:number-rows-spanned="2" table:style-name="ce27"/>
          <table:table-cell office:value-type="string" office:string-value="-11.01.00" table:formula="of:=YEAR([學校填報區.F46])-1911&amp;TEXT([學校填報區.F46];&quot;\.MM.DD&quot;)" table:style-name="ce4">
            <text:p>-11.01.00</text:p>
          </table:table-cell>
          <table:table-cell office:value-type="string" office:string-value=" " table:formula="of:=IFERROR(IF([學校填報區.B46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45]&gt;=0;[資料庫.J45];&quot;&quot;);&quot;&quot;)" table:number-columns-spanned="1" table:number-rows-spanned="2" table:style-name="ce53"/>
          <table:table-cell office:value-type="string" office:string-value="" table:formula="of:=IFERROR(IF([資料庫.M45]&gt;=0;[資料庫.M45];&quot;&quot;);&quot;&quot;)" table:number-columns-spanned="1" table:number-rows-spanned="2" table:style-name="ce53"/>
          <table:table-cell office:value-type="string" office:string-value="" table:formula="of:=IFERROR(IF([資料庫.P45]&gt;=0;[資料庫.P45];&quot;&quot;);&quot;&quot;)" table:number-columns-spanned="1" table:number-rows-spanned="2" table:style-name="ce53"/>
          <table:table-cell office:value-type="string" office:string-value="" table:formula="of:=IFERROR(IF([資料庫.S45]&gt;=0;[資料庫.S45];&quot;&quot;);&quot;&quot;)" table:number-columns-spanned="1" table:number-rows-spanned="2" table:style-name="ce53"/>
          <table:table-cell office:value-type="string" office:string-value="" table:formula="of:=IFERROR(IF([資料庫.V45]&gt;=0;[資料庫.V45];&quot;&quot;);&quot;&quot;)" table:number-columns-spanned="1" table:number-rows-spanned="2" table:style-name="ce53"/>
          <table:table-cell office:value-type="string" office:string-value="" table:formula="of:=IFERROR(IF([資料庫.Y45]&gt;=0;[資料庫.Y45];&quot;&quot;);&quot;&quot;)" table:number-columns-spanned="1" table:number-rows-spanned="2" table:style-name="ce53"/>
          <table:table-cell office:value-type="string" office:string-value="" table:formula="of:=IFERROR(IF(SUM([.G45:.M46])&gt;=[資料庫.Z45];[資料庫.Z45];SUM([.G45:.M46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47])-1911&amp;TEXT([學校填報區.C47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47])-1911&amp;TEXT([學校填報區.F47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48]" table:number-columns-spanned="1" table:number-rows-spanned="2" table:style-name="ce51"/>
          <table:table-cell office:value-type="string" office:string-value="" table:formula="of:=IF([學校填報區.B48]&gt;0;[學校填報區.B48];&quot;&quot;)" table:number-columns-spanned="1" table:number-rows-spanned="2" table:style-name="ce27"/>
          <table:table-cell office:value-type="float" office:value="0" table:formula="of:=[學校填報區.C48]" table:style-name="ce12">
            <text:p>0</text:p>
          </table:table-cell>
          <table:table-cell office:value-type="string" office:string-value="" table:formula="of:=IF([學校填報區.D48]&gt;0;[學校填報區.D48];&quot;&quot;)" table:number-columns-spanned="1" table:number-rows-spanned="2" table:style-name="ce27"/>
          <table:table-cell office:value-type="string" office:string-value="" table:formula="of:=IF([學校填報區.E48]&gt;0;[學校填報區.E48];&quot;&quot;)" table:number-columns-spanned="1" table:number-rows-spanned="2" table:style-name="ce27"/>
          <table:table-cell office:value-type="string" office:string-value="-11.01.00" table:formula="of:=YEAR([學校填報區.F48])-1911&amp;TEXT([學校填報區.F48];&quot;\.MM.DD&quot;)" table:style-name="ce4">
            <text:p>-11.01.00</text:p>
          </table:table-cell>
          <table:table-cell office:value-type="string" office:string-value=" " table:formula="of:=IFERROR(IF([學校填報區.B48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47]&gt;=0;[資料庫.J47];&quot;&quot;);&quot;&quot;)" table:number-columns-spanned="1" table:number-rows-spanned="2" table:style-name="ce53"/>
          <table:table-cell office:value-type="string" office:string-value="" table:formula="of:=IFERROR(IF([資料庫.M47]&gt;=0;[資料庫.M47];&quot;&quot;);&quot;&quot;)" table:number-columns-spanned="1" table:number-rows-spanned="2" table:style-name="ce53"/>
          <table:table-cell office:value-type="string" office:string-value="" table:formula="of:=IFERROR(IF([資料庫.P47]&gt;=0;[資料庫.P47];&quot;&quot;);&quot;&quot;)" table:number-columns-spanned="1" table:number-rows-spanned="2" table:style-name="ce53"/>
          <table:table-cell office:value-type="string" office:string-value="" table:formula="of:=IFERROR(IF([資料庫.S47]&gt;=0;[資料庫.S47];&quot;&quot;);&quot;&quot;)" table:number-columns-spanned="1" table:number-rows-spanned="2" table:style-name="ce53"/>
          <table:table-cell office:value-type="string" office:string-value="" table:formula="of:=IFERROR(IF([資料庫.V47]&gt;=0;[資料庫.V47];&quot;&quot;);&quot;&quot;)" table:number-columns-spanned="1" table:number-rows-spanned="2" table:style-name="ce53"/>
          <table:table-cell office:value-type="string" office:string-value="" table:formula="of:=IFERROR(IF([資料庫.Y47]&gt;=0;[資料庫.Y47];&quot;&quot;);&quot;&quot;)" table:number-columns-spanned="1" table:number-rows-spanned="2" table:style-name="ce53"/>
          <table:table-cell office:value-type="string" office:string-value="" table:formula="of:=IFERROR(IF(SUM([.G47:.M48])&gt;=[資料庫.Z47];[資料庫.Z47];SUM([.G47:.M48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49])-1911&amp;TEXT([學校填報區.C49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49])-1911&amp;TEXT([學校填報區.F49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50]" table:number-columns-spanned="1" table:number-rows-spanned="2" table:style-name="ce51"/>
          <table:table-cell office:value-type="string" office:string-value="" table:formula="of:=IF([學校填報區.B50]&gt;0;[學校填報區.B50];&quot;&quot;)" table:number-columns-spanned="1" table:number-rows-spanned="2" table:style-name="ce27"/>
          <table:table-cell office:value-type="float" office:value="0" table:formula="of:=[學校填報區.C50]" table:style-name="ce12">
            <text:p>0</text:p>
          </table:table-cell>
          <table:table-cell office:value-type="string" office:string-value="" table:formula="of:=IF([學校填報區.D50]&gt;0;[學校填報區.D50];&quot;&quot;)" table:number-columns-spanned="1" table:number-rows-spanned="2" table:style-name="ce27"/>
          <table:table-cell office:value-type="string" office:string-value="" table:formula="of:=IF([學校填報區.E50]&gt;0;[學校填報區.E50];&quot;&quot;)" table:number-columns-spanned="1" table:number-rows-spanned="2" table:style-name="ce27"/>
          <table:table-cell office:value-type="string" office:string-value="-11.01.00" table:formula="of:=YEAR([學校填報區.F50])-1911&amp;TEXT([學校填報區.F50];&quot;\.MM.DD&quot;)" table:style-name="ce4">
            <text:p>-11.01.00</text:p>
          </table:table-cell>
          <table:table-cell office:value-type="string" office:string-value=" " table:formula="of:=IFERROR(IF([學校填報區.B50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49]&gt;=0;[資料庫.J49];&quot;&quot;);&quot;&quot;)" table:number-columns-spanned="1" table:number-rows-spanned="2" table:style-name="ce53"/>
          <table:table-cell office:value-type="string" office:string-value="" table:formula="of:=IFERROR(IF([資料庫.M49]&gt;=0;[資料庫.M49];&quot;&quot;);&quot;&quot;)" table:number-columns-spanned="1" table:number-rows-spanned="2" table:style-name="ce53"/>
          <table:table-cell office:value-type="string" office:string-value="" table:formula="of:=IFERROR(IF([資料庫.P49]&gt;=0;[資料庫.P49];&quot;&quot;);&quot;&quot;)" table:number-columns-spanned="1" table:number-rows-spanned="2" table:style-name="ce53"/>
          <table:table-cell office:value-type="string" office:string-value="" table:formula="of:=IFERROR(IF([資料庫.S49]&gt;=0;[資料庫.S49];&quot;&quot;);&quot;&quot;)" table:number-columns-spanned="1" table:number-rows-spanned="2" table:style-name="ce53"/>
          <table:table-cell office:value-type="string" office:string-value="" table:formula="of:=IFERROR(IF([資料庫.V49]&gt;=0;[資料庫.V49];&quot;&quot;);&quot;&quot;)" table:number-columns-spanned="1" table:number-rows-spanned="2" table:style-name="ce53"/>
          <table:table-cell office:value-type="string" office:string-value="" table:formula="of:=IFERROR(IF([資料庫.Y49]&gt;=0;[資料庫.Y49];&quot;&quot;);&quot;&quot;)" table:number-columns-spanned="1" table:number-rows-spanned="2" table:style-name="ce53"/>
          <table:table-cell office:value-type="string" office:string-value="" table:formula="of:=IFERROR(IF(SUM([.G49:.M50])&gt;=[資料庫.Z49];[資料庫.Z49];SUM([.G49:.M50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51])-1911&amp;TEXT([學校填報區.C51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51])-1911&amp;TEXT([學校填報區.F51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52]" table:number-columns-spanned="1" table:number-rows-spanned="2" table:style-name="ce51"/>
          <table:table-cell office:value-type="string" office:string-value="" table:formula="of:=IF([學校填報區.B52]&gt;0;[學校填報區.B52];&quot;&quot;)" table:number-columns-spanned="1" table:number-rows-spanned="2" table:style-name="ce27"/>
          <table:table-cell office:value-type="float" office:value="0" table:formula="of:=[學校填報區.C52]" table:style-name="ce12">
            <text:p>0</text:p>
          </table:table-cell>
          <table:table-cell office:value-type="string" office:string-value="" table:formula="of:=IF([學校填報區.D52]&gt;0;[學校填報區.D52];&quot;&quot;)" table:number-columns-spanned="1" table:number-rows-spanned="2" table:style-name="ce27"/>
          <table:table-cell office:value-type="string" office:string-value="" table:formula="of:=IF([學校填報區.E52]&gt;0;[學校填報區.E52];&quot;&quot;)" table:number-columns-spanned="1" table:number-rows-spanned="2" table:style-name="ce27"/>
          <table:table-cell office:value-type="string" office:string-value="-11.01.00" table:formula="of:=YEAR([學校填報區.F52])-1911&amp;TEXT([學校填報區.F52];&quot;\.MM.DD&quot;)" table:style-name="ce4">
            <text:p>-11.01.00</text:p>
          </table:table-cell>
          <table:table-cell office:value-type="string" office:string-value=" " table:formula="of:=IFERROR(IF([學校填報區.B52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51]&gt;=0;[資料庫.J51];&quot;&quot;);&quot;&quot;)" table:number-columns-spanned="1" table:number-rows-spanned="2" table:style-name="ce53"/>
          <table:table-cell office:value-type="string" office:string-value="" table:formula="of:=IFERROR(IF([資料庫.M51]&gt;=0;[資料庫.M51];&quot;&quot;);&quot;&quot;)" table:number-columns-spanned="1" table:number-rows-spanned="2" table:style-name="ce53"/>
          <table:table-cell office:value-type="string" office:string-value="" table:formula="of:=IFERROR(IF([資料庫.P51]&gt;=0;[資料庫.P51];&quot;&quot;);&quot;&quot;)" table:number-columns-spanned="1" table:number-rows-spanned="2" table:style-name="ce53"/>
          <table:table-cell office:value-type="string" office:string-value="" table:formula="of:=IFERROR(IF([資料庫.S51]&gt;=0;[資料庫.S51];&quot;&quot;);&quot;&quot;)" table:number-columns-spanned="1" table:number-rows-spanned="2" table:style-name="ce53"/>
          <table:table-cell office:value-type="string" office:string-value="" table:formula="of:=IFERROR(IF([資料庫.V51]&gt;=0;[資料庫.V51];&quot;&quot;);&quot;&quot;)" table:number-columns-spanned="1" table:number-rows-spanned="2" table:style-name="ce53"/>
          <table:table-cell office:value-type="string" office:string-value="" table:formula="of:=IFERROR(IF([資料庫.Y51]&gt;=0;[資料庫.Y51];&quot;&quot;);&quot;&quot;)" table:number-columns-spanned="1" table:number-rows-spanned="2" table:style-name="ce53"/>
          <table:table-cell office:value-type="string" office:string-value="" table:formula="of:=IFERROR(IF(SUM([.G51:.M52])&gt;=[資料庫.Z51];[資料庫.Z51];SUM([.G51:.M52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53])-1911&amp;TEXT([學校填報區.C53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53])-1911&amp;TEXT([學校填報區.F53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54]" table:number-columns-spanned="1" table:number-rows-spanned="2" table:style-name="ce51"/>
          <table:table-cell office:value-type="string" office:string-value="" table:formula="of:=IF([學校填報區.B54]&gt;0;[學校填報區.B54];&quot;&quot;)" table:number-columns-spanned="1" table:number-rows-spanned="2" table:style-name="ce27"/>
          <table:table-cell office:value-type="float" office:value="0" table:formula="of:=[學校填報區.C54]" table:style-name="ce12">
            <text:p>0</text:p>
          </table:table-cell>
          <table:table-cell office:value-type="string" office:string-value="" table:formula="of:=IF([學校填報區.D54]&gt;0;[學校填報區.D54];&quot;&quot;)" table:number-columns-spanned="1" table:number-rows-spanned="2" table:style-name="ce27"/>
          <table:table-cell office:value-type="string" office:string-value="" table:formula="of:=IF([學校填報區.E54]&gt;0;[學校填報區.E54];&quot;&quot;)" table:number-columns-spanned="1" table:number-rows-spanned="2" table:style-name="ce27"/>
          <table:table-cell office:value-type="string" office:string-value="-11.01.00" table:formula="of:=YEAR([學校填報區.F54])-1911&amp;TEXT([學校填報區.F54];&quot;\.MM.DD&quot;)" table:style-name="ce4">
            <text:p>-11.01.00</text:p>
          </table:table-cell>
          <table:table-cell office:value-type="string" office:string-value=" " table:formula="of:=IFERROR(IF([學校填報區.B54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53]&gt;=0;[資料庫.J53];&quot;&quot;);&quot;&quot;)" table:number-columns-spanned="1" table:number-rows-spanned="2" table:style-name="ce53"/>
          <table:table-cell office:value-type="string" office:string-value="" table:formula="of:=IFERROR(IF([資料庫.M53]&gt;=0;[資料庫.M53];&quot;&quot;);&quot;&quot;)" table:number-columns-spanned="1" table:number-rows-spanned="2" table:style-name="ce53"/>
          <table:table-cell office:value-type="string" office:string-value="" table:formula="of:=IFERROR(IF([資料庫.P53]&gt;=0;[資料庫.P53];&quot;&quot;);&quot;&quot;)" table:number-columns-spanned="1" table:number-rows-spanned="2" table:style-name="ce53"/>
          <table:table-cell office:value-type="string" office:string-value="" table:formula="of:=IFERROR(IF([資料庫.S53]&gt;=0;[資料庫.S53];&quot;&quot;);&quot;&quot;)" table:number-columns-spanned="1" table:number-rows-spanned="2" table:style-name="ce53"/>
          <table:table-cell office:value-type="string" office:string-value="" table:formula="of:=IFERROR(IF([資料庫.V53]&gt;=0;[資料庫.V53];&quot;&quot;);&quot;&quot;)" table:number-columns-spanned="1" table:number-rows-spanned="2" table:style-name="ce53"/>
          <table:table-cell office:value-type="string" office:string-value="" table:formula="of:=IFERROR(IF([資料庫.Y53]&gt;=0;[資料庫.Y53];&quot;&quot;);&quot;&quot;)" table:number-columns-spanned="1" table:number-rows-spanned="2" table:style-name="ce53"/>
          <table:table-cell office:value-type="string" office:string-value="" table:formula="of:=IFERROR(IF(SUM([.G53:.M54])&gt;=[資料庫.Z53];[資料庫.Z53];SUM([.G53:.M54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55])-1911&amp;TEXT([學校填報區.C55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55])-1911&amp;TEXT([學校填報區.F55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56]" table:number-columns-spanned="1" table:number-rows-spanned="2" table:style-name="ce51"/>
          <table:table-cell office:value-type="string" office:string-value="" table:formula="of:=IF([學校填報區.B56]&gt;0;[學校填報區.B56];&quot;&quot;)" table:number-columns-spanned="1" table:number-rows-spanned="2" table:style-name="ce27"/>
          <table:table-cell office:value-type="float" office:value="0" table:formula="of:=[學校填報區.C56]" table:style-name="ce12">
            <text:p>0</text:p>
          </table:table-cell>
          <table:table-cell office:value-type="string" office:string-value="" table:formula="of:=IF([學校填報區.D56]&gt;0;[學校填報區.D56];&quot;&quot;)" table:number-columns-spanned="1" table:number-rows-spanned="2" table:style-name="ce27"/>
          <table:table-cell office:value-type="string" office:string-value="" table:formula="of:=IF([學校填報區.E56]&gt;0;[學校填報區.E56];&quot;&quot;)" table:number-columns-spanned="1" table:number-rows-spanned="2" table:style-name="ce27"/>
          <table:table-cell office:value-type="string" office:string-value="-11.01.00" table:formula="of:=YEAR([學校填報區.F56])-1911&amp;TEXT([學校填報區.F56];&quot;\.MM.DD&quot;)" table:style-name="ce4">
            <text:p>-11.01.00</text:p>
          </table:table-cell>
          <table:table-cell office:value-type="string" office:string-value=" " table:formula="of:=IFERROR(IF([學校填報區.B56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55]&gt;=0;[資料庫.J55];&quot;&quot;);&quot;&quot;)" table:number-columns-spanned="1" table:number-rows-spanned="2" table:style-name="ce53"/>
          <table:table-cell office:value-type="string" office:string-value="" table:formula="of:=IFERROR(IF([資料庫.M55]&gt;=0;[資料庫.M55];&quot;&quot;);&quot;&quot;)" table:number-columns-spanned="1" table:number-rows-spanned="2" table:style-name="ce53"/>
          <table:table-cell office:value-type="string" office:string-value="" table:formula="of:=IFERROR(IF([資料庫.P55]&gt;=0;[資料庫.P55];&quot;&quot;);&quot;&quot;)" table:number-columns-spanned="1" table:number-rows-spanned="2" table:style-name="ce53"/>
          <table:table-cell office:value-type="string" office:string-value="" table:formula="of:=IFERROR(IF([資料庫.S55]&gt;=0;[資料庫.S55];&quot;&quot;);&quot;&quot;)" table:number-columns-spanned="1" table:number-rows-spanned="2" table:style-name="ce53"/>
          <table:table-cell office:value-type="string" office:string-value="" table:formula="of:=IFERROR(IF([資料庫.V55]&gt;=0;[資料庫.V55];&quot;&quot;);&quot;&quot;)" table:number-columns-spanned="1" table:number-rows-spanned="2" table:style-name="ce53"/>
          <table:table-cell office:value-type="string" office:string-value="" table:formula="of:=IFERROR(IF([資料庫.Y55]&gt;=0;[資料庫.Y55];&quot;&quot;);&quot;&quot;)" table:number-columns-spanned="1" table:number-rows-spanned="2" table:style-name="ce53"/>
          <table:table-cell office:value-type="string" office:string-value="" table:formula="of:=IFERROR(IF(SUM([.G55:.M56])&gt;=[資料庫.Z55];[資料庫.Z55];SUM([.G55:.M56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57])-1911&amp;TEXT([學校填報區.C57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57])-1911&amp;TEXT([學校填報區.F57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58]" table:number-columns-spanned="1" table:number-rows-spanned="2" table:style-name="ce51"/>
          <table:table-cell office:value-type="string" office:string-value="" table:formula="of:=IF([學校填報區.B58]&gt;0;[學校填報區.B58];&quot;&quot;)" table:number-columns-spanned="1" table:number-rows-spanned="2" table:style-name="ce27"/>
          <table:table-cell office:value-type="float" office:value="0" table:formula="of:=[學校填報區.C58]" table:style-name="ce12">
            <text:p>0</text:p>
          </table:table-cell>
          <table:table-cell office:value-type="string" office:string-value="" table:formula="of:=IF([學校填報區.D58]&gt;0;[學校填報區.D58];&quot;&quot;)" table:number-columns-spanned="1" table:number-rows-spanned="2" table:style-name="ce27"/>
          <table:table-cell office:value-type="string" office:string-value="" table:formula="of:=IF([學校填報區.E58]&gt;0;[學校填報區.E58];&quot;&quot;)" table:number-columns-spanned="1" table:number-rows-spanned="2" table:style-name="ce27"/>
          <table:table-cell office:value-type="string" office:string-value="-11.01.00" table:formula="of:=YEAR([學校填報區.F58])-1911&amp;TEXT([學校填報區.F58];&quot;\.MM.DD&quot;)" table:style-name="ce4">
            <text:p>-11.01.00</text:p>
          </table:table-cell>
          <table:table-cell office:value-type="string" office:string-value=" " table:formula="of:=IFERROR(IF([學校填報區.B58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57]&gt;=0;[資料庫.J57];&quot;&quot;);&quot;&quot;)" table:number-columns-spanned="1" table:number-rows-spanned="2" table:style-name="ce53"/>
          <table:table-cell office:value-type="string" office:string-value="" table:formula="of:=IFERROR(IF([資料庫.M57]&gt;=0;[資料庫.M57];&quot;&quot;);&quot;&quot;)" table:number-columns-spanned="1" table:number-rows-spanned="2" table:style-name="ce53"/>
          <table:table-cell office:value-type="string" office:string-value="" table:formula="of:=IFERROR(IF([資料庫.P57]&gt;=0;[資料庫.P57];&quot;&quot;);&quot;&quot;)" table:number-columns-spanned="1" table:number-rows-spanned="2" table:style-name="ce53"/>
          <table:table-cell office:value-type="string" office:string-value="" table:formula="of:=IFERROR(IF([資料庫.S57]&gt;=0;[資料庫.S57];&quot;&quot;);&quot;&quot;)" table:number-columns-spanned="1" table:number-rows-spanned="2" table:style-name="ce53"/>
          <table:table-cell office:value-type="string" office:string-value="" table:formula="of:=IFERROR(IF([資料庫.V57]&gt;=0;[資料庫.V57];&quot;&quot;);&quot;&quot;)" table:number-columns-spanned="1" table:number-rows-spanned="2" table:style-name="ce53"/>
          <table:table-cell office:value-type="string" office:string-value="" table:formula="of:=IFERROR(IF([資料庫.Y57]&gt;=0;[資料庫.Y57];&quot;&quot;);&quot;&quot;)" table:number-columns-spanned="1" table:number-rows-spanned="2" table:style-name="ce53"/>
          <table:table-cell office:value-type="string" office:string-value="" table:formula="of:=IFERROR(IF(SUM([.G57:.M58])&gt;=[資料庫.Z57];[資料庫.Z57];SUM([.G57:.M58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59])-1911&amp;TEXT([學校填報區.C59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59])-1911&amp;TEXT([學校填報區.F59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60]" table:number-columns-spanned="1" table:number-rows-spanned="2" table:style-name="ce51"/>
          <table:table-cell office:value-type="string" office:string-value="" table:formula="of:=IF([學校填報區.B60]&gt;0;[學校填報區.B60];&quot;&quot;)" table:number-columns-spanned="1" table:number-rows-spanned="2" table:style-name="ce27"/>
          <table:table-cell office:value-type="float" office:value="0" table:formula="of:=[學校填報區.C60]" table:style-name="ce12">
            <text:p>0</text:p>
          </table:table-cell>
          <table:table-cell office:value-type="string" office:string-value="" table:formula="of:=IF([學校填報區.D60]&gt;0;[學校填報區.D60];&quot;&quot;)" table:number-columns-spanned="1" table:number-rows-spanned="2" table:style-name="ce27"/>
          <table:table-cell office:value-type="string" office:string-value="" table:formula="of:=IF([學校填報區.E60]&gt;0;[學校填報區.E60];&quot;&quot;)" table:number-columns-spanned="1" table:number-rows-spanned="2" table:style-name="ce27"/>
          <table:table-cell office:value-type="string" office:string-value="-11.01.00" table:formula="of:=YEAR([學校填報區.F60])-1911&amp;TEXT([學校填報區.F60];&quot;\.MM.DD&quot;)" table:style-name="ce4">
            <text:p>-11.01.00</text:p>
          </table:table-cell>
          <table:table-cell office:value-type="string" office:string-value=" " table:formula="of:=IFERROR(IF([學校填報區.B60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59]&gt;=0;[資料庫.J59];&quot;&quot;);&quot;&quot;)" table:number-columns-spanned="1" table:number-rows-spanned="2" table:style-name="ce53"/>
          <table:table-cell office:value-type="string" office:string-value="" table:formula="of:=IFERROR(IF([資料庫.M59]&gt;=0;[資料庫.M59];&quot;&quot;);&quot;&quot;)" table:number-columns-spanned="1" table:number-rows-spanned="2" table:style-name="ce53"/>
          <table:table-cell office:value-type="string" office:string-value="" table:formula="of:=IFERROR(IF([資料庫.P59]&gt;=0;[資料庫.P59];&quot;&quot;);&quot;&quot;)" table:number-columns-spanned="1" table:number-rows-spanned="2" table:style-name="ce53"/>
          <table:table-cell office:value-type="string" office:string-value="" table:formula="of:=IFERROR(IF([資料庫.S59]&gt;=0;[資料庫.S59];&quot;&quot;);&quot;&quot;)" table:number-columns-spanned="1" table:number-rows-spanned="2" table:style-name="ce53"/>
          <table:table-cell office:value-type="string" office:string-value="" table:formula="of:=IFERROR(IF([資料庫.V59]&gt;=0;[資料庫.V59];&quot;&quot;);&quot;&quot;)" table:number-columns-spanned="1" table:number-rows-spanned="2" table:style-name="ce53"/>
          <table:table-cell office:value-type="string" office:string-value="" table:formula="of:=IFERROR(IF([資料庫.Y59]&gt;=0;[資料庫.Y59];&quot;&quot;);&quot;&quot;)" table:number-columns-spanned="1" table:number-rows-spanned="2" table:style-name="ce53"/>
          <table:table-cell office:value-type="string" office:string-value="" table:formula="of:=IFERROR(IF(SUM([.G59:.M60])&gt;=[資料庫.Z59];[資料庫.Z59];SUM([.G59:.M60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61])-1911&amp;TEXT([學校填報區.C61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61])-1911&amp;TEXT([學校填報區.F61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62]" table:number-columns-spanned="1" table:number-rows-spanned="2" table:style-name="ce51"/>
          <table:table-cell office:value-type="string" office:string-value="" table:formula="of:=IF([學校填報區.B62]&gt;0;[學校填報區.B62];&quot;&quot;)" table:number-columns-spanned="1" table:number-rows-spanned="2" table:style-name="ce27"/>
          <table:table-cell office:value-type="float" office:value="0" table:formula="of:=[學校填報區.C62]" table:style-name="ce12">
            <text:p>0</text:p>
          </table:table-cell>
          <table:table-cell office:value-type="string" office:string-value="" table:formula="of:=IF([學校填報區.D62]&gt;0;[學校填報區.D62];&quot;&quot;)" table:number-columns-spanned="1" table:number-rows-spanned="2" table:style-name="ce27"/>
          <table:table-cell office:value-type="string" office:string-value="" table:formula="of:=IF([學校填報區.E62]&gt;0;[學校填報區.E62];&quot;&quot;)" table:number-columns-spanned="1" table:number-rows-spanned="2" table:style-name="ce27"/>
          <table:table-cell office:value-type="string" office:string-value="-11.01.00" table:formula="of:=YEAR([學校填報區.F62])-1911&amp;TEXT([學校填報區.F62];&quot;\.MM.DD&quot;)" table:style-name="ce4">
            <text:p>-11.01.00</text:p>
          </table:table-cell>
          <table:table-cell office:value-type="string" office:string-value=" " table:formula="of:=IFERROR(IF([學校填報區.B62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61]&gt;=0;[資料庫.J61];&quot;&quot;);&quot;&quot;)" table:number-columns-spanned="1" table:number-rows-spanned="2" table:style-name="ce53"/>
          <table:table-cell office:value-type="string" office:string-value="" table:formula="of:=IFERROR(IF([資料庫.M61]&gt;=0;[資料庫.M61];&quot;&quot;);&quot;&quot;)" table:number-columns-spanned="1" table:number-rows-spanned="2" table:style-name="ce53"/>
          <table:table-cell office:value-type="string" office:string-value="" table:formula="of:=IFERROR(IF([資料庫.P61]&gt;=0;[資料庫.P61];&quot;&quot;);&quot;&quot;)" table:number-columns-spanned="1" table:number-rows-spanned="2" table:style-name="ce53"/>
          <table:table-cell office:value-type="string" office:string-value="" table:formula="of:=IFERROR(IF([資料庫.S61]&gt;=0;[資料庫.S61];&quot;&quot;);&quot;&quot;)" table:number-columns-spanned="1" table:number-rows-spanned="2" table:style-name="ce53"/>
          <table:table-cell office:value-type="string" office:string-value="" table:formula="of:=IFERROR(IF([資料庫.V61]&gt;=0;[資料庫.V61];&quot;&quot;);&quot;&quot;)" table:number-columns-spanned="1" table:number-rows-spanned="2" table:style-name="ce53"/>
          <table:table-cell office:value-type="string" office:string-value="" table:formula="of:=IFERROR(IF([資料庫.Y61]&gt;=0;[資料庫.Y61];&quot;&quot;);&quot;&quot;)" table:number-columns-spanned="1" table:number-rows-spanned="2" table:style-name="ce53"/>
          <table:table-cell office:value-type="string" office:string-value="" table:formula="of:=IFERROR(IF(SUM([.G61:.M62])&gt;=[資料庫.Z61];[資料庫.Z61];SUM([.G61:.M62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63])-1911&amp;TEXT([學校填報區.C63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63])-1911&amp;TEXT([學校填報區.F63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64]" table:number-columns-spanned="1" table:number-rows-spanned="2" table:style-name="ce51"/>
          <table:table-cell office:value-type="string" office:string-value="" table:formula="of:=IF([學校填報區.B64]&gt;0;[學校填報區.B64];&quot;&quot;)" table:number-columns-spanned="1" table:number-rows-spanned="2" table:style-name="ce27"/>
          <table:table-cell office:value-type="float" office:value="0" table:formula="of:=[學校填報區.C64]" table:style-name="ce12">
            <text:p>0</text:p>
          </table:table-cell>
          <table:table-cell office:value-type="string" office:string-value="" table:formula="of:=IF([學校填報區.D64]&gt;0;[學校填報區.D64];&quot;&quot;)" table:number-columns-spanned="1" table:number-rows-spanned="2" table:style-name="ce27"/>
          <table:table-cell office:value-type="string" office:string-value="" table:formula="of:=IF([學校填報區.E64]&gt;0;[學校填報區.E64];&quot;&quot;)" table:number-columns-spanned="1" table:number-rows-spanned="2" table:style-name="ce27"/>
          <table:table-cell office:value-type="string" office:string-value="-11.01.00" table:formula="of:=YEAR([學校填報區.F64])-1911&amp;TEXT([學校填報區.F64];&quot;\.MM.DD&quot;)" table:style-name="ce4">
            <text:p>-11.01.00</text:p>
          </table:table-cell>
          <table:table-cell office:value-type="string" office:string-value=" " table:formula="of:=IFERROR(IF([學校填報區.B64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63]&gt;=0;[資料庫.J63];&quot;&quot;);&quot;&quot;)" table:number-columns-spanned="1" table:number-rows-spanned="2" table:style-name="ce53"/>
          <table:table-cell office:value-type="string" office:string-value="" table:formula="of:=IFERROR(IF([資料庫.M63]&gt;=0;[資料庫.M63];&quot;&quot;);&quot;&quot;)" table:number-columns-spanned="1" table:number-rows-spanned="2" table:style-name="ce53"/>
          <table:table-cell office:value-type="string" office:string-value="" table:formula="of:=IFERROR(IF([資料庫.P63]&gt;=0;[資料庫.P63];&quot;&quot;);&quot;&quot;)" table:number-columns-spanned="1" table:number-rows-spanned="2" table:style-name="ce53"/>
          <table:table-cell office:value-type="string" office:string-value="" table:formula="of:=IFERROR(IF([資料庫.S63]&gt;=0;[資料庫.S63];&quot;&quot;);&quot;&quot;)" table:number-columns-spanned="1" table:number-rows-spanned="2" table:style-name="ce53"/>
          <table:table-cell office:value-type="string" office:string-value="" table:formula="of:=IFERROR(IF([資料庫.V63]&gt;=0;[資料庫.V63];&quot;&quot;);&quot;&quot;)" table:number-columns-spanned="1" table:number-rows-spanned="2" table:style-name="ce53"/>
          <table:table-cell office:value-type="string" office:string-value="" table:formula="of:=IFERROR(IF([資料庫.Y63]&gt;=0;[資料庫.Y63];&quot;&quot;);&quot;&quot;)" table:number-columns-spanned="1" table:number-rows-spanned="2" table:style-name="ce53"/>
          <table:table-cell office:value-type="string" office:string-value="" table:formula="of:=IFERROR(IF(SUM([.G63:.M64])&gt;=[資料庫.Z63];[資料庫.Z63];SUM([.G63:.M64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65])-1911&amp;TEXT([學校填報區.C65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65])-1911&amp;TEXT([學校填報區.F65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66]" table:number-columns-spanned="1" table:number-rows-spanned="2" table:style-name="ce51"/>
          <table:table-cell office:value-type="string" office:string-value="" table:formula="of:=IF([學校填報區.B66]&gt;0;[學校填報區.B66];&quot;&quot;)" table:number-columns-spanned="1" table:number-rows-spanned="2" table:style-name="ce27"/>
          <table:table-cell office:value-type="float" office:value="0" table:formula="of:=[學校填報區.C66]" table:style-name="ce12">
            <text:p>0</text:p>
          </table:table-cell>
          <table:table-cell office:value-type="string" office:string-value="" table:formula="of:=IF([學校填報區.D66]&gt;0;[學校填報區.D66];&quot;&quot;)" table:number-columns-spanned="1" table:number-rows-spanned="2" table:style-name="ce27"/>
          <table:table-cell office:value-type="string" office:string-value="" table:formula="of:=IF([學校填報區.E66]&gt;0;[學校填報區.E66];&quot;&quot;)" table:number-columns-spanned="1" table:number-rows-spanned="2" table:style-name="ce27"/>
          <table:table-cell office:value-type="string" office:string-value="-11.01.00" table:formula="of:=YEAR([學校填報區.F66])-1911&amp;TEXT([學校填報區.F66];&quot;\.MM.DD&quot;)" table:style-name="ce4">
            <text:p>-11.01.00</text:p>
          </table:table-cell>
          <table:table-cell office:value-type="string" office:string-value=" " table:formula="of:=IFERROR(IF([學校填報區.B66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65]&gt;=0;[資料庫.J65];&quot;&quot;);&quot;&quot;)" table:number-columns-spanned="1" table:number-rows-spanned="2" table:style-name="ce53"/>
          <table:table-cell office:value-type="string" office:string-value="" table:formula="of:=IFERROR(IF([資料庫.M65]&gt;=0;[資料庫.M65];&quot;&quot;);&quot;&quot;)" table:number-columns-spanned="1" table:number-rows-spanned="2" table:style-name="ce53"/>
          <table:table-cell office:value-type="string" office:string-value="" table:formula="of:=IFERROR(IF([資料庫.P65]&gt;=0;[資料庫.P65];&quot;&quot;);&quot;&quot;)" table:number-columns-spanned="1" table:number-rows-spanned="2" table:style-name="ce53"/>
          <table:table-cell office:value-type="string" office:string-value="" table:formula="of:=IFERROR(IF([資料庫.S65]&gt;=0;[資料庫.S65];&quot;&quot;);&quot;&quot;)" table:number-columns-spanned="1" table:number-rows-spanned="2" table:style-name="ce53"/>
          <table:table-cell office:value-type="string" office:string-value="" table:formula="of:=IFERROR(IF([資料庫.V65]&gt;=0;[資料庫.V65];&quot;&quot;);&quot;&quot;)" table:number-columns-spanned="1" table:number-rows-spanned="2" table:style-name="ce53"/>
          <table:table-cell office:value-type="string" office:string-value="" table:formula="of:=IFERROR(IF([資料庫.Y65]&gt;=0;[資料庫.Y65];&quot;&quot;);&quot;&quot;)" table:number-columns-spanned="1" table:number-rows-spanned="2" table:style-name="ce53"/>
          <table:table-cell office:value-type="string" office:string-value="" table:formula="of:=IFERROR(IF(SUM([.G65:.M66])&gt;=[資料庫.Z65];[資料庫.Z65];SUM([.G65:.M66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67])-1911&amp;TEXT([學校填報區.C67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67])-1911&amp;TEXT([學校填報區.F67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68]" table:number-columns-spanned="1" table:number-rows-spanned="2" table:style-name="ce51"/>
          <table:table-cell office:value-type="string" office:string-value="" table:formula="of:=IF([學校填報區.B68]&gt;0;[學校填報區.B68];&quot;&quot;)" table:number-columns-spanned="1" table:number-rows-spanned="2" table:style-name="ce27"/>
          <table:table-cell office:value-type="float" office:value="0" table:formula="of:=[學校填報區.C68]" table:style-name="ce12">
            <text:p>0</text:p>
          </table:table-cell>
          <table:table-cell office:value-type="string" office:string-value="" table:formula="of:=IF([學校填報區.D68]&gt;0;[學校填報區.D68];&quot;&quot;)" table:number-columns-spanned="1" table:number-rows-spanned="2" table:style-name="ce27"/>
          <table:table-cell office:value-type="string" office:string-value="" table:formula="of:=IF([學校填報區.E68]&gt;0;[學校填報區.E68];&quot;&quot;)" table:number-columns-spanned="1" table:number-rows-spanned="2" table:style-name="ce27"/>
          <table:table-cell office:value-type="string" office:string-value="-11.01.00" table:formula="of:=YEAR([學校填報區.F68])-1911&amp;TEXT([學校填報區.F68];&quot;\.MM.DD&quot;)" table:style-name="ce4">
            <text:p>-11.01.00</text:p>
          </table:table-cell>
          <table:table-cell office:value-type="string" office:string-value=" " table:formula="of:=IFERROR(IF([學校填報區.B68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67]&gt;=0;[資料庫.J67];&quot;&quot;);&quot;&quot;)" table:number-columns-spanned="1" table:number-rows-spanned="2" table:style-name="ce53"/>
          <table:table-cell office:value-type="string" office:string-value="" table:formula="of:=IFERROR(IF([資料庫.M67]&gt;=0;[資料庫.M67];&quot;&quot;);&quot;&quot;)" table:number-columns-spanned="1" table:number-rows-spanned="2" table:style-name="ce53"/>
          <table:table-cell office:value-type="string" office:string-value="" table:formula="of:=IFERROR(IF([資料庫.P67]&gt;=0;[資料庫.P67];&quot;&quot;);&quot;&quot;)" table:number-columns-spanned="1" table:number-rows-spanned="2" table:style-name="ce53"/>
          <table:table-cell office:value-type="string" office:string-value="" table:formula="of:=IFERROR(IF([資料庫.S67]&gt;=0;[資料庫.S67];&quot;&quot;);&quot;&quot;)" table:number-columns-spanned="1" table:number-rows-spanned="2" table:style-name="ce53"/>
          <table:table-cell office:value-type="string" office:string-value="" table:formula="of:=IFERROR(IF([資料庫.V67]&gt;=0;[資料庫.V67];&quot;&quot;);&quot;&quot;)" table:number-columns-spanned="1" table:number-rows-spanned="2" table:style-name="ce53"/>
          <table:table-cell office:value-type="string" office:string-value="" table:formula="of:=IFERROR(IF([資料庫.Y67]&gt;=0;[資料庫.Y67];&quot;&quot;);&quot;&quot;)" table:number-columns-spanned="1" table:number-rows-spanned="2" table:style-name="ce53"/>
          <table:table-cell office:value-type="string" office:string-value="" table:formula="of:=IFERROR(IF(SUM([.G67:.M68])&gt;=[資料庫.Z67];[資料庫.Z67];SUM([.G67:.M68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69])-1911&amp;TEXT([學校填報區.C69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69])-1911&amp;TEXT([學校填報區.F69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70]" table:number-columns-spanned="1" table:number-rows-spanned="2" table:style-name="ce51"/>
          <table:table-cell office:value-type="string" office:string-value="" table:formula="of:=IF([學校填報區.B70]&gt;0;[學校填報區.B70];&quot;&quot;)" table:number-columns-spanned="1" table:number-rows-spanned="2" table:style-name="ce27"/>
          <table:table-cell office:value-type="float" office:value="0" table:formula="of:=[學校填報區.C70]" table:style-name="ce12">
            <text:p>0</text:p>
          </table:table-cell>
          <table:table-cell office:value-type="string" office:string-value="" table:formula="of:=IF([學校填報區.D70]&gt;0;[學校填報區.D70];&quot;&quot;)" table:number-columns-spanned="1" table:number-rows-spanned="2" table:style-name="ce27"/>
          <table:table-cell office:value-type="string" office:string-value="" table:formula="of:=IF([學校填報區.E70]&gt;0;[學校填報區.E70];&quot;&quot;)" table:number-columns-spanned="1" table:number-rows-spanned="2" table:style-name="ce27"/>
          <table:table-cell office:value-type="string" office:string-value="-11.01.00" table:formula="of:=YEAR([學校填報區.F70])-1911&amp;TEXT([學校填報區.F70];&quot;\.MM.DD&quot;)" table:style-name="ce4">
            <text:p>-11.01.00</text:p>
          </table:table-cell>
          <table:table-cell office:value-type="string" office:string-value=" " table:formula="of:=IFERROR(IF([學校填報區.B70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69]&gt;=0;[資料庫.J69];&quot;&quot;);&quot;&quot;)" table:number-columns-spanned="1" table:number-rows-spanned="2" table:style-name="ce53"/>
          <table:table-cell office:value-type="string" office:string-value="" table:formula="of:=IFERROR(IF([資料庫.M69]&gt;=0;[資料庫.M69];&quot;&quot;);&quot;&quot;)" table:number-columns-spanned="1" table:number-rows-spanned="2" table:style-name="ce53"/>
          <table:table-cell office:value-type="string" office:string-value="" table:formula="of:=IFERROR(IF([資料庫.P69]&gt;=0;[資料庫.P69];&quot;&quot;);&quot;&quot;)" table:number-columns-spanned="1" table:number-rows-spanned="2" table:style-name="ce53"/>
          <table:table-cell office:value-type="string" office:string-value="" table:formula="of:=IFERROR(IF([資料庫.S69]&gt;=0;[資料庫.S69];&quot;&quot;);&quot;&quot;)" table:number-columns-spanned="1" table:number-rows-spanned="2" table:style-name="ce53"/>
          <table:table-cell office:value-type="string" office:string-value="" table:formula="of:=IFERROR(IF([資料庫.V69]&gt;=0;[資料庫.V69];&quot;&quot;);&quot;&quot;)" table:number-columns-spanned="1" table:number-rows-spanned="2" table:style-name="ce53"/>
          <table:table-cell office:value-type="string" office:string-value="" table:formula="of:=IFERROR(IF([資料庫.Y69]&gt;=0;[資料庫.Y69];&quot;&quot;);&quot;&quot;)" table:number-columns-spanned="1" table:number-rows-spanned="2" table:style-name="ce53"/>
          <table:table-cell office:value-type="string" office:string-value="" table:formula="of:=IFERROR(IF(SUM([.G69:.M70])&gt;=[資料庫.Z69];[資料庫.Z69];SUM([.G69:.M70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71])-1911&amp;TEXT([學校填報區.C71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71])-1911&amp;TEXT([學校填報區.F71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72]" table:number-columns-spanned="1" table:number-rows-spanned="2" table:style-name="ce51"/>
          <table:table-cell office:value-type="string" office:string-value="" table:formula="of:=IF([學校填報區.B72]&gt;0;[學校填報區.B72];&quot;&quot;)" table:number-columns-spanned="1" table:number-rows-spanned="2" table:style-name="ce27"/>
          <table:table-cell office:value-type="float" office:value="0" table:formula="of:=[學校填報區.C72]" table:style-name="ce12">
            <text:p>0</text:p>
          </table:table-cell>
          <table:table-cell office:value-type="string" office:string-value="" table:formula="of:=IF([學校填報區.D72]&gt;0;[學校填報區.D72];&quot;&quot;)" table:number-columns-spanned="1" table:number-rows-spanned="2" table:style-name="ce27"/>
          <table:table-cell office:value-type="string" office:string-value="" table:formula="of:=IF([學校填報區.E72]&gt;0;[學校填報區.E72];&quot;&quot;)" table:number-columns-spanned="1" table:number-rows-spanned="2" table:style-name="ce27"/>
          <table:table-cell office:value-type="string" office:string-value="-11.01.00" table:formula="of:=YEAR([學校填報區.F72])-1911&amp;TEXT([學校填報區.F72];&quot;\.MM.DD&quot;)" table:style-name="ce4">
            <text:p>-11.01.00</text:p>
          </table:table-cell>
          <table:table-cell office:value-type="string" office:string-value=" " table:formula="of:=IFERROR(IF([學校填報區.B72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71]&gt;=0;[資料庫.J71];&quot;&quot;);&quot;&quot;)" table:number-columns-spanned="1" table:number-rows-spanned="2" table:style-name="ce53"/>
          <table:table-cell office:value-type="string" office:string-value="" table:formula="of:=IFERROR(IF([資料庫.M71]&gt;=0;[資料庫.M71];&quot;&quot;);&quot;&quot;)" table:number-columns-spanned="1" table:number-rows-spanned="2" table:style-name="ce53"/>
          <table:table-cell office:value-type="string" office:string-value="" table:formula="of:=IFERROR(IF([資料庫.P71]&gt;=0;[資料庫.P71];&quot;&quot;);&quot;&quot;)" table:number-columns-spanned="1" table:number-rows-spanned="2" table:style-name="ce53"/>
          <table:table-cell office:value-type="string" office:string-value="" table:formula="of:=IFERROR(IF([資料庫.S71]&gt;=0;[資料庫.S71];&quot;&quot;);&quot;&quot;)" table:number-columns-spanned="1" table:number-rows-spanned="2" table:style-name="ce53"/>
          <table:table-cell office:value-type="string" office:string-value="" table:formula="of:=IFERROR(IF([資料庫.V71]&gt;=0;[資料庫.V71];&quot;&quot;);&quot;&quot;)" table:number-columns-spanned="1" table:number-rows-spanned="2" table:style-name="ce53"/>
          <table:table-cell office:value-type="string" office:string-value="" table:formula="of:=IFERROR(IF([資料庫.Y71]&gt;=0;[資料庫.Y71];&quot;&quot;);&quot;&quot;)" table:number-columns-spanned="1" table:number-rows-spanned="2" table:style-name="ce53"/>
          <table:table-cell office:value-type="string" office:string-value="" table:formula="of:=IFERROR(IF(SUM([.G71:.M72])&gt;=[資料庫.Z71];[資料庫.Z71];SUM([.G71:.M72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73])-1911&amp;TEXT([學校填報區.C73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73])-1911&amp;TEXT([學校填報區.F73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74]" table:number-columns-spanned="1" table:number-rows-spanned="2" table:style-name="ce51"/>
          <table:table-cell office:value-type="string" office:string-value="" table:formula="of:=IF([學校填報區.B74]&gt;0;[學校填報區.B74];&quot;&quot;)" table:number-columns-spanned="1" table:number-rows-spanned="2" table:style-name="ce27"/>
          <table:table-cell office:value-type="float" office:value="0" table:formula="of:=[學校填報區.C74]" table:style-name="ce12">
            <text:p>0</text:p>
          </table:table-cell>
          <table:table-cell office:value-type="string" office:string-value="" table:formula="of:=IF([學校填報區.D74]&gt;0;[學校填報區.D74];&quot;&quot;)" table:number-columns-spanned="1" table:number-rows-spanned="2" table:style-name="ce27"/>
          <table:table-cell office:value-type="string" office:string-value="" table:formula="of:=IF([學校填報區.E74]&gt;0;[學校填報區.E74];&quot;&quot;)" table:number-columns-spanned="1" table:number-rows-spanned="2" table:style-name="ce27"/>
          <table:table-cell office:value-type="string" office:string-value="-11.01.00" table:formula="of:=YEAR([學校填報區.F74])-1911&amp;TEXT([學校填報區.F74];&quot;\.MM.DD&quot;)" table:style-name="ce4">
            <text:p>-11.01.00</text:p>
          </table:table-cell>
          <table:table-cell office:value-type="string" office:string-value=" " table:formula="of:=IFERROR(IF([學校填報區.B74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73]&gt;=0;[資料庫.J73];&quot;&quot;);&quot;&quot;)" table:number-columns-spanned="1" table:number-rows-spanned="2" table:style-name="ce53"/>
          <table:table-cell office:value-type="string" office:string-value="" table:formula="of:=IFERROR(IF([資料庫.M73]&gt;=0;[資料庫.M73];&quot;&quot;);&quot;&quot;)" table:number-columns-spanned="1" table:number-rows-spanned="2" table:style-name="ce53"/>
          <table:table-cell office:value-type="string" office:string-value="" table:formula="of:=IFERROR(IF([資料庫.P73]&gt;=0;[資料庫.P73];&quot;&quot;);&quot;&quot;)" table:number-columns-spanned="1" table:number-rows-spanned="2" table:style-name="ce53"/>
          <table:table-cell office:value-type="string" office:string-value="" table:formula="of:=IFERROR(IF([資料庫.S73]&gt;=0;[資料庫.S73];&quot;&quot;);&quot;&quot;)" table:number-columns-spanned="1" table:number-rows-spanned="2" table:style-name="ce53"/>
          <table:table-cell office:value-type="string" office:string-value="" table:formula="of:=IFERROR(IF([資料庫.V73]&gt;=0;[資料庫.V73];&quot;&quot;);&quot;&quot;)" table:number-columns-spanned="1" table:number-rows-spanned="2" table:style-name="ce53"/>
          <table:table-cell office:value-type="string" office:string-value="" table:formula="of:=IFERROR(IF([資料庫.Y73]&gt;=0;[資料庫.Y73];&quot;&quot;);&quot;&quot;)" table:number-columns-spanned="1" table:number-rows-spanned="2" table:style-name="ce53"/>
          <table:table-cell office:value-type="string" office:string-value="" table:formula="of:=IFERROR(IF(SUM([.G73:.M74])&gt;=[資料庫.Z73];[資料庫.Z73];SUM([.G73:.M74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75])-1911&amp;TEXT([學校填報區.C75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75])-1911&amp;TEXT([學校填報區.F75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76]" table:number-columns-spanned="1" table:number-rows-spanned="2" table:style-name="ce51"/>
          <table:table-cell office:value-type="string" office:string-value="" table:formula="of:=IF([學校填報區.B76]&gt;0;[學校填報區.B76];&quot;&quot;)" table:number-columns-spanned="1" table:number-rows-spanned="2" table:style-name="ce27"/>
          <table:table-cell office:value-type="float" office:value="0" table:formula="of:=[學校填報區.C76]" table:style-name="ce12">
            <text:p>0</text:p>
          </table:table-cell>
          <table:table-cell office:value-type="string" office:string-value="" table:formula="of:=IF([學校填報區.D76]&gt;0;[學校填報區.D76];&quot;&quot;)" table:number-columns-spanned="1" table:number-rows-spanned="2" table:style-name="ce27"/>
          <table:table-cell office:value-type="string" office:string-value="" table:formula="of:=IF([學校填報區.E76]&gt;0;[學校填報區.E76];&quot;&quot;)" table:number-columns-spanned="1" table:number-rows-spanned="2" table:style-name="ce27"/>
          <table:table-cell office:value-type="string" office:string-value="-11.01.00" table:formula="of:=YEAR([學校填報區.F76])-1911&amp;TEXT([學校填報區.F76];&quot;\.MM.DD&quot;)" table:style-name="ce4">
            <text:p>-11.01.00</text:p>
          </table:table-cell>
          <table:table-cell office:value-type="string" office:string-value=" " table:formula="of:=IFERROR(IF([學校填報區.B76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75]&gt;=0;[資料庫.J75];&quot;&quot;);&quot;&quot;)" table:number-columns-spanned="1" table:number-rows-spanned="2" table:style-name="ce53"/>
          <table:table-cell office:value-type="string" office:string-value="" table:formula="of:=IFERROR(IF([資料庫.M75]&gt;=0;[資料庫.M75];&quot;&quot;);&quot;&quot;)" table:number-columns-spanned="1" table:number-rows-spanned="2" table:style-name="ce53"/>
          <table:table-cell office:value-type="string" office:string-value="" table:formula="of:=IFERROR(IF([資料庫.P75]&gt;=0;[資料庫.P75];&quot;&quot;);&quot;&quot;)" table:number-columns-spanned="1" table:number-rows-spanned="2" table:style-name="ce53"/>
          <table:table-cell office:value-type="string" office:string-value="" table:formula="of:=IFERROR(IF([資料庫.S75]&gt;=0;[資料庫.S75];&quot;&quot;);&quot;&quot;)" table:number-columns-spanned="1" table:number-rows-spanned="2" table:style-name="ce53"/>
          <table:table-cell office:value-type="string" office:string-value="" table:formula="of:=IFERROR(IF([資料庫.V75]&gt;=0;[資料庫.V75];&quot;&quot;);&quot;&quot;)" table:number-columns-spanned="1" table:number-rows-spanned="2" table:style-name="ce53"/>
          <table:table-cell office:value-type="string" office:string-value="" table:formula="of:=IFERROR(IF([資料庫.Y75]&gt;=0;[資料庫.Y75];&quot;&quot;);&quot;&quot;)" table:number-columns-spanned="1" table:number-rows-spanned="2" table:style-name="ce53"/>
          <table:table-cell office:value-type="string" office:string-value="" table:formula="of:=IFERROR(IF(SUM([.G75:.M76])&gt;=[資料庫.Z75];[資料庫.Z75];SUM([.G75:.M76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77])-1911&amp;TEXT([學校填報區.C77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77])-1911&amp;TEXT([學校填報區.F77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78]" table:number-columns-spanned="1" table:number-rows-spanned="2" table:style-name="ce51"/>
          <table:table-cell office:value-type="string" office:string-value="" table:formula="of:=IF([學校填報區.B78]&gt;0;[學校填報區.B78];&quot;&quot;)" table:number-columns-spanned="1" table:number-rows-spanned="2" table:style-name="ce27"/>
          <table:table-cell office:value-type="float" office:value="0" table:formula="of:=[學校填報區.C78]" table:style-name="ce12">
            <text:p>0</text:p>
          </table:table-cell>
          <table:table-cell office:value-type="string" office:string-value="" table:formula="of:=IF([學校填報區.D78]&gt;0;[學校填報區.D78];&quot;&quot;)" table:number-columns-spanned="1" table:number-rows-spanned="2" table:style-name="ce27"/>
          <table:table-cell office:value-type="string" office:string-value="" table:formula="of:=IF([學校填報區.E78]&gt;0;[學校填報區.E78];&quot;&quot;)" table:number-columns-spanned="1" table:number-rows-spanned="2" table:style-name="ce27"/>
          <table:table-cell office:value-type="string" office:string-value="-11.01.00" table:formula="of:=YEAR([學校填報區.F78])-1911&amp;TEXT([學校填報區.F78];&quot;\.MM.DD&quot;)" table:style-name="ce4">
            <text:p>-11.01.00</text:p>
          </table:table-cell>
          <table:table-cell office:value-type="string" office:string-value=" " table:formula="of:=IFERROR(IF([學校填報區.B78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77]&gt;=0;[資料庫.J77];&quot;&quot;);&quot;&quot;)" table:number-columns-spanned="1" table:number-rows-spanned="2" table:style-name="ce53"/>
          <table:table-cell office:value-type="string" office:string-value="" table:formula="of:=IFERROR(IF([資料庫.M77]&gt;=0;[資料庫.M77];&quot;&quot;);&quot;&quot;)" table:number-columns-spanned="1" table:number-rows-spanned="2" table:style-name="ce53"/>
          <table:table-cell office:value-type="string" office:string-value="" table:formula="of:=IFERROR(IF([資料庫.P77]&gt;=0;[資料庫.P77];&quot;&quot;);&quot;&quot;)" table:number-columns-spanned="1" table:number-rows-spanned="2" table:style-name="ce53"/>
          <table:table-cell office:value-type="string" office:string-value="" table:formula="of:=IFERROR(IF([資料庫.S77]&gt;=0;[資料庫.S77];&quot;&quot;);&quot;&quot;)" table:number-columns-spanned="1" table:number-rows-spanned="2" table:style-name="ce53"/>
          <table:table-cell office:value-type="string" office:string-value="" table:formula="of:=IFERROR(IF([資料庫.V77]&gt;=0;[資料庫.V77];&quot;&quot;);&quot;&quot;)" table:number-columns-spanned="1" table:number-rows-spanned="2" table:style-name="ce53"/>
          <table:table-cell office:value-type="string" office:string-value="" table:formula="of:=IFERROR(IF([資料庫.Y77]&gt;=0;[資料庫.Y77];&quot;&quot;);&quot;&quot;)" table:number-columns-spanned="1" table:number-rows-spanned="2" table:style-name="ce53"/>
          <table:table-cell office:value-type="string" office:string-value="" table:formula="of:=IFERROR(IF(SUM([.G77:.M78])&gt;=[資料庫.Z77];[資料庫.Z77];SUM([.G77:.M78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79])-1911&amp;TEXT([學校填報區.C79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79])-1911&amp;TEXT([學校填報區.F79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80]" table:number-columns-spanned="1" table:number-rows-spanned="2" table:style-name="ce51"/>
          <table:table-cell office:value-type="string" office:string-value="" table:formula="of:=IF([學校填報區.B80]&gt;0;[學校填報區.B80];&quot;&quot;)" table:number-columns-spanned="1" table:number-rows-spanned="2" table:style-name="ce27"/>
          <table:table-cell office:value-type="float" office:value="0" table:formula="of:=[學校填報區.C80]" table:style-name="ce12">
            <text:p>0</text:p>
          </table:table-cell>
          <table:table-cell office:value-type="string" office:string-value="" table:formula="of:=IF([學校填報區.D80]&gt;0;[學校填報區.D80];&quot;&quot;)" table:number-columns-spanned="1" table:number-rows-spanned="2" table:style-name="ce27"/>
          <table:table-cell office:value-type="string" office:string-value="" table:formula="of:=IF([學校填報區.E80]&gt;0;[學校填報區.E80];&quot;&quot;)" table:number-columns-spanned="1" table:number-rows-spanned="2" table:style-name="ce27"/>
          <table:table-cell office:value-type="string" office:string-value="-11.01.00" table:formula="of:=YEAR([學校填報區.F80])-1911&amp;TEXT([學校填報區.F80];&quot;\.MM.DD&quot;)" table:style-name="ce4">
            <text:p>-11.01.00</text:p>
          </table:table-cell>
          <table:table-cell office:value-type="string" office:string-value=" " table:formula="of:=IFERROR(IF([學校填報區.B80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79]&gt;=0;[資料庫.J79];&quot;&quot;);&quot;&quot;)" table:number-columns-spanned="1" table:number-rows-spanned="2" table:style-name="ce53"/>
          <table:table-cell office:value-type="string" office:string-value="" table:formula="of:=IFERROR(IF([資料庫.M79]&gt;=0;[資料庫.M79];&quot;&quot;);&quot;&quot;)" table:number-columns-spanned="1" table:number-rows-spanned="2" table:style-name="ce53"/>
          <table:table-cell office:value-type="string" office:string-value="" table:formula="of:=IFERROR(IF([資料庫.P79]&gt;=0;[資料庫.P79];&quot;&quot;);&quot;&quot;)" table:number-columns-spanned="1" table:number-rows-spanned="2" table:style-name="ce53"/>
          <table:table-cell office:value-type="string" office:string-value="" table:formula="of:=IFERROR(IF([資料庫.S79]&gt;=0;[資料庫.S79];&quot;&quot;);&quot;&quot;)" table:number-columns-spanned="1" table:number-rows-spanned="2" table:style-name="ce53"/>
          <table:table-cell office:value-type="string" office:string-value="" table:formula="of:=IFERROR(IF([資料庫.V79]&gt;=0;[資料庫.V79];&quot;&quot;);&quot;&quot;)" table:number-columns-spanned="1" table:number-rows-spanned="2" table:style-name="ce53"/>
          <table:table-cell office:value-type="string" office:string-value="" table:formula="of:=IFERROR(IF([資料庫.Y79]&gt;=0;[資料庫.Y79];&quot;&quot;);&quot;&quot;)" table:number-columns-spanned="1" table:number-rows-spanned="2" table:style-name="ce53"/>
          <table:table-cell office:value-type="string" office:string-value="" table:formula="of:=IFERROR(IF(SUM([.G79:.M80])&gt;=[資料庫.Z79];[資料庫.Z79];SUM([.G79:.M80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81])-1911&amp;TEXT([學校填報區.C81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81])-1911&amp;TEXT([學校填報區.F81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82]" table:number-columns-spanned="1" table:number-rows-spanned="2" table:style-name="ce51"/>
          <table:table-cell office:value-type="string" office:string-value="" table:formula="of:=IF([學校填報區.B82]&gt;0;[學校填報區.B82];&quot;&quot;)" table:number-columns-spanned="1" table:number-rows-spanned="2" table:style-name="ce27"/>
          <table:table-cell office:value-type="float" office:value="0" table:formula="of:=[學校填報區.C82]" table:style-name="ce12">
            <text:p>0</text:p>
          </table:table-cell>
          <table:table-cell office:value-type="string" office:string-value="" table:formula="of:=IF([學校填報區.D82]&gt;0;[學校填報區.D82];&quot;&quot;)" table:number-columns-spanned="1" table:number-rows-spanned="2" table:style-name="ce27"/>
          <table:table-cell office:value-type="string" office:string-value="" table:formula="of:=IF([學校填報區.E82]&gt;0;[學校填報區.E82];&quot;&quot;)" table:number-columns-spanned="1" table:number-rows-spanned="2" table:style-name="ce27"/>
          <table:table-cell office:value-type="string" office:string-value="-11.01.00" table:formula="of:=YEAR([學校填報區.F82])-1911&amp;TEXT([學校填報區.F82];&quot;\.MM.DD&quot;)" table:style-name="ce4">
            <text:p>-11.01.00</text:p>
          </table:table-cell>
          <table:table-cell office:value-type="string" office:string-value=" " table:formula="of:=IFERROR(IF([學校填報區.B82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81]&gt;=0;[資料庫.J81];&quot;&quot;);&quot;&quot;)" table:number-columns-spanned="1" table:number-rows-spanned="2" table:style-name="ce53"/>
          <table:table-cell office:value-type="string" office:string-value="" table:formula="of:=IFERROR(IF([資料庫.M81]&gt;=0;[資料庫.M81];&quot;&quot;);&quot;&quot;)" table:number-columns-spanned="1" table:number-rows-spanned="2" table:style-name="ce53"/>
          <table:table-cell office:value-type="string" office:string-value="" table:formula="of:=IFERROR(IF([資料庫.P81]&gt;=0;[資料庫.P81];&quot;&quot;);&quot;&quot;)" table:number-columns-spanned="1" table:number-rows-spanned="2" table:style-name="ce53"/>
          <table:table-cell office:value-type="string" office:string-value="" table:formula="of:=IFERROR(IF([資料庫.S81]&gt;=0;[資料庫.S81];&quot;&quot;);&quot;&quot;)" table:number-columns-spanned="1" table:number-rows-spanned="2" table:style-name="ce53"/>
          <table:table-cell office:value-type="string" office:string-value="" table:formula="of:=IFERROR(IF([資料庫.V81]&gt;=0;[資料庫.V81];&quot;&quot;);&quot;&quot;)" table:number-columns-spanned="1" table:number-rows-spanned="2" table:style-name="ce53"/>
          <table:table-cell office:value-type="string" office:string-value="" table:formula="of:=IFERROR(IF([資料庫.Y81]&gt;=0;[資料庫.Y81];&quot;&quot;);&quot;&quot;)" table:number-columns-spanned="1" table:number-rows-spanned="2" table:style-name="ce53"/>
          <table:table-cell office:value-type="string" office:string-value="" table:formula="of:=IFERROR(IF(SUM([.G81:.M82])&gt;=[資料庫.Z81];[資料庫.Z81];SUM([.G81:.M82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83])-1911&amp;TEXT([學校填報區.C83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83])-1911&amp;TEXT([學校填報區.F83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84]" table:number-columns-spanned="1" table:number-rows-spanned="2" table:style-name="ce51"/>
          <table:table-cell office:value-type="string" office:string-value="" table:formula="of:=IF([學校填報區.B84]&gt;0;[學校填報區.B84];&quot;&quot;)" table:number-columns-spanned="1" table:number-rows-spanned="2" table:style-name="ce27"/>
          <table:table-cell office:value-type="float" office:value="0" table:formula="of:=[學校填報區.C84]" table:style-name="ce12">
            <text:p>0</text:p>
          </table:table-cell>
          <table:table-cell office:value-type="string" office:string-value="" table:formula="of:=IF([學校填報區.D84]&gt;0;[學校填報區.D84];&quot;&quot;)" table:number-columns-spanned="1" table:number-rows-spanned="2" table:style-name="ce27"/>
          <table:table-cell office:value-type="string" office:string-value="" table:formula="of:=IF([學校填報區.E84]&gt;0;[學校填報區.E84];&quot;&quot;)" table:number-columns-spanned="1" table:number-rows-spanned="2" table:style-name="ce27"/>
          <table:table-cell office:value-type="string" office:string-value="-11.01.00" table:formula="of:=YEAR([學校填報區.F84])-1911&amp;TEXT([學校填報區.F84];&quot;\.MM.DD&quot;)" table:style-name="ce4">
            <text:p>-11.01.00</text:p>
          </table:table-cell>
          <table:table-cell office:value-type="string" office:string-value=" " table:formula="of:=IFERROR(IF([學校填報區.B84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83]&gt;=0;[資料庫.J83];&quot;&quot;);&quot;&quot;)" table:number-columns-spanned="1" table:number-rows-spanned="2" table:style-name="ce53"/>
          <table:table-cell office:value-type="string" office:string-value="" table:formula="of:=IFERROR(IF([資料庫.M83]&gt;=0;[資料庫.M83];&quot;&quot;);&quot;&quot;)" table:number-columns-spanned="1" table:number-rows-spanned="2" table:style-name="ce53"/>
          <table:table-cell office:value-type="string" office:string-value="" table:formula="of:=IFERROR(IF([資料庫.P83]&gt;=0;[資料庫.P83];&quot;&quot;);&quot;&quot;)" table:number-columns-spanned="1" table:number-rows-spanned="2" table:style-name="ce53"/>
          <table:table-cell office:value-type="string" office:string-value="" table:formula="of:=IFERROR(IF([資料庫.S83]&gt;=0;[資料庫.S83];&quot;&quot;);&quot;&quot;)" table:number-columns-spanned="1" table:number-rows-spanned="2" table:style-name="ce53"/>
          <table:table-cell office:value-type="string" office:string-value="" table:formula="of:=IFERROR(IF([資料庫.V83]&gt;=0;[資料庫.V83];&quot;&quot;);&quot;&quot;)" table:number-columns-spanned="1" table:number-rows-spanned="2" table:style-name="ce53"/>
          <table:table-cell office:value-type="string" office:string-value="" table:formula="of:=IFERROR(IF([資料庫.Y83]&gt;=0;[資料庫.Y83];&quot;&quot;);&quot;&quot;)" table:number-columns-spanned="1" table:number-rows-spanned="2" table:style-name="ce53"/>
          <table:table-cell office:value-type="string" office:string-value="" table:formula="of:=IFERROR(IF(SUM([.G83:.M84])&gt;=[資料庫.Z83];[資料庫.Z83];SUM([.G83:.M84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85])-1911&amp;TEXT([學校填報區.C85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85])-1911&amp;TEXT([學校填報區.F85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86]" table:number-columns-spanned="1" table:number-rows-spanned="2" table:style-name="ce51"/>
          <table:table-cell office:value-type="string" office:string-value="" table:formula="of:=IF([學校填報區.B86]&gt;0;[學校填報區.B86];&quot;&quot;)" table:number-columns-spanned="1" table:number-rows-spanned="2" table:style-name="ce27"/>
          <table:table-cell office:value-type="float" office:value="0" table:formula="of:=[學校填報區.C86]" table:style-name="ce12">
            <text:p>0</text:p>
          </table:table-cell>
          <table:table-cell office:value-type="string" office:string-value="" table:formula="of:=IF([學校填報區.D86]&gt;0;[學校填報區.D86];&quot;&quot;)" table:number-columns-spanned="1" table:number-rows-spanned="2" table:style-name="ce27"/>
          <table:table-cell office:value-type="string" office:string-value="" table:formula="of:=IF([學校填報區.E86]&gt;0;[學校填報區.E86];&quot;&quot;)" table:number-columns-spanned="1" table:number-rows-spanned="2" table:style-name="ce27"/>
          <table:table-cell office:value-type="string" office:string-value="-11.01.00" table:formula="of:=YEAR([學校填報區.F86])-1911&amp;TEXT([學校填報區.F86];&quot;\.MM.DD&quot;)" table:style-name="ce4">
            <text:p>-11.01.00</text:p>
          </table:table-cell>
          <table:table-cell office:value-type="string" office:string-value=" " table:formula="of:=IFERROR(IF([學校填報區.B86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85]&gt;=0;[資料庫.J85];&quot;&quot;);&quot;&quot;)" table:number-columns-spanned="1" table:number-rows-spanned="2" table:style-name="ce53"/>
          <table:table-cell office:value-type="string" office:string-value="" table:formula="of:=IFERROR(IF([資料庫.M85]&gt;=0;[資料庫.M85];&quot;&quot;);&quot;&quot;)" table:number-columns-spanned="1" table:number-rows-spanned="2" table:style-name="ce53"/>
          <table:table-cell office:value-type="string" office:string-value="" table:formula="of:=IFERROR(IF([資料庫.P85]&gt;=0;[資料庫.P85];&quot;&quot;);&quot;&quot;)" table:number-columns-spanned="1" table:number-rows-spanned="2" table:style-name="ce53"/>
          <table:table-cell office:value-type="string" office:string-value="" table:formula="of:=IFERROR(IF([資料庫.S85]&gt;=0;[資料庫.S85];&quot;&quot;);&quot;&quot;)" table:number-columns-spanned="1" table:number-rows-spanned="2" table:style-name="ce53"/>
          <table:table-cell office:value-type="string" office:string-value="" table:formula="of:=IFERROR(IF([資料庫.V85]&gt;=0;[資料庫.V85];&quot;&quot;);&quot;&quot;)" table:number-columns-spanned="1" table:number-rows-spanned="2" table:style-name="ce53"/>
          <table:table-cell office:value-type="string" office:string-value="" table:formula="of:=IFERROR(IF([資料庫.Y85]&gt;=0;[資料庫.Y85];&quot;&quot;);&quot;&quot;)" table:number-columns-spanned="1" table:number-rows-spanned="2" table:style-name="ce53"/>
          <table:table-cell office:value-type="string" office:string-value="" table:formula="of:=IFERROR(IF(SUM([.G85:.M86])&gt;=[資料庫.Z85];[資料庫.Z85];SUM([.G85:.M86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87])-1911&amp;TEXT([學校填報區.C87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87])-1911&amp;TEXT([學校填報區.F87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88]" table:number-columns-spanned="1" table:number-rows-spanned="2" table:style-name="ce51"/>
          <table:table-cell office:value-type="string" office:string-value="" table:formula="of:=IF([學校填報區.B88]&gt;0;[學校填報區.B88];&quot;&quot;)" table:number-columns-spanned="1" table:number-rows-spanned="2" table:style-name="ce27"/>
          <table:table-cell office:value-type="float" office:value="0" table:formula="of:=[學校填報區.C88]" table:style-name="ce12">
            <text:p>0</text:p>
          </table:table-cell>
          <table:table-cell office:value-type="string" office:string-value="" table:formula="of:=IF([學校填報區.D88]&gt;0;[學校填報區.D88];&quot;&quot;)" table:number-columns-spanned="1" table:number-rows-spanned="2" table:style-name="ce27"/>
          <table:table-cell office:value-type="string" office:string-value="" table:formula="of:=IF([學校填報區.E88]&gt;0;[學校填報區.E88];&quot;&quot;)" table:number-columns-spanned="1" table:number-rows-spanned="2" table:style-name="ce27"/>
          <table:table-cell office:value-type="string" office:string-value="-11.01.00" table:formula="of:=YEAR([學校填報區.F88])-1911&amp;TEXT([學校填報區.F88];&quot;\.MM.DD&quot;)" table:style-name="ce4">
            <text:p>-11.01.00</text:p>
          </table:table-cell>
          <table:table-cell office:value-type="string" office:string-value=" " table:formula="of:=IFERROR(IF([學校填報區.B88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87]&gt;=0;[資料庫.J87];&quot;&quot;);&quot;&quot;)" table:number-columns-spanned="1" table:number-rows-spanned="2" table:style-name="ce53"/>
          <table:table-cell office:value-type="string" office:string-value="" table:formula="of:=IFERROR(IF([資料庫.M87]&gt;=0;[資料庫.M87];&quot;&quot;);&quot;&quot;)" table:number-columns-spanned="1" table:number-rows-spanned="2" table:style-name="ce53"/>
          <table:table-cell office:value-type="string" office:string-value="" table:formula="of:=IFERROR(IF([資料庫.P87]&gt;=0;[資料庫.P87];&quot;&quot;);&quot;&quot;)" table:number-columns-spanned="1" table:number-rows-spanned="2" table:style-name="ce53"/>
          <table:table-cell office:value-type="string" office:string-value="" table:formula="of:=IFERROR(IF([資料庫.S87]&gt;=0;[資料庫.S87];&quot;&quot;);&quot;&quot;)" table:number-columns-spanned="1" table:number-rows-spanned="2" table:style-name="ce53"/>
          <table:table-cell office:value-type="string" office:string-value="" table:formula="of:=IFERROR(IF([資料庫.V87]&gt;=0;[資料庫.V87];&quot;&quot;);&quot;&quot;)" table:number-columns-spanned="1" table:number-rows-spanned="2" table:style-name="ce53"/>
          <table:table-cell office:value-type="string" office:string-value="" table:formula="of:=IFERROR(IF([資料庫.Y87]&gt;=0;[資料庫.Y87];&quot;&quot;);&quot;&quot;)" table:number-columns-spanned="1" table:number-rows-spanned="2" table:style-name="ce53"/>
          <table:table-cell office:value-type="string" office:string-value="" table:formula="of:=IFERROR(IF(SUM([.G87:.M88])&gt;=[資料庫.Z87];[資料庫.Z87];SUM([.G87:.M88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89])-1911&amp;TEXT([學校填報區.C89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89])-1911&amp;TEXT([學校填報區.F89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90]" table:number-columns-spanned="1" table:number-rows-spanned="2" table:style-name="ce51"/>
          <table:table-cell office:value-type="string" office:string-value="" table:formula="of:=IF([學校填報區.B90]&gt;0;[學校填報區.B90];&quot;&quot;)" table:number-columns-spanned="1" table:number-rows-spanned="2" table:style-name="ce27"/>
          <table:table-cell office:value-type="float" office:value="0" table:formula="of:=[學校填報區.C90]" table:style-name="ce12">
            <text:p>0</text:p>
          </table:table-cell>
          <table:table-cell office:value-type="string" office:string-value="" table:formula="of:=IF([學校填報區.D90]&gt;0;[學校填報區.D90];&quot;&quot;)" table:number-columns-spanned="1" table:number-rows-spanned="2" table:style-name="ce27"/>
          <table:table-cell office:value-type="string" office:string-value="" table:formula="of:=IF([學校填報區.E90]&gt;0;[學校填報區.E90];&quot;&quot;)" table:number-columns-spanned="1" table:number-rows-spanned="2" table:style-name="ce27"/>
          <table:table-cell office:value-type="string" office:string-value="-11.01.00" table:formula="of:=YEAR([學校填報區.F90])-1911&amp;TEXT([學校填報區.F90];&quot;\.MM.DD&quot;)" table:style-name="ce4">
            <text:p>-11.01.00</text:p>
          </table:table-cell>
          <table:table-cell office:value-type="string" office:string-value=" " table:formula="of:=IFERROR(IF([學校填報區.B90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89]&gt;=0;[資料庫.J89];&quot;&quot;);&quot;&quot;)" table:number-columns-spanned="1" table:number-rows-spanned="2" table:style-name="ce53"/>
          <table:table-cell office:value-type="string" office:string-value="" table:formula="of:=IFERROR(IF([資料庫.M89]&gt;=0;[資料庫.M89];&quot;&quot;);&quot;&quot;)" table:number-columns-spanned="1" table:number-rows-spanned="2" table:style-name="ce53"/>
          <table:table-cell office:value-type="string" office:string-value="" table:formula="of:=IFERROR(IF([資料庫.P89]&gt;=0;[資料庫.P89];&quot;&quot;);&quot;&quot;)" table:number-columns-spanned="1" table:number-rows-spanned="2" table:style-name="ce53"/>
          <table:table-cell office:value-type="string" office:string-value="" table:formula="of:=IFERROR(IF([資料庫.S89]&gt;=0;[資料庫.S89];&quot;&quot;);&quot;&quot;)" table:number-columns-spanned="1" table:number-rows-spanned="2" table:style-name="ce53"/>
          <table:table-cell office:value-type="string" office:string-value="" table:formula="of:=IFERROR(IF([資料庫.V89]&gt;=0;[資料庫.V89];&quot;&quot;);&quot;&quot;)" table:number-columns-spanned="1" table:number-rows-spanned="2" table:style-name="ce53"/>
          <table:table-cell office:value-type="string" office:string-value="" table:formula="of:=IFERROR(IF([資料庫.Y89]&gt;=0;[資料庫.Y89];&quot;&quot;);&quot;&quot;)" table:number-columns-spanned="1" table:number-rows-spanned="2" table:style-name="ce53"/>
          <table:table-cell office:value-type="string" office:string-value="" table:formula="of:=IFERROR(IF(SUM([.G89:.M90])&gt;=[資料庫.Z89];[資料庫.Z89];SUM([.G89:.M90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91])-1911&amp;TEXT([學校填報區.C91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91])-1911&amp;TEXT([學校填報區.F91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92]" table:number-columns-spanned="1" table:number-rows-spanned="2" table:style-name="ce51"/>
          <table:table-cell office:value-type="string" office:string-value="" table:formula="of:=IF([學校填報區.B92]&gt;0;[學校填報區.B92];&quot;&quot;)" table:number-columns-spanned="1" table:number-rows-spanned="2" table:style-name="ce27"/>
          <table:table-cell office:value-type="float" office:value="0" table:formula="of:=[學校填報區.C92]" table:style-name="ce12">
            <text:p>0</text:p>
          </table:table-cell>
          <table:table-cell office:value-type="string" office:string-value="" table:formula="of:=IF([學校填報區.D92]&gt;0;[學校填報區.D92];&quot;&quot;)" table:number-columns-spanned="1" table:number-rows-spanned="2" table:style-name="ce27"/>
          <table:table-cell office:value-type="string" office:string-value="" table:formula="of:=IF([學校填報區.E92]&gt;0;[學校填報區.E92];&quot;&quot;)" table:number-columns-spanned="1" table:number-rows-spanned="2" table:style-name="ce27"/>
          <table:table-cell office:value-type="string" office:string-value="-11.01.00" table:formula="of:=YEAR([學校填報區.F92])-1911&amp;TEXT([學校填報區.F92];&quot;\.MM.DD&quot;)" table:style-name="ce4">
            <text:p>-11.01.00</text:p>
          </table:table-cell>
          <table:table-cell office:value-type="string" office:string-value=" " table:formula="of:=IFERROR(IF([學校填報區.B92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91]&gt;=0;[資料庫.J91];&quot;&quot;);&quot;&quot;)" table:number-columns-spanned="1" table:number-rows-spanned="2" table:style-name="ce53"/>
          <table:table-cell office:value-type="string" office:string-value="" table:formula="of:=IFERROR(IF([資料庫.M91]&gt;=0;[資料庫.M91];&quot;&quot;);&quot;&quot;)" table:number-columns-spanned="1" table:number-rows-spanned="2" table:style-name="ce53"/>
          <table:table-cell office:value-type="string" office:string-value="" table:formula="of:=IFERROR(IF([資料庫.P91]&gt;=0;[資料庫.P91];&quot;&quot;);&quot;&quot;)" table:number-columns-spanned="1" table:number-rows-spanned="2" table:style-name="ce53"/>
          <table:table-cell office:value-type="string" office:string-value="" table:formula="of:=IFERROR(IF([資料庫.S91]&gt;=0;[資料庫.S91];&quot;&quot;);&quot;&quot;)" table:number-columns-spanned="1" table:number-rows-spanned="2" table:style-name="ce53"/>
          <table:table-cell office:value-type="string" office:string-value="" table:formula="of:=IFERROR(IF([資料庫.V91]&gt;=0;[資料庫.V91];&quot;&quot;);&quot;&quot;)" table:number-columns-spanned="1" table:number-rows-spanned="2" table:style-name="ce53"/>
          <table:table-cell office:value-type="string" office:string-value="" table:formula="of:=IFERROR(IF([資料庫.Y91]&gt;=0;[資料庫.Y91];&quot;&quot;);&quot;&quot;)" table:number-columns-spanned="1" table:number-rows-spanned="2" table:style-name="ce53"/>
          <table:table-cell office:value-type="string" office:string-value="" table:formula="of:=IFERROR(IF(SUM([.G91:.M92])&gt;=[資料庫.Z91];[資料庫.Z91];SUM([.G91:.M92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93])-1911&amp;TEXT([學校填報區.C93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93])-1911&amp;TEXT([學校填報區.F93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94]" table:number-columns-spanned="1" table:number-rows-spanned="2" table:style-name="ce51"/>
          <table:table-cell office:value-type="string" office:string-value="" table:formula="of:=IF([學校填報區.B94]&gt;0;[學校填報區.B94];&quot;&quot;)" table:number-columns-spanned="1" table:number-rows-spanned="2" table:style-name="ce27"/>
          <table:table-cell office:value-type="float" office:value="0" table:formula="of:=[學校填報區.C94]" table:style-name="ce12">
            <text:p>0</text:p>
          </table:table-cell>
          <table:table-cell office:value-type="string" office:string-value="" table:formula="of:=IF([學校填報區.D94]&gt;0;[學校填報區.D94];&quot;&quot;)" table:number-columns-spanned="1" table:number-rows-spanned="2" table:style-name="ce27"/>
          <table:table-cell office:value-type="string" office:string-value="" table:formula="of:=IF([學校填報區.E94]&gt;0;[學校填報區.E94];&quot;&quot;)" table:number-columns-spanned="1" table:number-rows-spanned="2" table:style-name="ce27"/>
          <table:table-cell office:value-type="string" office:string-value="-11.01.00" table:formula="of:=YEAR([學校填報區.F94])-1911&amp;TEXT([學校填報區.F94];&quot;\.MM.DD&quot;)" table:style-name="ce4">
            <text:p>-11.01.00</text:p>
          </table:table-cell>
          <table:table-cell office:value-type="string" office:string-value=" " table:formula="of:=IFERROR(IF([學校填報區.B94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93]&gt;=0;[資料庫.J93];&quot;&quot;);&quot;&quot;)" table:number-columns-spanned="1" table:number-rows-spanned="2" table:style-name="ce53"/>
          <table:table-cell office:value-type="string" office:string-value="" table:formula="of:=IFERROR(IF([資料庫.M93]&gt;=0;[資料庫.M93];&quot;&quot;);&quot;&quot;)" table:number-columns-spanned="1" table:number-rows-spanned="2" table:style-name="ce53"/>
          <table:table-cell office:value-type="string" office:string-value="" table:formula="of:=IFERROR(IF([資料庫.P93]&gt;=0;[資料庫.P93];&quot;&quot;);&quot;&quot;)" table:number-columns-spanned="1" table:number-rows-spanned="2" table:style-name="ce53"/>
          <table:table-cell office:value-type="string" office:string-value="" table:formula="of:=IFERROR(IF([資料庫.S93]&gt;=0;[資料庫.S93];&quot;&quot;);&quot;&quot;)" table:number-columns-spanned="1" table:number-rows-spanned="2" table:style-name="ce53"/>
          <table:table-cell office:value-type="string" office:string-value="" table:formula="of:=IFERROR(IF([資料庫.V93]&gt;=0;[資料庫.V93];&quot;&quot;);&quot;&quot;)" table:number-columns-spanned="1" table:number-rows-spanned="2" table:style-name="ce53"/>
          <table:table-cell office:value-type="string" office:string-value="" table:formula="of:=IFERROR(IF([資料庫.Y93]&gt;=0;[資料庫.Y93];&quot;&quot;);&quot;&quot;)" table:number-columns-spanned="1" table:number-rows-spanned="2" table:style-name="ce53"/>
          <table:table-cell office:value-type="string" office:string-value="" table:formula="of:=IFERROR(IF(SUM([.G93:.M94])&gt;=[資料庫.Z93];[資料庫.Z93];SUM([.G93:.M94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95])-1911&amp;TEXT([學校填報區.C95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95])-1911&amp;TEXT([學校填報區.F95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96]" table:number-columns-spanned="1" table:number-rows-spanned="2" table:style-name="ce51"/>
          <table:table-cell office:value-type="string" office:string-value="" table:formula="of:=IF([學校填報區.B96]&gt;0;[學校填報區.B96];&quot;&quot;)" table:number-columns-spanned="1" table:number-rows-spanned="2" table:style-name="ce27"/>
          <table:table-cell office:value-type="float" office:value="0" table:formula="of:=[學校填報區.C96]" table:style-name="ce12">
            <text:p>0</text:p>
          </table:table-cell>
          <table:table-cell office:value-type="string" office:string-value="" table:formula="of:=IF([學校填報區.D96]&gt;0;[學校填報區.D96];&quot;&quot;)" table:number-columns-spanned="1" table:number-rows-spanned="2" table:style-name="ce27"/>
          <table:table-cell office:value-type="string" office:string-value="" table:formula="of:=IF([學校填報區.E96]&gt;0;[學校填報區.E96];&quot;&quot;)" table:number-columns-spanned="1" table:number-rows-spanned="2" table:style-name="ce27"/>
          <table:table-cell office:value-type="string" office:string-value="-11.01.00" table:formula="of:=YEAR([學校填報區.F96])-1911&amp;TEXT([學校填報區.F96];&quot;\.MM.DD&quot;)" table:style-name="ce4">
            <text:p>-11.01.00</text:p>
          </table:table-cell>
          <table:table-cell office:value-type="string" office:string-value=" " table:formula="of:=IFERROR(IF([學校填報區.B96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95]&gt;=0;[資料庫.J95];&quot;&quot;);&quot;&quot;)" table:number-columns-spanned="1" table:number-rows-spanned="2" table:style-name="ce53"/>
          <table:table-cell office:value-type="string" office:string-value="" table:formula="of:=IFERROR(IF([資料庫.M95]&gt;=0;[資料庫.M95];&quot;&quot;);&quot;&quot;)" table:number-columns-spanned="1" table:number-rows-spanned="2" table:style-name="ce53"/>
          <table:table-cell office:value-type="string" office:string-value="" table:formula="of:=IFERROR(IF([資料庫.P95]&gt;=0;[資料庫.P95];&quot;&quot;);&quot;&quot;)" table:number-columns-spanned="1" table:number-rows-spanned="2" table:style-name="ce53"/>
          <table:table-cell office:value-type="string" office:string-value="" table:formula="of:=IFERROR(IF([資料庫.S95]&gt;=0;[資料庫.S95];&quot;&quot;);&quot;&quot;)" table:number-columns-spanned="1" table:number-rows-spanned="2" table:style-name="ce53"/>
          <table:table-cell office:value-type="string" office:string-value="" table:formula="of:=IFERROR(IF([資料庫.V95]&gt;=0;[資料庫.V95];&quot;&quot;);&quot;&quot;)" table:number-columns-spanned="1" table:number-rows-spanned="2" table:style-name="ce53"/>
          <table:table-cell office:value-type="string" office:string-value="" table:formula="of:=IFERROR(IF([資料庫.Y95]&gt;=0;[資料庫.Y95];&quot;&quot;);&quot;&quot;)" table:number-columns-spanned="1" table:number-rows-spanned="2" table:style-name="ce53"/>
          <table:table-cell office:value-type="string" office:string-value="" table:formula="of:=IFERROR(IF(SUM([.G95:.M96])&gt;=[資料庫.Z95];[資料庫.Z95];SUM([.G95:.M96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97])-1911&amp;TEXT([學校填報區.C97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97])-1911&amp;TEXT([學校填報區.F97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98]" table:number-columns-spanned="1" table:number-rows-spanned="2" table:style-name="ce51"/>
          <table:table-cell office:value-type="string" office:string-value="" table:formula="of:=IF([學校填報區.B98]&gt;0;[學校填報區.B98];&quot;&quot;)" table:number-columns-spanned="1" table:number-rows-spanned="2" table:style-name="ce27"/>
          <table:table-cell office:value-type="float" office:value="0" table:formula="of:=[學校填報區.C98]" table:style-name="ce12">
            <text:p>0</text:p>
          </table:table-cell>
          <table:table-cell office:value-type="string" office:string-value="" table:formula="of:=IF([學校填報區.D98]&gt;0;[學校填報區.D98];&quot;&quot;)" table:number-columns-spanned="1" table:number-rows-spanned="2" table:style-name="ce27"/>
          <table:table-cell office:value-type="string" office:string-value="" table:formula="of:=IF([學校填報區.E98]&gt;0;[學校填報區.E98];&quot;&quot;)" table:number-columns-spanned="1" table:number-rows-spanned="2" table:style-name="ce27"/>
          <table:table-cell office:value-type="string" office:string-value="-11.01.00" table:formula="of:=YEAR([學校填報區.F98])-1911&amp;TEXT([學校填報區.F98];&quot;\.MM.DD&quot;)" table:style-name="ce4">
            <text:p>-11.01.00</text:p>
          </table:table-cell>
          <table:table-cell office:value-type="string" office:string-value=" " table:formula="of:=IFERROR(IF([學校填報區.B98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97]&gt;=0;[資料庫.J97];&quot;&quot;);&quot;&quot;)" table:number-columns-spanned="1" table:number-rows-spanned="2" table:style-name="ce53"/>
          <table:table-cell office:value-type="string" office:string-value="" table:formula="of:=IFERROR(IF([資料庫.M97]&gt;=0;[資料庫.M97];&quot;&quot;);&quot;&quot;)" table:number-columns-spanned="1" table:number-rows-spanned="2" table:style-name="ce53"/>
          <table:table-cell office:value-type="string" office:string-value="" table:formula="of:=IFERROR(IF([資料庫.P97]&gt;=0;[資料庫.P97];&quot;&quot;);&quot;&quot;)" table:number-columns-spanned="1" table:number-rows-spanned="2" table:style-name="ce53"/>
          <table:table-cell office:value-type="string" office:string-value="" table:formula="of:=IFERROR(IF([資料庫.S97]&gt;=0;[資料庫.S97];&quot;&quot;);&quot;&quot;)" table:number-columns-spanned="1" table:number-rows-spanned="2" table:style-name="ce53"/>
          <table:table-cell office:value-type="string" office:string-value="" table:formula="of:=IFERROR(IF([資料庫.V97]&gt;=0;[資料庫.V97];&quot;&quot;);&quot;&quot;)" table:number-columns-spanned="1" table:number-rows-spanned="2" table:style-name="ce53"/>
          <table:table-cell office:value-type="string" office:string-value="" table:formula="of:=IFERROR(IF([資料庫.Y97]&gt;=0;[資料庫.Y97];&quot;&quot;);&quot;&quot;)" table:number-columns-spanned="1" table:number-rows-spanned="2" table:style-name="ce53"/>
          <table:table-cell office:value-type="string" office:string-value="" table:formula="of:=IFERROR(IF(SUM([.G97:.M98])&gt;=[資料庫.Z97];[資料庫.Z97];SUM([.G97:.M98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99])-1911&amp;TEXT([學校填報區.C99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99])-1911&amp;TEXT([學校填報區.F99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100]" table:number-columns-spanned="1" table:number-rows-spanned="2" table:style-name="ce51"/>
          <table:table-cell office:value-type="string" office:string-value="" table:formula="of:=IF([學校填報區.B100]&gt;0;[學校填報區.B100];&quot;&quot;)" table:number-columns-spanned="1" table:number-rows-spanned="2" table:style-name="ce27"/>
          <table:table-cell office:value-type="float" office:value="0" table:formula="of:=[學校填報區.C100]" table:style-name="ce12">
            <text:p>0</text:p>
          </table:table-cell>
          <table:table-cell office:value-type="string" office:string-value="" table:formula="of:=IF([學校填報區.D100]&gt;0;[學校填報區.D100];&quot;&quot;)" table:number-columns-spanned="1" table:number-rows-spanned="2" table:style-name="ce27"/>
          <table:table-cell office:value-type="string" office:string-value="" table:formula="of:=IF([學校填報區.E100]&gt;0;[學校填報區.E100];&quot;&quot;)" table:number-columns-spanned="1" table:number-rows-spanned="2" table:style-name="ce27"/>
          <table:table-cell office:value-type="string" office:string-value="-11.01.00" table:formula="of:=YEAR([學校填報區.F100])-1911&amp;TEXT([學校填報區.F100];&quot;\.MM.DD&quot;)" table:style-name="ce4">
            <text:p>-11.01.00</text:p>
          </table:table-cell>
          <table:table-cell office:value-type="string" office:string-value=" " table:formula="of:=IFERROR(IF([學校填報區.B100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99]&gt;=0;[資料庫.J99];&quot;&quot;);&quot;&quot;)" table:number-columns-spanned="1" table:number-rows-spanned="2" table:style-name="ce53"/>
          <table:table-cell office:value-type="string" office:string-value="" table:formula="of:=IFERROR(IF([資料庫.M99]&gt;=0;[資料庫.M99];&quot;&quot;);&quot;&quot;)" table:number-columns-spanned="1" table:number-rows-spanned="2" table:style-name="ce53"/>
          <table:table-cell office:value-type="string" office:string-value="" table:formula="of:=IFERROR(IF([資料庫.P99]&gt;=0;[資料庫.P99];&quot;&quot;);&quot;&quot;)" table:number-columns-spanned="1" table:number-rows-spanned="2" table:style-name="ce53"/>
          <table:table-cell office:value-type="string" office:string-value="" table:formula="of:=IFERROR(IF([資料庫.S99]&gt;=0;[資料庫.S99];&quot;&quot;);&quot;&quot;)" table:number-columns-spanned="1" table:number-rows-spanned="2" table:style-name="ce53"/>
          <table:table-cell office:value-type="string" office:string-value="" table:formula="of:=IFERROR(IF([資料庫.V99]&gt;=0;[資料庫.V99];&quot;&quot;);&quot;&quot;)" table:number-columns-spanned="1" table:number-rows-spanned="2" table:style-name="ce53"/>
          <table:table-cell office:value-type="string" office:string-value="" table:formula="of:=IFERROR(IF([資料庫.Y99]&gt;=0;[資料庫.Y99];&quot;&quot;);&quot;&quot;)" table:number-columns-spanned="1" table:number-rows-spanned="2" table:style-name="ce53"/>
          <table:table-cell office:value-type="string" office:string-value="" table:formula="of:=IFERROR(IF(SUM([.G99:.M100])&gt;=[資料庫.Z99];[資料庫.Z99];SUM([.G99:.M100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101])-1911&amp;TEXT([學校填報區.C101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101])-1911&amp;TEXT([學校填報區.F101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102]" table:number-columns-spanned="1" table:number-rows-spanned="2" table:style-name="ce51"/>
          <table:table-cell office:value-type="string" office:string-value="" table:formula="of:=IF([學校填報區.B102]&gt;0;[學校填報區.B102];&quot;&quot;)" table:number-columns-spanned="1" table:number-rows-spanned="2" table:style-name="ce27"/>
          <table:table-cell office:value-type="float" office:value="0" table:formula="of:=[學校填報區.C102]" table:style-name="ce12">
            <text:p>0</text:p>
          </table:table-cell>
          <table:table-cell office:value-type="string" office:string-value="" table:formula="of:=IF([學校填報區.D102]&gt;0;[學校填報區.D102];&quot;&quot;)" table:number-columns-spanned="1" table:number-rows-spanned="2" table:style-name="ce27"/>
          <table:table-cell office:value-type="string" office:string-value="" table:formula="of:=IF([學校填報區.E102]&gt;0;[學校填報區.E102];&quot;&quot;)" table:number-columns-spanned="1" table:number-rows-spanned="2" table:style-name="ce27"/>
          <table:table-cell office:value-type="string" office:string-value="-11.01.00" table:formula="of:=YEAR([學校填報區.F102])-1911&amp;TEXT([學校填報區.F102];&quot;\.MM.DD&quot;)" table:style-name="ce4">
            <text:p>-11.01.00</text:p>
          </table:table-cell>
          <table:table-cell office:value-type="string" office:string-value=" " table:formula="of:=IFERROR(IF([學校填報區.B102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101]&gt;=0;[資料庫.J101];&quot;&quot;);&quot;&quot;)" table:number-columns-spanned="1" table:number-rows-spanned="2" table:style-name="ce53"/>
          <table:table-cell office:value-type="string" office:string-value="" table:formula="of:=IFERROR(IF([資料庫.M101]&gt;=0;[資料庫.M101];&quot;&quot;);&quot;&quot;)" table:number-columns-spanned="1" table:number-rows-spanned="2" table:style-name="ce53"/>
          <table:table-cell office:value-type="string" office:string-value="" table:formula="of:=IFERROR(IF([資料庫.P101]&gt;=0;[資料庫.P101];&quot;&quot;);&quot;&quot;)" table:number-columns-spanned="1" table:number-rows-spanned="2" table:style-name="ce53"/>
          <table:table-cell office:value-type="string" office:string-value="" table:formula="of:=IFERROR(IF([資料庫.S101]&gt;=0;[資料庫.S101];&quot;&quot;);&quot;&quot;)" table:number-columns-spanned="1" table:number-rows-spanned="2" table:style-name="ce53"/>
          <table:table-cell office:value-type="string" office:string-value="" table:formula="of:=IFERROR(IF([資料庫.V101]&gt;=0;[資料庫.V101];&quot;&quot;);&quot;&quot;)" table:number-columns-spanned="1" table:number-rows-spanned="2" table:style-name="ce53"/>
          <table:table-cell office:value-type="string" office:string-value="" table:formula="of:=IFERROR(IF([資料庫.Y101]&gt;=0;[資料庫.Y101];&quot;&quot;);&quot;&quot;)" table:number-columns-spanned="1" table:number-rows-spanned="2" table:style-name="ce53"/>
          <table:table-cell office:value-type="string" office:string-value="" table:formula="of:=IFERROR(IF(SUM([.G101:.M102])&gt;=[資料庫.Z101];[資料庫.Z101];SUM([.G101:.M102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103])-1911&amp;TEXT([學校填報區.C103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103])-1911&amp;TEXT([學校填報區.F103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office:string-value="" table:formula="of:=[學校填報區.A104]" table:number-columns-spanned="1" table:number-rows-spanned="2" table:style-name="ce51"/>
          <table:table-cell office:value-type="string" office:string-value="" table:formula="of:=IF([學校填報區.B104]&gt;0;[學校填報區.B104];&quot;&quot;)" table:number-columns-spanned="1" table:number-rows-spanned="2" table:style-name="ce27"/>
          <table:table-cell office:value-type="float" office:value="0" table:formula="of:=[學校填報區.C104]" table:style-name="ce12">
            <text:p>0</text:p>
          </table:table-cell>
          <table:table-cell office:value-type="string" office:string-value="" table:formula="of:=IF([學校填報區.D104]&gt;0;[學校填報區.D104];&quot;&quot;)" table:number-columns-spanned="1" table:number-rows-spanned="2" table:style-name="ce27"/>
          <table:table-cell office:value-type="string" office:string-value="" table:formula="of:=IF([學校填報區.E104]&gt;0;[學校填報區.E104];&quot;&quot;)" table:number-columns-spanned="1" table:number-rows-spanned="2" table:style-name="ce27"/>
          <table:table-cell office:value-type="string" office:string-value="-11.01.00" table:formula="of:=YEAR([學校填報區.F104])-1911&amp;TEXT([學校填報區.F104];&quot;\.MM.DD&quot;)" table:style-name="ce4">
            <text:p>-11.01.00</text:p>
          </table:table-cell>
          <table:table-cell office:value-type="string" office:string-value=" " table:formula="of:=IFERROR(IF([學校填報區.B104]&gt;=1;7000;&quot; &quot;);0)" table:number-columns-spanned="1" table:number-rows-spanned="2" table:style-name="ce52">
            <text:p><text:s/></text:p>
          </table:table-cell>
          <table:table-cell office:value-type="string" office:string-value="" table:formula="of:=IFERROR(IF([資料庫.J103]&gt;=0;[資料庫.J103];&quot;&quot;);&quot;&quot;)" table:number-columns-spanned="1" table:number-rows-spanned="2" table:style-name="ce53"/>
          <table:table-cell office:value-type="string" office:string-value="" table:formula="of:=IFERROR(IF([資料庫.M103]&gt;=0;[資料庫.M103];&quot;&quot;);&quot;&quot;)" table:number-columns-spanned="1" table:number-rows-spanned="2" table:style-name="ce53"/>
          <table:table-cell office:value-type="string" office:string-value="" table:formula="of:=IFERROR(IF([資料庫.P103]&gt;=0;[資料庫.P103];&quot;&quot;);&quot;&quot;)" table:number-columns-spanned="1" table:number-rows-spanned="2" table:style-name="ce53"/>
          <table:table-cell office:value-type="string" office:string-value="" table:formula="of:=IFERROR(IF([資料庫.S103]&gt;=0;[資料庫.S103];&quot;&quot;);&quot;&quot;)" table:number-columns-spanned="1" table:number-rows-spanned="2" table:style-name="ce53"/>
          <table:table-cell office:value-type="string" office:string-value="" table:formula="of:=IFERROR(IF([資料庫.V103]&gt;=0;[資料庫.V103];&quot;&quot;);&quot;&quot;)" table:number-columns-spanned="1" table:number-rows-spanned="2" table:style-name="ce53"/>
          <table:table-cell office:value-type="string" office:string-value="" table:formula="of:=IFERROR(IF([資料庫.Y103]&gt;=0;[資料庫.Y103];&quot;&quot;);&quot;&quot;)" table:number-columns-spanned="1" table:number-rows-spanned="2" table:style-name="ce53"/>
          <table:table-cell office:value-type="string" office:string-value="" table:formula="of:=IFERROR(IF(SUM([.G103:.M104])&gt;=[資料庫.Z103];[資料庫.Z103];SUM([.G103:.M104]));&quot;&quot;)" table:number-columns-spanned="1" table:number-rows-spanned="2" table:style-name="ce5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office:string-value="-11.01.00" table:formula="of:=YEAR([學校填報區.C105])-1911&amp;TEXT([學校填報區.C105];&quot;\.MM.DD&quot;)" table:style-name="ce12">
            <text:p>-11.01.00</text:p>
          </table:table-cell>
          <table:covered-table-cell/>
          <table:covered-table-cell/>
          <table:table-cell office:value-type="string" office:string-value="-11.01.00" table:formula="of:=YEAR([學校填報區.F105])-1911&amp;TEXT([學校填報區.F105];&quot;\.MM.DD&quot;)" table:style-name="ce4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table:style-name="ce15"/>
          <table:table-cell table:style-name="ce7"/>
          <table:table-cell table:style-name="ce16"/>
          <table:table-cell table:style-name="ce7"/>
          <table:table-cell table:style-name="ce16"/>
          <table:table-cell table:style-name="ce17"/>
          <table:table-cell table:number-columns-repeated="7" table:style-name="ce15"/>
          <table:table-cell table:style-name="ce36"/>
          <table:table-cell table:number-columns-repeated="16370"/>
        </table:table-row>
        <table:table-row table:style-name="ro4">
          <table:table-cell office:value-type="string" office:string-value="請領人數：0" table:formula="of:=&quot;請領人數：&quot;&amp;COUNT([學校填報區.$A$6:.$A$105])" table:style-name="ce37">
            <text:p>請領人數：0</text:p>
          </table:table-cell>
          <table:table-cell table:number-columns-repeated="4" table:style-name="ce38"/>
          <table:table-cell table:style-name="ce39"/>
          <table:table-cell table:number-columns-repeated="2" table:style-name="ce40"/>
          <table:table-cell office:value-type="string" office:string-value="列印日期：1900/01/00" table:formula="of:=&quot;列印日期：&quot;&amp;TEXT([學校填報區.I3];&quot;YYYY/MM/DD&quot;)" table:style-name="ce41">
            <text:p>列印日期：1900/01/00</text:p>
          </table:table-cell>
          <table:table-cell table:number-columns-repeated="4" table:style-name="ce40"/>
          <table:table-cell table:style-name="ce42"/>
          <table:table-cell table:number-columns-repeated="16370" table:style-name="ce40"/>
        </table:table-row>
        <table:table-row table:style-name="ro4">
          <table:table-cell office:value-type="string" office:string-value="申請金額合計：新臺幣$       元整" table:formula="of:=&quot;申請金額合計：新臺幣$ &quot;&amp;TEXT(SUM([.N5:.N104]);&quot;?,???&quot;)&amp;&quot; 元整&quot;" table:style-name="ce40">
            <text:p>申請金額合計：新臺幣$ <text:s text:c="6"/>元整</text:p>
          </table:table-cell>
          <table:table-cell table:number-columns-repeated="4" table:style-name="ce38"/>
          <table:table-cell table:style-name="ce39"/>
          <table:table-cell table:number-columns-repeated="2" table:style-name="ce40"/>
          <table:table-cell office:value-type="string" office:string-value="電話：(04)" table:formula="of:=&quot;電話：(04)&quot;&amp;TEXT([學校填報區.L3];&quot;###&quot;)" table:style-name="ce40">
            <text:p>電話：(04)</text:p>
          </table:table-cell>
          <table:table-cell table:number-columns-repeated="4" table:style-name="ce40"/>
          <table:table-cell table:style-name="ce42"/>
          <table:table-cell table:number-columns-repeated="16370" table:style-name="ce40"/>
        </table:table-row>
        <table:table-row table:style-name="ro4">
          <table:table-cell office:value-type="string" office:string-value="清冊編號：" table:formula="of:=&quot;清冊編號：&quot;&amp;[學校填報區.E3]" table:style-name="ce40">
            <text:p>清冊編號：</text:p>
          </table:table-cell>
          <table:table-cell table:number-columns-repeated="4" table:style-name="ce38"/>
          <table:table-cell table:style-name="ce39"/>
          <table:table-cell table:number-columns-repeated="7" table:style-name="ce40"/>
          <table:table-cell table:style-name="ce42"/>
          <table:table-cell table:number-columns-repeated="16370" table:style-name="ce40"/>
        </table:table-row>
        <table:table-row table:number-rows-repeated="2" table:style-name="ro6"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7" table:style-name="ce43"/>
          <table:table-cell table:style-name="ce47"/>
          <table:table-cell table:number-columns-repeated="16370" table:style-name="ce43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Area" table:cell-range-address="期末核結清冊列印區-國立及附設幼兒園.$A$1:期末核結清冊列印區-國立及附設幼兒園.$N$108" table:base-cell-address="期末核結清冊列印區-國立及附設幼兒園.$A$1"/>
          <table:named-range table:name="Print_Titles" table:cell-range-address="期末核結清冊列印區-國立及附設幼兒園.$A$1:期末核結清冊列印區-國立及附設幼兒園.$XFD$4" table:base-cell-address="期末核結清冊列印區-國立及附設幼兒園.$A$1"/>
        </table:named-expressions>
      </table:table>
      <table:table table:name="資料庫" table:style-name="ta3">
        <table:table-column table:style-name="co14" table:default-cell-style-name="ce45"/>
        <table:table-column table:style-name="co15" table:default-cell-style-name="ce45"/>
        <table:table-column table:style-name="co16" table:default-cell-style-name="ce80"/>
        <table:table-column table:style-name="co17" table:default-cell-style-name="ce59"/>
        <table:table-column table:style-name="co17" table:default-cell-style-name="ce46"/>
        <table:table-column table:style-name="co15" table:default-cell-style-name="ce43"/>
        <table:table-column table:style-name="co18" table:default-cell-style-name="ce47"/>
        <table:table-column table:style-name="co19" table:default-cell-style-name="ce47"/>
        <table:table-column table:style-name="co19" table:number-columns-repeated="17" table:default-cell-style-name="ce43"/>
        <table:table-column table:style-name="co11" table:number-columns-repeated="16359" table:default-cell-style-name="ce43"/>
        <table:table-row table:style-name="ro6">
          <table:table-cell office:value-type="string" table:style-name="ce45">
            <text:p>身分屬性</text:p>
          </table:table-cell>
          <table:table-cell table:style-name="ce45"/>
          <table:table-cell office:value-type="string" table:style-name="ce54">
            <text:p>國立及附設幼兒園4.6個月</text:p>
          </table:table-cell>
          <table:table-cell office:value-type="string" table:number-columns-spanned="2" table:number-rows-spanned="1" table:style-name="ce81">
            <text:p>雜費及代辦費</text:p>
          </table:table-cell>
          <table:covered-table-cell/>
          <table:table-cell table:style-name="ce55"/>
          <table:table-cell table:number-columns-repeated="2" table:style-name="ce56"/>
          <table:table-cell table:style-name="ce55"/>
          <table:table-cell table:number-columns-repeated="5" table:style-name="ce43"/>
          <table:table-cell table:style-name="ce57"/>
          <table:table-cell table:number-columns-repeated="9" table:style-name="ce43"/>
          <table:table-cell table:style-name="ce58"/>
          <table:table-cell table:number-columns-repeated="16359" table:style-name="ce43"/>
        </table:table-row>
        <table:table-row table:style-name="ro7">
          <table:table-cell office:value-type="string" table:style-name="ce45">
            <text:p>第１胎</text:p>
          </table:table-cell>
          <table:table-cell table:style-name="ce45"/>
          <table:table-cell office:value-type="string" table:style-name="ce45">
            <text:p>身分屬性</text:p>
          </table:table-cell>
          <table:table-cell office:value-type="string" table:style-name="ce59">
            <text:p>天數下限</text:p>
          </table:table-cell>
          <table:table-cell office:value-type="string" table:style-name="ce46">
            <text:p>補助金額</text:p>
          </table:table-cell>
          <table:table-cell table:style-name="ce45"/>
          <table:table-cell office:value-type="string" table:number-columns-spanned="20" table:number-rows-spanned="1" table:style-name="ce82">
            <text:p>雜費及代辦費</text:p>
          </table:table-cell>
          <table:covered-table-cell table:number-columns-repeated="19"/>
          <table:table-cell table:number-columns-repeated="16358" table:style-name="ce60"/>
        </table:table-row>
        <table:table-row table:style-name="ro7">
          <table:table-cell office:value-type="string" table:style-name="ce45">
            <text:p>第２胎</text:p>
          </table:table-cell>
          <table:table-cell table:style-name="ce45"/>
          <table:table-cell office:value-type="string" table:style-name="ce61">
            <text:p>第１胎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59"/>
          <table:table-cell office:value-type="string" table:style-name="ce62">
            <text:p>月份</text:p>
          </table:table-cell>
          <table:table-cell office:value-type="string" office:string-value="8月" table:formula="of:=['期末核結清冊列印區-國立及附設幼兒園'.H4]" table:style-name="ce63">
            <text:p>8月</text:p>
          </table:table-cell>
          <table:table-cell office:value-type="string" office:string-value="8月" table:formula="of:=['期末核結清冊列印區-國立及附設幼兒園'.H4]" table:style-name="ce64">
            <text:p>8月</text:p>
          </table:table-cell>
          <table:table-cell office:value-type="string" office:string-value="8月" table:formula="of:=['期末核結清冊列印區-國立及附設幼兒園'.H4]" table:style-name="ce65">
            <text:p>8月</text:p>
          </table:table-cell>
          <table:table-cell office:value-type="string" office:string-value="9月" table:formula="of:=['期末核結清冊列印區-國立及附設幼兒園'.I4]" table:style-name="ce63">
            <text:p>9月</text:p>
          </table:table-cell>
          <table:table-cell office:value-type="string" office:string-value="9月" table:formula="of:=['期末核結清冊列印區-國立及附設幼兒園'.I4]" table:style-name="ce64">
            <text:p>9月</text:p>
          </table:table-cell>
          <table:table-cell office:value-type="string" office:string-value="9月" table:formula="of:=['期末核結清冊列印區-國立及附設幼兒園'.I4]" table:style-name="ce65">
            <text:p>9月</text:p>
          </table:table-cell>
          <table:table-cell office:value-type="string" office:string-value="10月" table:formula="of:=['期末核結清冊列印區-國立及附設幼兒園'.J4]" table:style-name="ce63">
            <text:p>10月</text:p>
          </table:table-cell>
          <table:table-cell office:value-type="string" office:string-value="10月" table:formula="of:=['期末核結清冊列印區-國立及附設幼兒園'.J4]" table:style-name="ce66">
            <text:p>10月</text:p>
          </table:table-cell>
          <table:table-cell office:value-type="string" office:string-value="10月" table:formula="of:=['期末核結清冊列印區-國立及附設幼兒園'.J4]" table:style-name="ce67">
            <text:p>10月</text:p>
          </table:table-cell>
          <table:table-cell office:value-type="string" office:string-value="11月" table:formula="of:=['期末核結清冊列印區-國立及附設幼兒園'.K4]" table:style-name="ce63">
            <text:p>11月</text:p>
          </table:table-cell>
          <table:table-cell office:value-type="string" office:string-value="11月" table:formula="of:=['期末核結清冊列印區-國立及附設幼兒園'.K4]" table:style-name="ce68">
            <text:p>11月</text:p>
          </table:table-cell>
          <table:table-cell office:value-type="string" office:string-value="11月" table:formula="of:=['期末核結清冊列印區-國立及附設幼兒園'.K4]" table:style-name="ce67">
            <text:p>11月</text:p>
          </table:table-cell>
          <table:table-cell office:value-type="string" office:string-value="12月" table:formula="of:=['期末核結清冊列印區-國立及附設幼兒園'.L4]" table:style-name="ce63">
            <text:p>12月</text:p>
          </table:table-cell>
          <table:table-cell office:value-type="string" office:string-value="12月" table:formula="of:=['期末核結清冊列印區-國立及附設幼兒園'.L4]" table:style-name="ce68">
            <text:p>12月</text:p>
          </table:table-cell>
          <table:table-cell office:value-type="string" office:string-value="12月" table:formula="of:=['期末核結清冊列印區-國立及附設幼兒園'.L4]" table:style-name="ce67">
            <text:p>12月</text:p>
          </table:table-cell>
          <table:table-cell office:value-type="string" office:string-value="1月" table:formula="of:=['期末核結清冊列印區-國立及附設幼兒園'.M4]" table:style-name="ce69">
            <text:p>1月</text:p>
          </table:table-cell>
          <table:table-cell office:value-type="string" office:string-value="1月" table:formula="of:=['期末核結清冊列印區-國立及附設幼兒園'.M4]" table:style-name="ce70">
            <text:p>1月</text:p>
          </table:table-cell>
          <table:table-cell office:value-type="string" office:string-value="1月" table:formula="of:=['期末核結清冊列印區-國立及附設幼兒園'.M4]" table:style-name="ce71">
            <text:p>1月</text:p>
          </table:table-cell>
          <table:table-cell office:value-type="string" table:number-columns-spanned="1" table:number-rows-spanned="2" table:style-name="ce83">
            <text:p>合計</text:p>
          </table:table-cell>
          <table:table-cell table:number-columns-repeated="16358"/>
        </table:table-row>
        <table:table-row table:style-name="ro7">
          <table:table-cell office:value-type="string" table:style-name="ce46">
            <text:p>第３胎以上子女</text:p>
          </table:table-cell>
          <table:table-cell table:style-name="ce45"/>
          <table:table-cell office:value-type="string" table:style-name="ce61">
            <text:p>第１胎</text:p>
          </table:table-cell>
          <table:table-cell office:value-type="float" office:value="1" table:style-name="ce59">
            <text:p>1<text:s/></text:p>
          </table:table-cell>
          <table:table-cell office:value-type="float" office:value="994" table:style-name="ce59">
            <text:p>994<text:s/></text:p>
          </table:table-cell>
          <table:table-cell table:style-name="ce59"/>
          <table:table-cell office:value-type="string" table:style-name="ce72">
            <text:p>身分屬性</text:p>
          </table:table-cell>
          <table:table-cell office:value-type="string" table:style-name="ce73">
            <text:p>填報</text:p>
          </table:table-cell>
          <table:table-cell office:value-type="string" table:style-name="ce74">
            <text:p>天數</text:p>
          </table:table-cell>
          <table:table-cell office:value-type="string" table:style-name="ce75">
            <text:p>金額</text:p>
          </table:table-cell>
          <table:table-cell office:value-type="string" table:style-name="ce73">
            <text:p>填報</text:p>
          </table:table-cell>
          <table:table-cell office:value-type="string" table:style-name="ce74">
            <text:p>天數</text:p>
          </table:table-cell>
          <table:table-cell office:value-type="string" table:style-name="ce75">
            <text:p>金額</text:p>
          </table:table-cell>
          <table:table-cell office:value-type="string" table:style-name="ce73">
            <text:p>填報</text:p>
          </table:table-cell>
          <table:table-cell office:value-type="string" table:style-name="ce76">
            <text:p>天數</text:p>
          </table:table-cell>
          <table:table-cell office:value-type="string" table:style-name="ce77">
            <text:p>金額</text:p>
          </table:table-cell>
          <table:table-cell office:value-type="string" table:style-name="ce73">
            <text:p>填報</text:p>
          </table:table-cell>
          <table:table-cell office:value-type="string" table:style-name="ce78">
            <text:p>天數</text:p>
          </table:table-cell>
          <table:table-cell office:value-type="string" table:style-name="ce77">
            <text:p>金額</text:p>
          </table:table-cell>
          <table:table-cell office:value-type="string" table:style-name="ce73">
            <text:p>填報</text:p>
          </table:table-cell>
          <table:table-cell office:value-type="string" table:style-name="ce78">
            <text:p>天數</text:p>
          </table:table-cell>
          <table:table-cell office:value-type="string" table:style-name="ce77">
            <text:p>金額</text:p>
          </table:table-cell>
          <table:table-cell office:value-type="string" table:style-name="ce73">
            <text:p>填報</text:p>
          </table:table-cell>
          <table:table-cell office:value-type="string" table:style-name="ce78">
            <text:p>天數</text:p>
          </table:table-cell>
          <table:table-cell office:value-type="string" table:style-name="ce77">
            <text:p>金額</text:p>
          </table:table-cell>
          <table:covered-table-cell/>
          <table:table-cell table:number-columns-repeated="16358"/>
        </table:table-row>
        <table:table-row table:style-name="ro7">
          <table:table-cell office:value-type="string" table:style-name="ce45">
            <text:p>身心障礙幼兒</text:p>
          </table:table-cell>
          <table:table-cell table:style-name="ce46"/>
          <table:table-cell office:value-type="string" table:style-name="ce61">
            <text:p>第１胎</text:p>
          </table:table-cell>
          <table:table-cell office:value-type="float" office:value="15" table:style-name="ce59">
            <text:p>15<text:s/></text:p>
          </table:table-cell>
          <table:table-cell office:value-type="float" office:value="1987" table:style-name="ce59">
            <text:p>1,987<text:s/></text:p>
          </table:table-cell>
          <table:table-cell table:style-name="ce43"/>
          <table:table-cell office:value-type="string" office:string-value="" table:formula="of:=['期末核結清冊列印區-國立及附設幼兒園'.E5]" table:number-columns-spanned="1" table:number-rows-spanned="2" table:style-name="ce84"/>
          <table:table-cell office:value-type="float" office:value="0" table:formula="of:=[學校填報區.G6]" table:number-columns-spanned="1" table:number-rows-spanned="2" table:style-name="ce85">
            <text:p>0</text:p>
          </table:table-cell>
          <table:table-cell office:value-type="float" office:value="0" table:formula="of:=OFFSET([資料庫.$D$2];MATCH([.H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]&amp;[.I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6]" table:number-columns-spanned="1" table:number-rows-spanned="2" table:style-name="ce85">
            <text:p>0</text:p>
          </table:table-cell>
          <table:table-cell office:value-type="float" office:value="0" table:formula="of:=OFFSET([資料庫.$D$2];MATCH([.K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]&amp;[.L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6]" table:number-columns-spanned="1" table:number-rows-spanned="2" table:style-name="ce85">
            <text:p>0</text:p>
          </table:table-cell>
          <table:table-cell office:value-type="float" office:value="0" table:formula="of:=OFFSET([資料庫.$D$2];MATCH([.N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]&amp;[.O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6]" table:number-columns-spanned="1" table:number-rows-spanned="2" table:style-name="ce85">
            <text:p>0</text:p>
          </table:table-cell>
          <table:table-cell office:value-type="float" office:value="0" table:formula="of:=OFFSET([資料庫.$D$2];MATCH([.Q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]&amp;[.R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6]" table:number-columns-spanned="1" table:number-rows-spanned="2" table:style-name="ce85">
            <text:p>0</text:p>
          </table:table-cell>
          <table:table-cell office:value-type="float" office:value="0" table:formula="of:=OFFSET([資料庫.$D$2];MATCH([.T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]&amp;[.U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6]" table:number-columns-spanned="1" table:number-rows-spanned="2" table:style-name="ce85">
            <text:p>0</text:p>
          </table:table-cell>
          <table:table-cell office:value-type="float" office:value="0" table:formula="of:=OFFSET([資料庫.$D$2];MATCH([.W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]&amp;[.X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5];[.$C$20:.$E$24];3;0)*4.6;0)+['期末核結清冊列印區-國立及附設幼兒園'.G5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7">
          <table:table-cell office:value-type="string" table:style-name="ce46">
            <text:p>低收入戶、中低收入戶</text:p>
          </table:table-cell>
          <table:table-cell table:style-name="ce45"/>
          <table:table-cell office:value-type="string" table:style-name="ce79">
            <text:p>第２胎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5">
            <text:p>0</text:p>
          </table:table-cell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" table:style-name="ce45"/>
          <table:table-cell office:value-type="string" table:style-name="ce79">
            <text:p>第２胎</text:p>
          </table:table-cell>
          <table:table-cell office:value-type="float" office:value="1" table:style-name="ce59">
            <text:p>1<text:s/></text:p>
          </table:table-cell>
          <table:table-cell office:value-type="float" office:value="1494" table:style-name="ce59">
            <text:p>1,494<text:s/></text:p>
          </table:table-cell>
          <table:table-cell table:style-name="ce43"/>
          <table:table-cell office:value-type="string" office:string-value="" table:formula="of:=['期末核結清冊列印區-國立及附設幼兒園'.E7]" table:number-columns-spanned="1" table:number-rows-spanned="2" table:style-name="ce84"/>
          <table:table-cell office:value-type="float" office:value="0" table:formula="of:=[學校填報區.G8]" table:number-columns-spanned="1" table:number-rows-spanned="2" table:style-name="ce85">
            <text:p>0</text:p>
          </table:table-cell>
          <table:table-cell office:value-type="float" office:value="0" table:formula="of:=OFFSET([資料庫.$D$2];MATCH([.H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]&amp;[.I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8]" table:number-columns-spanned="1" table:number-rows-spanned="2" table:style-name="ce85">
            <text:p>0</text:p>
          </table:table-cell>
          <table:table-cell office:value-type="float" office:value="0" table:formula="of:=OFFSET([資料庫.$D$2];MATCH([.K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]&amp;[.L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8]" table:number-columns-spanned="1" table:number-rows-spanned="2" table:style-name="ce85">
            <text:p>0</text:p>
          </table:table-cell>
          <table:table-cell office:value-type="float" office:value="0" table:formula="of:=OFFSET([資料庫.$D$2];MATCH([.N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]&amp;[.O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8]" table:number-columns-spanned="1" table:number-rows-spanned="2" table:style-name="ce85">
            <text:p>0</text:p>
          </table:table-cell>
          <table:table-cell office:value-type="float" office:value="0" table:formula="of:=OFFSET([資料庫.$D$2];MATCH([.Q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]&amp;[.R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8]" table:number-columns-spanned="1" table:number-rows-spanned="2" table:style-name="ce85">
            <text:p>0</text:p>
          </table:table-cell>
          <table:table-cell office:value-type="float" office:value="0" table:formula="of:=OFFSET([資料庫.$D$2];MATCH([.T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]&amp;[.U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8]" table:number-columns-spanned="1" table:number-rows-spanned="2" table:style-name="ce85">
            <text:p>0</text:p>
          </table:table-cell>
          <table:table-cell office:value-type="float" office:value="0" table:formula="of:=OFFSET([資料庫.$D$2];MATCH([.W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]&amp;[.X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7];[.$C$20:.$E$24];3;0)*4.6;0)+['期末核結清冊列印區-國立及附設幼兒園'.G7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7">
          <table:table-cell table:style-name="ce45"/>
          <table:table-cell table:style-name="ce46"/>
          <table:table-cell office:value-type="string" table:style-name="ce79">
            <text:p>第２胎</text:p>
          </table:table-cell>
          <table:table-cell office:value-type="float" office:value="15" table:style-name="ce59">
            <text:p>15<text:s/></text:p>
          </table:table-cell>
          <table:table-cell office:value-type="float" office:value="2987" table:style-name="ce59">
            <text:p>2,987<text:s/></text:p>
          </table:table-cell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" table:style-name="ce45"/>
          <table:table-cell office:value-type="string" table:style-name="ce79">
            <text:p>第３胎以上子女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5">
            <text:p>0</text:p>
          </table:table-cell>
          <table:table-cell table:style-name="ce43"/>
          <table:table-cell office:value-type="string" office:string-value="" table:formula="of:=['期末核結清冊列印區-國立及附設幼兒園'.E9]" table:number-columns-spanned="1" table:number-rows-spanned="2" table:style-name="ce84"/>
          <table:table-cell office:value-type="float" office:value="0" table:formula="of:=[學校填報區.G10]" table:number-columns-spanned="1" table:number-rows-spanned="2" table:style-name="ce85">
            <text:p>0</text:p>
          </table:table-cell>
          <table:table-cell office:value-type="float" office:value="0" table:formula="of:=OFFSET([資料庫.$D$2];MATCH([.H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]&amp;[.I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10]" table:number-columns-spanned="1" table:number-rows-spanned="2" table:style-name="ce85">
            <text:p>0</text:p>
          </table:table-cell>
          <table:table-cell office:value-type="float" office:value="0" table:formula="of:=OFFSET([資料庫.$D$2];MATCH([.K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]&amp;[.L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10]" table:number-columns-spanned="1" table:number-rows-spanned="2" table:style-name="ce85">
            <text:p>0</text:p>
          </table:table-cell>
          <table:table-cell office:value-type="float" office:value="0" table:formula="of:=OFFSET([資料庫.$D$2];MATCH([.N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]&amp;[.O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10]" table:number-columns-spanned="1" table:number-rows-spanned="2" table:style-name="ce85">
            <text:p>0</text:p>
          </table:table-cell>
          <table:table-cell office:value-type="float" office:value="0" table:formula="of:=OFFSET([資料庫.$D$2];MATCH([.Q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]&amp;[.R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10]" table:number-columns-spanned="1" table:number-rows-spanned="2" table:style-name="ce85">
            <text:p>0</text:p>
          </table:table-cell>
          <table:table-cell office:value-type="float" office:value="0" table:formula="of:=OFFSET([資料庫.$D$2];MATCH([.T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]&amp;[.U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10]" table:number-columns-spanned="1" table:number-rows-spanned="2" table:style-name="ce85">
            <text:p>0</text:p>
          </table:table-cell>
          <table:table-cell office:value-type="float" office:value="0" table:formula="of:=OFFSET([資料庫.$D$2];MATCH([.W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]&amp;[.X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9];[.$C$20:.$E$24];3;0)*4.6;0)+['期末核結清冊列印區-國立及附設幼兒園'.G9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7">
          <table:table-cell table:number-columns-repeated="2" table:style-name="ce45"/>
          <table:table-cell office:value-type="string" table:style-name="ce79">
            <text:p>第３胎以上子女</text:p>
          </table:table-cell>
          <table:table-cell office:value-type="float" office:value="1" table:style-name="ce59">
            <text:p>1<text:s/></text:p>
          </table:table-cell>
          <table:table-cell office:value-type="float" office:value="1494" table:style-name="ce59">
            <text:p>1,494<text:s/></text:p>
          </table:table-cell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" table:style-name="ce45"/>
          <table:table-cell office:value-type="string" table:style-name="ce79">
            <text:p>第３胎以上子女</text:p>
          </table:table-cell>
          <table:table-cell office:value-type="float" office:value="15" table:style-name="ce59">
            <text:p>15<text:s/></text:p>
          </table:table-cell>
          <table:table-cell office:value-type="float" office:value="2987" table:style-name="ce59">
            <text:p>2,987<text:s/></text:p>
          </table:table-cell>
          <table:table-cell table:style-name="ce47"/>
          <table:table-cell office:value-type="string" office:string-value="" table:formula="of:=['期末核結清冊列印區-國立及附設幼兒園'.E11]" table:number-columns-spanned="1" table:number-rows-spanned="2" table:style-name="ce84"/>
          <table:table-cell office:value-type="float" office:value="0" table:formula="of:=[學校填報區.G12]" table:number-columns-spanned="1" table:number-rows-spanned="2" table:style-name="ce85">
            <text:p>0</text:p>
          </table:table-cell>
          <table:table-cell office:value-type="float" office:value="0" table:formula="of:=OFFSET([資料庫.$D$2];MATCH([.H1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1]&amp;[.I1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12]" table:number-columns-spanned="1" table:number-rows-spanned="2" table:style-name="ce85">
            <text:p>0</text:p>
          </table:table-cell>
          <table:table-cell office:value-type="float" office:value="0" table:formula="of:=OFFSET([資料庫.$D$2];MATCH([.K1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1]&amp;[.L1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12]" table:number-columns-spanned="1" table:number-rows-spanned="2" table:style-name="ce85">
            <text:p>0</text:p>
          </table:table-cell>
          <table:table-cell office:value-type="float" office:value="0" table:formula="of:=OFFSET([資料庫.$D$2];MATCH([.N1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1]&amp;[.O1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12]" table:number-columns-spanned="1" table:number-rows-spanned="2" table:style-name="ce85">
            <text:p>0</text:p>
          </table:table-cell>
          <table:table-cell office:value-type="float" office:value="0" table:formula="of:=OFFSET([資料庫.$D$2];MATCH([.Q1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1]&amp;[.R1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12]" table:number-columns-spanned="1" table:number-rows-spanned="2" table:style-name="ce85">
            <text:p>0</text:p>
          </table:table-cell>
          <table:table-cell office:value-type="float" office:value="0" table:formula="of:=OFFSET([資料庫.$D$2];MATCH([.T1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1]&amp;[.U1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12]" table:number-columns-spanned="1" table:number-rows-spanned="2" table:style-name="ce85">
            <text:p>0</text:p>
          </table:table-cell>
          <table:table-cell office:value-type="float" office:value="0" table:formula="of:=OFFSET([資料庫.$D$2];MATCH([.W1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1]&amp;[.X1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11];[.$C$20:.$E$24];3;0)*4.6;0)+['期末核結清冊列印區-國立及附設幼兒園'.G11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7">
          <table:table-cell table:number-columns-repeated="2" table:style-name="ce45"/>
          <table:table-cell office:value-type="string" table:style-name="ce79">
            <text:p>身心障礙幼兒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5">
            <text:p>0</text:p>
          </table:table-cell>
          <table:table-cell table:style-name="ce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" table:style-name="ce45"/>
          <table:table-cell office:value-type="string" table:style-name="ce79">
            <text:p>身心障礙幼兒</text:p>
          </table:table-cell>
          <table:table-cell office:value-type="float" office:value="1" table:style-name="ce59">
            <text:p>1<text:s/></text:p>
          </table:table-cell>
          <table:table-cell office:value-type="float" office:value="1494" table:style-name="ce59">
            <text:p>1,494<text:s/></text:p>
          </table:table-cell>
          <table:table-cell table:style-name="ce59"/>
          <table:table-cell office:value-type="string" office:string-value="" table:formula="of:=['期末核結清冊列印區-國立及附設幼兒園'.E13]" table:number-columns-spanned="1" table:number-rows-spanned="2" table:style-name="ce84"/>
          <table:table-cell office:value-type="float" office:value="0" table:formula="of:=[學校填報區.G14]" table:number-columns-spanned="1" table:number-rows-spanned="2" table:style-name="ce85">
            <text:p>0</text:p>
          </table:table-cell>
          <table:table-cell office:value-type="float" office:value="0" table:formula="of:=OFFSET([資料庫.$D$2];MATCH([.H1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3]&amp;[.I1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14]" table:number-columns-spanned="1" table:number-rows-spanned="2" table:style-name="ce85">
            <text:p>0</text:p>
          </table:table-cell>
          <table:table-cell office:value-type="float" office:value="0" table:formula="of:=OFFSET([資料庫.$D$2];MATCH([.K1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3]&amp;[.L1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14]" table:number-columns-spanned="1" table:number-rows-spanned="2" table:style-name="ce85">
            <text:p>0</text:p>
          </table:table-cell>
          <table:table-cell office:value-type="float" office:value="0" table:formula="of:=OFFSET([資料庫.$D$2];MATCH([.N1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3]&amp;[.O1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14]" table:number-columns-spanned="1" table:number-rows-spanned="2" table:style-name="ce85">
            <text:p>0</text:p>
          </table:table-cell>
          <table:table-cell office:value-type="float" office:value="0" table:formula="of:=OFFSET([資料庫.$D$2];MATCH([.Q1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3]&amp;[.R1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14]" table:number-columns-spanned="1" table:number-rows-spanned="2" table:style-name="ce85">
            <text:p>0</text:p>
          </table:table-cell>
          <table:table-cell office:value-type="float" office:value="0" table:formula="of:=OFFSET([資料庫.$D$2];MATCH([.T1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3]&amp;[.U1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14]" table:number-columns-spanned="1" table:number-rows-spanned="2" table:style-name="ce85">
            <text:p>0</text:p>
          </table:table-cell>
          <table:table-cell office:value-type="float" office:value="0" table:formula="of:=OFFSET([資料庫.$D$2];MATCH([.W1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3]&amp;[.X1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13];[.$C$20:.$E$24];3;0)*4.6;0)+['期末核結清冊列印區-國立及附設幼兒園'.G13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7">
          <table:table-cell table:number-columns-repeated="2" table:style-name="ce45"/>
          <table:table-cell office:value-type="string" table:style-name="ce79">
            <text:p>身心障礙幼兒</text:p>
          </table:table-cell>
          <table:table-cell office:value-type="float" office:value="15" table:style-name="ce59">
            <text:p>15<text:s/></text:p>
          </table:table-cell>
          <table:table-cell office:value-type="float" office:value="2987" table:style-name="ce59">
            <text:p>2,987<text:s/></text:p>
          </table:table-cell>
          <table:table-cell table:style-name="ce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2" table:style-name="ce45"/>
          <table:table-cell office:value-type="string" table:style-name="ce79">
            <text:p>低收入戶、中低收入戶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45">
            <text:p>0</text:p>
          </table:table-cell>
          <table:table-cell table:style-name="ce59"/>
          <table:table-cell office:value-type="string" office:string-value="" table:formula="of:=['期末核結清冊列印區-國立及附設幼兒園'.E15]" table:number-columns-spanned="1" table:number-rows-spanned="2" table:style-name="ce84"/>
          <table:table-cell office:value-type="float" office:value="0" table:formula="of:=[學校填報區.G16]" table:number-columns-spanned="1" table:number-rows-spanned="2" table:style-name="ce85">
            <text:p>0</text:p>
          </table:table-cell>
          <table:table-cell office:value-type="float" office:value="0" table:formula="of:=OFFSET([資料庫.$D$2];MATCH([.H1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5]&amp;[.I1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16]" table:number-columns-spanned="1" table:number-rows-spanned="2" table:style-name="ce85">
            <text:p>0</text:p>
          </table:table-cell>
          <table:table-cell office:value-type="float" office:value="0" table:formula="of:=OFFSET([資料庫.$D$2];MATCH([.K1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5]&amp;[.L1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16]" table:number-columns-spanned="1" table:number-rows-spanned="2" table:style-name="ce85">
            <text:p>0</text:p>
          </table:table-cell>
          <table:table-cell office:value-type="float" office:value="0" table:formula="of:=OFFSET([資料庫.$D$2];MATCH([.N1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5]&amp;[.O1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16]" table:number-columns-spanned="1" table:number-rows-spanned="2" table:style-name="ce85">
            <text:p>0</text:p>
          </table:table-cell>
          <table:table-cell office:value-type="float" office:value="0" table:formula="of:=OFFSET([資料庫.$D$2];MATCH([.Q1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5]&amp;[.R1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16]" table:number-columns-spanned="1" table:number-rows-spanned="2" table:style-name="ce85">
            <text:p>0</text:p>
          </table:table-cell>
          <table:table-cell office:value-type="float" office:value="0" table:formula="of:=OFFSET([資料庫.$D$2];MATCH([.T1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5]&amp;[.U1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16]" table:number-columns-spanned="1" table:number-rows-spanned="2" table:style-name="ce85">
            <text:p>0</text:p>
          </table:table-cell>
          <table:table-cell office:value-type="float" office:value="0" table:formula="of:=OFFSET([資料庫.$D$2];MATCH([.W1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5]&amp;[.X1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15];[.$C$20:.$E$24];3;0)*4.6;0)+['期末核結清冊列印區-國立及附設幼兒園'.G15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2" table:style-name="ce45"/>
          <table:table-cell office:value-type="string" table:style-name="ce79">
            <text:p>低收入戶、中低收入戶</text:p>
          </table:table-cell>
          <table:table-cell office:value-type="float" office:value="1" table:style-name="ce59">
            <text:p>1<text:s/></text:p>
          </table:table-cell>
          <table:table-cell office:value-type="float" office:value="1494" table:style-name="ce59">
            <text:p>1,494<text:s/></text:p>
          </table:table-cell>
          <table:table-cell table:style-name="ce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2"/>
          <table:table-cell office:value-type="string" table:style-name="ce79">
            <text:p>低收入戶、中低收入戶</text:p>
          </table:table-cell>
          <table:table-cell office:value-type="float" office:value="15" table:style-name="ce59">
            <text:p>15<text:s/></text:p>
          </table:table-cell>
          <table:table-cell office:value-type="float" office:value="2987" table:style-name="ce59">
            <text:p>2,987<text:s/></text:p>
          </table:table-cell>
          <table:table-cell table:style-name="ce59"/>
          <table:table-cell office:value-type="string" office:string-value="" table:formula="of:=['期末核結清冊列印區-國立及附設幼兒園'.E17]" table:number-columns-spanned="1" table:number-rows-spanned="2" table:style-name="ce84"/>
          <table:table-cell office:value-type="float" office:value="0" table:formula="of:=[學校填報區.G18]" table:number-columns-spanned="1" table:number-rows-spanned="2" table:style-name="ce85">
            <text:p>0</text:p>
          </table:table-cell>
          <table:table-cell office:value-type="float" office:value="0" table:formula="of:=OFFSET([資料庫.$D$2];MATCH([.H1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7]&amp;[.I1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18]" table:number-columns-spanned="1" table:number-rows-spanned="2" table:style-name="ce85">
            <text:p>0</text:p>
          </table:table-cell>
          <table:table-cell office:value-type="float" office:value="0" table:formula="of:=OFFSET([資料庫.$D$2];MATCH([.K1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7]&amp;[.L1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18]" table:number-columns-spanned="1" table:number-rows-spanned="2" table:style-name="ce85">
            <text:p>0</text:p>
          </table:table-cell>
          <table:table-cell office:value-type="float" office:value="0" table:formula="of:=OFFSET([資料庫.$D$2];MATCH([.N1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7]&amp;[.O1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18]" table:number-columns-spanned="1" table:number-rows-spanned="2" table:style-name="ce85">
            <text:p>0</text:p>
          </table:table-cell>
          <table:table-cell office:value-type="float" office:value="0" table:formula="of:=OFFSET([資料庫.$D$2];MATCH([.Q1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7]&amp;[.R1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18]" table:number-columns-spanned="1" table:number-rows-spanned="2" table:style-name="ce85">
            <text:p>0</text:p>
          </table:table-cell>
          <table:table-cell office:value-type="float" office:value="0" table:formula="of:=OFFSET([資料庫.$D$2];MATCH([.T1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7]&amp;[.U1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18]" table:number-columns-spanned="1" table:number-rows-spanned="2" table:style-name="ce85">
            <text:p>0</text:p>
          </table:table-cell>
          <table:table-cell office:value-type="float" office:value="0" table:formula="of:=OFFSET([資料庫.$D$2];MATCH([.W1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7]&amp;[.X1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17];[.$C$20:.$E$24];3;0)*4.6;0)+['期末核結清冊列印區-國立及附設幼兒園'.G17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2"/>
          <table:table-cell table:style-name="ce80"/>
          <table:table-cell table:style-name="ce59"/>
          <table:table-cell table:style-name="ce46"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2"/>
          <table:table-cell table:style-name="ce80"/>
          <table:table-cell table:style-name="ce59"/>
          <table:table-cell table:style-name="ce46"/>
          <table:table-cell table:style-name="ce43"/>
          <table:table-cell office:value-type="string" office:string-value="" table:formula="of:=['期末核結清冊列印區-國立及附設幼兒園'.E19]" table:number-columns-spanned="1" table:number-rows-spanned="2" table:style-name="ce84"/>
          <table:table-cell office:value-type="float" office:value="0" table:formula="of:=[學校填報區.G20]" table:number-columns-spanned="1" table:number-rows-spanned="2" table:style-name="ce85">
            <text:p>0</text:p>
          </table:table-cell>
          <table:table-cell office:value-type="float" office:value="0" table:formula="of:=OFFSET([資料庫.$D$2];MATCH([.H1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9]&amp;[.I1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20]" table:number-columns-spanned="1" table:number-rows-spanned="2" table:style-name="ce85">
            <text:p>0</text:p>
          </table:table-cell>
          <table:table-cell office:value-type="float" office:value="0" table:formula="of:=OFFSET([資料庫.$D$2];MATCH([.K1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9]&amp;[.L1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20]" table:number-columns-spanned="1" table:number-rows-spanned="2" table:style-name="ce85">
            <text:p>0</text:p>
          </table:table-cell>
          <table:table-cell office:value-type="float" office:value="0" table:formula="of:=OFFSET([資料庫.$D$2];MATCH([.N1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9]&amp;[.O1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20]" table:number-columns-spanned="1" table:number-rows-spanned="2" table:style-name="ce85">
            <text:p>0</text:p>
          </table:table-cell>
          <table:table-cell office:value-type="float" office:value="0" table:formula="of:=OFFSET([資料庫.$D$2];MATCH([.Q1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9]&amp;[.R1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20]" table:number-columns-spanned="1" table:number-rows-spanned="2" table:style-name="ce85">
            <text:p>0</text:p>
          </table:table-cell>
          <table:table-cell office:value-type="float" office:value="0" table:formula="of:=OFFSET([資料庫.$D$2];MATCH([.T1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9]&amp;[.U1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20]" table:number-columns-spanned="1" table:number-rows-spanned="2" table:style-name="ce85">
            <text:p>0</text:p>
          </table:table-cell>
          <table:table-cell office:value-type="float" office:value="0" table:formula="of:=OFFSET([資料庫.$D$2];MATCH([.W1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9]&amp;[.X1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19];[.$C$20:.$E$24];3;0)*4.6;0)+['期末核結清冊列印區-國立及附設幼兒園'.G19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2"/>
          <table:table-cell office:value-type="string" table:style-name="ce61">
            <text:p>第１胎</text:p>
          </table:table-cell>
          <table:table-cell table:style-name="ce59"/>
          <table:table-cell office:value-type="float" office:value="1987" table:style-name="ce59">
            <text:p>1,987<text:s/></text:p>
          </table:table-cell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2"/>
          <table:table-cell office:value-type="string" table:style-name="ce79">
            <text:p>第２胎</text:p>
          </table:table-cell>
          <table:table-cell table:style-name="ce59"/>
          <table:table-cell office:value-type="float" office:value="2987" table:style-name="ce59">
            <text:p>2,987<text:s/></text:p>
          </table:table-cell>
          <table:table-cell table:style-name="ce43"/>
          <table:table-cell office:value-type="string" office:string-value="" table:formula="of:=['期末核結清冊列印區-國立及附設幼兒園'.E21]" table:number-columns-spanned="1" table:number-rows-spanned="2" table:style-name="ce84"/>
          <table:table-cell office:value-type="float" office:value="0" table:formula="of:=[學校填報區.G22]" table:number-columns-spanned="1" table:number-rows-spanned="2" table:style-name="ce85">
            <text:p>0</text:p>
          </table:table-cell>
          <table:table-cell office:value-type="float" office:value="0" table:formula="of:=OFFSET([資料庫.$D$2];MATCH([.H2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1]&amp;[.I2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22]" table:number-columns-spanned="1" table:number-rows-spanned="2" table:style-name="ce85">
            <text:p>0</text:p>
          </table:table-cell>
          <table:table-cell office:value-type="float" office:value="0" table:formula="of:=OFFSET([資料庫.$D$2];MATCH([.K2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1]&amp;[.L2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22]" table:number-columns-spanned="1" table:number-rows-spanned="2" table:style-name="ce85">
            <text:p>0</text:p>
          </table:table-cell>
          <table:table-cell office:value-type="float" office:value="0" table:formula="of:=OFFSET([資料庫.$D$2];MATCH([.N2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1]&amp;[.O2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22]" table:number-columns-spanned="1" table:number-rows-spanned="2" table:style-name="ce85">
            <text:p>0</text:p>
          </table:table-cell>
          <table:table-cell office:value-type="float" office:value="0" table:formula="of:=OFFSET([資料庫.$D$2];MATCH([.Q2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1]&amp;[.R2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22]" table:number-columns-spanned="1" table:number-rows-spanned="2" table:style-name="ce85">
            <text:p>0</text:p>
          </table:table-cell>
          <table:table-cell office:value-type="float" office:value="0" table:formula="of:=OFFSET([資料庫.$D$2];MATCH([.T2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1]&amp;[.U2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22]" table:number-columns-spanned="1" table:number-rows-spanned="2" table:style-name="ce85">
            <text:p>0</text:p>
          </table:table-cell>
          <table:table-cell office:value-type="float" office:value="0" table:formula="of:=OFFSET([資料庫.$D$2];MATCH([.W2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1]&amp;[.X2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21];[.$C$20:.$E$24];3;0)*4.6;0)+['期末核結清冊列印區-國立及附設幼兒園'.G21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2"/>
          <table:table-cell office:value-type="string" table:style-name="ce79">
            <text:p>第３胎以上子女</text:p>
          </table:table-cell>
          <table:table-cell table:style-name="ce59"/>
          <table:table-cell office:value-type="float" office:value="2987" table:style-name="ce59">
            <text:p>2,987<text:s/></text:p>
          </table:table-cell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2"/>
          <table:table-cell office:value-type="string" table:style-name="ce79">
            <text:p>身心障礙幼兒</text:p>
          </table:table-cell>
          <table:table-cell table:style-name="ce59"/>
          <table:table-cell office:value-type="float" office:value="2987" table:style-name="ce59">
            <text:p>2,987<text:s/></text:p>
          </table:table-cell>
          <table:table-cell table:style-name="ce43"/>
          <table:table-cell office:value-type="string" office:string-value="" table:formula="of:=['期末核結清冊列印區-國立及附設幼兒園'.E23]" table:number-columns-spanned="1" table:number-rows-spanned="2" table:style-name="ce84"/>
          <table:table-cell office:value-type="float" office:value="0" table:formula="of:=[學校填報區.G24]" table:number-columns-spanned="1" table:number-rows-spanned="2" table:style-name="ce85">
            <text:p>0</text:p>
          </table:table-cell>
          <table:table-cell office:value-type="float" office:value="0" table:formula="of:=OFFSET([資料庫.$D$2];MATCH([.H2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3]&amp;[.I2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24]" table:number-columns-spanned="1" table:number-rows-spanned="2" table:style-name="ce85">
            <text:p>0</text:p>
          </table:table-cell>
          <table:table-cell office:value-type="float" office:value="0" table:formula="of:=OFFSET([資料庫.$D$2];MATCH([.K2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3]&amp;[.L2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24]" table:number-columns-spanned="1" table:number-rows-spanned="2" table:style-name="ce85">
            <text:p>0</text:p>
          </table:table-cell>
          <table:table-cell office:value-type="float" office:value="0" table:formula="of:=OFFSET([資料庫.$D$2];MATCH([.N2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3]&amp;[.O2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24]" table:number-columns-spanned="1" table:number-rows-spanned="2" table:style-name="ce85">
            <text:p>0</text:p>
          </table:table-cell>
          <table:table-cell office:value-type="float" office:value="0" table:formula="of:=OFFSET([資料庫.$D$2];MATCH([.Q2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3]&amp;[.R2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24]" table:number-columns-spanned="1" table:number-rows-spanned="2" table:style-name="ce85">
            <text:p>0</text:p>
          </table:table-cell>
          <table:table-cell office:value-type="float" office:value="0" table:formula="of:=OFFSET([資料庫.$D$2];MATCH([.T2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3]&amp;[.U2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24]" table:number-columns-spanned="1" table:number-rows-spanned="2" table:style-name="ce85">
            <text:p>0</text:p>
          </table:table-cell>
          <table:table-cell office:value-type="float" office:value="0" table:formula="of:=OFFSET([資料庫.$D$2];MATCH([.W2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3]&amp;[.X2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23];[.$C$20:.$E$24];3;0)*4.6;0)+['期末核結清冊列印區-國立及附設幼兒園'.G23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2"/>
          <table:table-cell office:value-type="string" table:style-name="ce79">
            <text:p>低收入戶、中低收入戶</text:p>
          </table:table-cell>
          <table:table-cell table:style-name="ce59"/>
          <table:table-cell office:value-type="float" office:value="2987" table:style-name="ce59">
            <text:p>2,987<text:s/></text:p>
          </table:table-cell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2"/>
          <table:table-cell table:style-name="ce80"/>
          <table:table-cell table:style-name="ce59"/>
          <table:table-cell table:style-name="ce46"/>
          <table:table-cell table:style-name="ce43"/>
          <table:table-cell office:value-type="string" office:string-value="" table:formula="of:=['期末核結清冊列印區-國立及附設幼兒園'.E25]" table:number-columns-spanned="1" table:number-rows-spanned="2" table:style-name="ce84"/>
          <table:table-cell office:value-type="float" office:value="0" table:formula="of:=[學校填報區.G26]" table:number-columns-spanned="1" table:number-rows-spanned="2" table:style-name="ce85">
            <text:p>0</text:p>
          </table:table-cell>
          <table:table-cell office:value-type="float" office:value="0" table:formula="of:=OFFSET([資料庫.$D$2];MATCH([.H2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5]&amp;[.I2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26]" table:number-columns-spanned="1" table:number-rows-spanned="2" table:style-name="ce85">
            <text:p>0</text:p>
          </table:table-cell>
          <table:table-cell office:value-type="float" office:value="0" table:formula="of:=OFFSET([資料庫.$D$2];MATCH([.K2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5]&amp;[.L2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26]" table:number-columns-spanned="1" table:number-rows-spanned="2" table:style-name="ce85">
            <text:p>0</text:p>
          </table:table-cell>
          <table:table-cell office:value-type="float" office:value="0" table:formula="of:=OFFSET([資料庫.$D$2];MATCH([.N2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5]&amp;[.O2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26]" table:number-columns-spanned="1" table:number-rows-spanned="2" table:style-name="ce85">
            <text:p>0</text:p>
          </table:table-cell>
          <table:table-cell office:value-type="float" office:value="0" table:formula="of:=OFFSET([資料庫.$D$2];MATCH([.Q2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5]&amp;[.R2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26]" table:number-columns-spanned="1" table:number-rows-spanned="2" table:style-name="ce85">
            <text:p>0</text:p>
          </table:table-cell>
          <table:table-cell office:value-type="float" office:value="0" table:formula="of:=OFFSET([資料庫.$D$2];MATCH([.T2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5]&amp;[.U2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26]" table:number-columns-spanned="1" table:number-rows-spanned="2" table:style-name="ce85">
            <text:p>0</text:p>
          </table:table-cell>
          <table:table-cell office:value-type="float" office:value="0" table:formula="of:=OFFSET([資料庫.$D$2];MATCH([.W2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5]&amp;[.X2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25];[.$C$20:.$E$24];3;0)*4.6;0)+['期末核結清冊列印區-國立及附設幼兒園'.G25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2"/>
          <table:table-cell table:style-name="ce80"/>
          <table:table-cell table:style-name="ce59"/>
          <table:table-cell table:style-name="ce46"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2"/>
          <table:table-cell table:style-name="ce80"/>
          <table:table-cell table:style-name="ce59"/>
          <table:table-cell table:style-name="ce46"/>
          <table:table-cell table:style-name="ce43"/>
          <table:table-cell office:value-type="string" office:string-value="" table:formula="of:=['期末核結清冊列印區-國立及附設幼兒園'.E27]" table:number-columns-spanned="1" table:number-rows-spanned="2" table:style-name="ce84"/>
          <table:table-cell office:value-type="float" office:value="0" table:formula="of:=[學校填報區.G28]" table:number-columns-spanned="1" table:number-rows-spanned="2" table:style-name="ce85">
            <text:p>0</text:p>
          </table:table-cell>
          <table:table-cell office:value-type="float" office:value="0" table:formula="of:=OFFSET([資料庫.$D$2];MATCH([.H2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7]&amp;[.I2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28]" table:number-columns-spanned="1" table:number-rows-spanned="2" table:style-name="ce85">
            <text:p>0</text:p>
          </table:table-cell>
          <table:table-cell office:value-type="float" office:value="0" table:formula="of:=OFFSET([資料庫.$D$2];MATCH([.K2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7]&amp;[.L2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28]" table:number-columns-spanned="1" table:number-rows-spanned="2" table:style-name="ce85">
            <text:p>0</text:p>
          </table:table-cell>
          <table:table-cell office:value-type="float" office:value="0" table:formula="of:=OFFSET([資料庫.$D$2];MATCH([.N2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7]&amp;[.O2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28]" table:number-columns-spanned="1" table:number-rows-spanned="2" table:style-name="ce85">
            <text:p>0</text:p>
          </table:table-cell>
          <table:table-cell office:value-type="float" office:value="0" table:formula="of:=OFFSET([資料庫.$D$2];MATCH([.Q2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7]&amp;[.R2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28]" table:number-columns-spanned="1" table:number-rows-spanned="2" table:style-name="ce85">
            <text:p>0</text:p>
          </table:table-cell>
          <table:table-cell office:value-type="float" office:value="0" table:formula="of:=OFFSET([資料庫.$D$2];MATCH([.T2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7]&amp;[.U2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28]" table:number-columns-spanned="1" table:number-rows-spanned="2" table:style-name="ce85">
            <text:p>0</text:p>
          </table:table-cell>
          <table:table-cell office:value-type="float" office:value="0" table:formula="of:=OFFSET([資料庫.$D$2];MATCH([.W2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7]&amp;[.X2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27];[.$C$20:.$E$24];3;0)*4.6;0)+['期末核結清冊列印區-國立及附設幼兒園'.G27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2"/>
          <table:table-cell table:style-name="ce80"/>
          <table:table-cell table:style-name="ce59"/>
          <table:table-cell table:style-name="ce46"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2"/>
          <table:table-cell table:style-name="ce80"/>
          <table:table-cell table:style-name="ce59"/>
          <table:table-cell table:style-name="ce46"/>
          <table:table-cell table:style-name="ce43"/>
          <table:table-cell office:value-type="string" office:string-value="" table:formula="of:=['期末核結清冊列印區-國立及附設幼兒園'.E29]" table:number-columns-spanned="1" table:number-rows-spanned="2" table:style-name="ce84"/>
          <table:table-cell office:value-type="float" office:value="0" table:formula="of:=[學校填報區.G30]" table:number-columns-spanned="1" table:number-rows-spanned="2" table:style-name="ce85">
            <text:p>0</text:p>
          </table:table-cell>
          <table:table-cell office:value-type="float" office:value="0" table:formula="of:=OFFSET([資料庫.$D$2];MATCH([.H2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9]&amp;[.I2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30]" table:number-columns-spanned="1" table:number-rows-spanned="2" table:style-name="ce85">
            <text:p>0</text:p>
          </table:table-cell>
          <table:table-cell office:value-type="float" office:value="0" table:formula="of:=OFFSET([資料庫.$D$2];MATCH([.K2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9]&amp;[.L2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30]" table:number-columns-spanned="1" table:number-rows-spanned="2" table:style-name="ce85">
            <text:p>0</text:p>
          </table:table-cell>
          <table:table-cell office:value-type="float" office:value="0" table:formula="of:=OFFSET([資料庫.$D$2];MATCH([.N2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9]&amp;[.O2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30]" table:number-columns-spanned="1" table:number-rows-spanned="2" table:style-name="ce85">
            <text:p>0</text:p>
          </table:table-cell>
          <table:table-cell office:value-type="float" office:value="0" table:formula="of:=OFFSET([資料庫.$D$2];MATCH([.Q2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9]&amp;[.R2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30]" table:number-columns-spanned="1" table:number-rows-spanned="2" table:style-name="ce85">
            <text:p>0</text:p>
          </table:table-cell>
          <table:table-cell office:value-type="float" office:value="0" table:formula="of:=OFFSET([資料庫.$D$2];MATCH([.T2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9]&amp;[.U2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30]" table:number-columns-spanned="1" table:number-rows-spanned="2" table:style-name="ce85">
            <text:p>0</text:p>
          </table:table-cell>
          <table:table-cell office:value-type="float" office:value="0" table:formula="of:=OFFSET([資料庫.$D$2];MATCH([.W2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29]&amp;[.X2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29];[.$C$20:.$E$24];3;0)*4.6;0)+['期末核結清冊列印區-國立及附設幼兒園'.G29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2"/>
          <table:table-cell table:style-name="ce80"/>
          <table:table-cell table:style-name="ce59"/>
          <table:table-cell table:style-name="ce46"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2"/>
          <table:table-cell table:style-name="ce80"/>
          <table:table-cell table:style-name="ce59"/>
          <table:table-cell table:style-name="ce46"/>
          <table:table-cell table:style-name="ce43"/>
          <table:table-cell office:value-type="string" office:string-value="" table:formula="of:=['期末核結清冊列印區-國立及附設幼兒園'.E31]" table:number-columns-spanned="1" table:number-rows-spanned="2" table:style-name="ce84"/>
          <table:table-cell office:value-type="float" office:value="0" table:formula="of:=[學校填報區.G32]" table:number-columns-spanned="1" table:number-rows-spanned="2" table:style-name="ce85">
            <text:p>0</text:p>
          </table:table-cell>
          <table:table-cell office:value-type="float" office:value="0" table:formula="of:=OFFSET([資料庫.$D$2];MATCH([.H3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1]&amp;[.I3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32]" table:number-columns-spanned="1" table:number-rows-spanned="2" table:style-name="ce85">
            <text:p>0</text:p>
          </table:table-cell>
          <table:table-cell office:value-type="float" office:value="0" table:formula="of:=OFFSET([資料庫.$D$2];MATCH([.K3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1]&amp;[.L3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32]" table:number-columns-spanned="1" table:number-rows-spanned="2" table:style-name="ce85">
            <text:p>0</text:p>
          </table:table-cell>
          <table:table-cell office:value-type="float" office:value="0" table:formula="of:=OFFSET([資料庫.$D$2];MATCH([.N3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1]&amp;[.O3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32]" table:number-columns-spanned="1" table:number-rows-spanned="2" table:style-name="ce85">
            <text:p>0</text:p>
          </table:table-cell>
          <table:table-cell office:value-type="float" office:value="0" table:formula="of:=OFFSET([資料庫.$D$2];MATCH([.Q3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1]&amp;[.R3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32]" table:number-columns-spanned="1" table:number-rows-spanned="2" table:style-name="ce85">
            <text:p>0</text:p>
          </table:table-cell>
          <table:table-cell office:value-type="float" office:value="0" table:formula="of:=OFFSET([資料庫.$D$2];MATCH([.T3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1]&amp;[.U3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32]" table:number-columns-spanned="1" table:number-rows-spanned="2" table:style-name="ce85">
            <text:p>0</text:p>
          </table:table-cell>
          <table:table-cell office:value-type="float" office:value="0" table:formula="of:=OFFSET([資料庫.$D$2];MATCH([.W3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1]&amp;[.X3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31];[.$C$20:.$E$24];3;0)*4.6;0)+['期末核結清冊列印區-國立及附設幼兒園'.G31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2"/>
          <table:table-cell table:style-name="ce80"/>
          <table:table-cell table:style-name="ce59"/>
          <table:table-cell table:style-name="ce46"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33]" table:number-columns-spanned="1" table:number-rows-spanned="2" table:style-name="ce84"/>
          <table:table-cell office:value-type="float" office:value="0" table:formula="of:=[學校填報區.G34]" table:number-columns-spanned="1" table:number-rows-spanned="2" table:style-name="ce85">
            <text:p>0</text:p>
          </table:table-cell>
          <table:table-cell office:value-type="float" office:value="0" table:formula="of:=OFFSET([資料庫.$D$2];MATCH([.H3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3]&amp;[.I3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34]" table:number-columns-spanned="1" table:number-rows-spanned="2" table:style-name="ce85">
            <text:p>0</text:p>
          </table:table-cell>
          <table:table-cell office:value-type="float" office:value="0" table:formula="of:=OFFSET([資料庫.$D$2];MATCH([.K3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3]&amp;[.L3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34]" table:number-columns-spanned="1" table:number-rows-spanned="2" table:style-name="ce85">
            <text:p>0</text:p>
          </table:table-cell>
          <table:table-cell office:value-type="float" office:value="0" table:formula="of:=OFFSET([資料庫.$D$2];MATCH([.N3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3]&amp;[.O3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34]" table:number-columns-spanned="1" table:number-rows-spanned="2" table:style-name="ce85">
            <text:p>0</text:p>
          </table:table-cell>
          <table:table-cell office:value-type="float" office:value="0" table:formula="of:=OFFSET([資料庫.$D$2];MATCH([.Q3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3]&amp;[.R3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34]" table:number-columns-spanned="1" table:number-rows-spanned="2" table:style-name="ce85">
            <text:p>0</text:p>
          </table:table-cell>
          <table:table-cell office:value-type="float" office:value="0" table:formula="of:=OFFSET([資料庫.$D$2];MATCH([.T3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3]&amp;[.U3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34]" table:number-columns-spanned="1" table:number-rows-spanned="2" table:style-name="ce85">
            <text:p>0</text:p>
          </table:table-cell>
          <table:table-cell office:value-type="float" office:value="0" table:formula="of:=OFFSET([資料庫.$D$2];MATCH([.W3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3]&amp;[.X3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33];[.$C$20:.$E$24];3;0)*4.6;0)+['期末核結清冊列印區-國立及附設幼兒園'.G33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35]" table:number-columns-spanned="1" table:number-rows-spanned="2" table:style-name="ce84"/>
          <table:table-cell office:value-type="float" office:value="0" table:formula="of:=[學校填報區.G36]" table:number-columns-spanned="1" table:number-rows-spanned="2" table:style-name="ce85">
            <text:p>0</text:p>
          </table:table-cell>
          <table:table-cell office:value-type="float" office:value="0" table:formula="of:=OFFSET([資料庫.$D$2];MATCH([.H3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5]&amp;[.I3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36]" table:number-columns-spanned="1" table:number-rows-spanned="2" table:style-name="ce85">
            <text:p>0</text:p>
          </table:table-cell>
          <table:table-cell office:value-type="float" office:value="0" table:formula="of:=OFFSET([資料庫.$D$2];MATCH([.K3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5]&amp;[.L3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36]" table:number-columns-spanned="1" table:number-rows-spanned="2" table:style-name="ce85">
            <text:p>0</text:p>
          </table:table-cell>
          <table:table-cell office:value-type="float" office:value="0" table:formula="of:=OFFSET([資料庫.$D$2];MATCH([.N3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5]&amp;[.O3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36]" table:number-columns-spanned="1" table:number-rows-spanned="2" table:style-name="ce85">
            <text:p>0</text:p>
          </table:table-cell>
          <table:table-cell office:value-type="float" office:value="0" table:formula="of:=OFFSET([資料庫.$D$2];MATCH([.Q3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5]&amp;[.R3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36]" table:number-columns-spanned="1" table:number-rows-spanned="2" table:style-name="ce85">
            <text:p>0</text:p>
          </table:table-cell>
          <table:table-cell office:value-type="float" office:value="0" table:formula="of:=OFFSET([資料庫.$D$2];MATCH([.T3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5]&amp;[.U3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36]" table:number-columns-spanned="1" table:number-rows-spanned="2" table:style-name="ce85">
            <text:p>0</text:p>
          </table:table-cell>
          <table:table-cell office:value-type="float" office:value="0" table:formula="of:=OFFSET([資料庫.$D$2];MATCH([.W3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5]&amp;[.X3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35];[.$C$20:.$E$24];3;0)*4.6;0)+['期末核結清冊列印區-國立及附設幼兒園'.G35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37]" table:number-columns-spanned="1" table:number-rows-spanned="2" table:style-name="ce84"/>
          <table:table-cell office:value-type="float" office:value="0" table:formula="of:=[學校填報區.G38]" table:number-columns-spanned="1" table:number-rows-spanned="2" table:style-name="ce85">
            <text:p>0</text:p>
          </table:table-cell>
          <table:table-cell office:value-type="float" office:value="0" table:formula="of:=OFFSET([資料庫.$D$2];MATCH([.H3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7]&amp;[.I3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38]" table:number-columns-spanned="1" table:number-rows-spanned="2" table:style-name="ce85">
            <text:p>0</text:p>
          </table:table-cell>
          <table:table-cell office:value-type="float" office:value="0" table:formula="of:=OFFSET([資料庫.$D$2];MATCH([.K3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7]&amp;[.L3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38]" table:number-columns-spanned="1" table:number-rows-spanned="2" table:style-name="ce85">
            <text:p>0</text:p>
          </table:table-cell>
          <table:table-cell office:value-type="float" office:value="0" table:formula="of:=OFFSET([資料庫.$D$2];MATCH([.N3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7]&amp;[.O3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38]" table:number-columns-spanned="1" table:number-rows-spanned="2" table:style-name="ce85">
            <text:p>0</text:p>
          </table:table-cell>
          <table:table-cell office:value-type="float" office:value="0" table:formula="of:=OFFSET([資料庫.$D$2];MATCH([.Q3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7]&amp;[.R3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38]" table:number-columns-spanned="1" table:number-rows-spanned="2" table:style-name="ce85">
            <text:p>0</text:p>
          </table:table-cell>
          <table:table-cell office:value-type="float" office:value="0" table:formula="of:=OFFSET([資料庫.$D$2];MATCH([.T3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7]&amp;[.U3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38]" table:number-columns-spanned="1" table:number-rows-spanned="2" table:style-name="ce85">
            <text:p>0</text:p>
          </table:table-cell>
          <table:table-cell office:value-type="float" office:value="0" table:formula="of:=OFFSET([資料庫.$D$2];MATCH([.W3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7]&amp;[.X3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37];[.$C$20:.$E$24];3;0)*4.6;0)+['期末核結清冊列印區-國立及附設幼兒園'.G37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39]" table:number-columns-spanned="1" table:number-rows-spanned="2" table:style-name="ce84"/>
          <table:table-cell office:value-type="float" office:value="0" table:formula="of:=[學校填報區.G40]" table:number-columns-spanned="1" table:number-rows-spanned="2" table:style-name="ce85">
            <text:p>0</text:p>
          </table:table-cell>
          <table:table-cell office:value-type="float" office:value="0" table:formula="of:=OFFSET([資料庫.$D$2];MATCH([.H3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9]&amp;[.I3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40]" table:number-columns-spanned="1" table:number-rows-spanned="2" table:style-name="ce85">
            <text:p>0</text:p>
          </table:table-cell>
          <table:table-cell office:value-type="float" office:value="0" table:formula="of:=OFFSET([資料庫.$D$2];MATCH([.K3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9]&amp;[.L3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40]" table:number-columns-spanned="1" table:number-rows-spanned="2" table:style-name="ce85">
            <text:p>0</text:p>
          </table:table-cell>
          <table:table-cell office:value-type="float" office:value="0" table:formula="of:=OFFSET([資料庫.$D$2];MATCH([.N3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9]&amp;[.O3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40]" table:number-columns-spanned="1" table:number-rows-spanned="2" table:style-name="ce85">
            <text:p>0</text:p>
          </table:table-cell>
          <table:table-cell office:value-type="float" office:value="0" table:formula="of:=OFFSET([資料庫.$D$2];MATCH([.Q3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9]&amp;[.R3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40]" table:number-columns-spanned="1" table:number-rows-spanned="2" table:style-name="ce85">
            <text:p>0</text:p>
          </table:table-cell>
          <table:table-cell office:value-type="float" office:value="0" table:formula="of:=OFFSET([資料庫.$D$2];MATCH([.T3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9]&amp;[.U3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40]" table:number-columns-spanned="1" table:number-rows-spanned="2" table:style-name="ce85">
            <text:p>0</text:p>
          </table:table-cell>
          <table:table-cell office:value-type="float" office:value="0" table:formula="of:=OFFSET([資料庫.$D$2];MATCH([.W3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39]&amp;[.X3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39];[.$C$20:.$E$24];3;0)*4.6;0)+['期末核結清冊列印區-國立及附設幼兒園'.G39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41]" table:number-columns-spanned="1" table:number-rows-spanned="2" table:style-name="ce84"/>
          <table:table-cell office:value-type="float" office:value="0" table:formula="of:=[學校填報區.G42]" table:number-columns-spanned="1" table:number-rows-spanned="2" table:style-name="ce85">
            <text:p>0</text:p>
          </table:table-cell>
          <table:table-cell office:value-type="float" office:value="0" table:formula="of:=OFFSET([資料庫.$D$2];MATCH([.H4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1]&amp;[.I4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42]" table:number-columns-spanned="1" table:number-rows-spanned="2" table:style-name="ce85">
            <text:p>0</text:p>
          </table:table-cell>
          <table:table-cell office:value-type="float" office:value="0" table:formula="of:=OFFSET([資料庫.$D$2];MATCH([.K4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1]&amp;[.L4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42]" table:number-columns-spanned="1" table:number-rows-spanned="2" table:style-name="ce85">
            <text:p>0</text:p>
          </table:table-cell>
          <table:table-cell office:value-type="float" office:value="0" table:formula="of:=OFFSET([資料庫.$D$2];MATCH([.N4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1]&amp;[.O4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42]" table:number-columns-spanned="1" table:number-rows-spanned="2" table:style-name="ce85">
            <text:p>0</text:p>
          </table:table-cell>
          <table:table-cell office:value-type="float" office:value="0" table:formula="of:=OFFSET([資料庫.$D$2];MATCH([.Q4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1]&amp;[.R4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42]" table:number-columns-spanned="1" table:number-rows-spanned="2" table:style-name="ce85">
            <text:p>0</text:p>
          </table:table-cell>
          <table:table-cell office:value-type="float" office:value="0" table:formula="of:=OFFSET([資料庫.$D$2];MATCH([.T4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1]&amp;[.U4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42]" table:number-columns-spanned="1" table:number-rows-spanned="2" table:style-name="ce85">
            <text:p>0</text:p>
          </table:table-cell>
          <table:table-cell office:value-type="float" office:value="0" table:formula="of:=OFFSET([資料庫.$D$2];MATCH([.W4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1]&amp;[.X4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41];[.$C$20:.$E$24];3;0)*4.6;0)+['期末核結清冊列印區-國立及附設幼兒園'.G41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43]" table:number-columns-spanned="1" table:number-rows-spanned="2" table:style-name="ce84"/>
          <table:table-cell office:value-type="float" office:value="0" table:formula="of:=[學校填報區.G44]" table:number-columns-spanned="1" table:number-rows-spanned="2" table:style-name="ce85">
            <text:p>0</text:p>
          </table:table-cell>
          <table:table-cell office:value-type="float" office:value="0" table:formula="of:=OFFSET([資料庫.$D$2];MATCH([.H4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3]&amp;[.I4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44]" table:number-columns-spanned="1" table:number-rows-spanned="2" table:style-name="ce85">
            <text:p>0</text:p>
          </table:table-cell>
          <table:table-cell office:value-type="float" office:value="0" table:formula="of:=OFFSET([資料庫.$D$2];MATCH([.K4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3]&amp;[.L4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44]" table:number-columns-spanned="1" table:number-rows-spanned="2" table:style-name="ce85">
            <text:p>0</text:p>
          </table:table-cell>
          <table:table-cell office:value-type="float" office:value="0" table:formula="of:=OFFSET([資料庫.$D$2];MATCH([.N4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3]&amp;[.O4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44]" table:number-columns-spanned="1" table:number-rows-spanned="2" table:style-name="ce85">
            <text:p>0</text:p>
          </table:table-cell>
          <table:table-cell office:value-type="float" office:value="0" table:formula="of:=OFFSET([資料庫.$D$2];MATCH([.Q4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3]&amp;[.R4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44]" table:number-columns-spanned="1" table:number-rows-spanned="2" table:style-name="ce85">
            <text:p>0</text:p>
          </table:table-cell>
          <table:table-cell office:value-type="float" office:value="0" table:formula="of:=OFFSET([資料庫.$D$2];MATCH([.T4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3]&amp;[.U4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44]" table:number-columns-spanned="1" table:number-rows-spanned="2" table:style-name="ce85">
            <text:p>0</text:p>
          </table:table-cell>
          <table:table-cell office:value-type="float" office:value="0" table:formula="of:=OFFSET([資料庫.$D$2];MATCH([.W4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3]&amp;[.X4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43];[.$C$20:.$E$24];3;0)*4.6;0)+['期末核結清冊列印區-國立及附設幼兒園'.G43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45]" table:number-columns-spanned="1" table:number-rows-spanned="2" table:style-name="ce84"/>
          <table:table-cell office:value-type="float" office:value="0" table:formula="of:=[學校填報區.G46]" table:number-columns-spanned="1" table:number-rows-spanned="2" table:style-name="ce85">
            <text:p>0</text:p>
          </table:table-cell>
          <table:table-cell office:value-type="float" office:value="0" table:formula="of:=OFFSET([資料庫.$D$2];MATCH([.H4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5]&amp;[.I4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46]" table:number-columns-spanned="1" table:number-rows-spanned="2" table:style-name="ce85">
            <text:p>0</text:p>
          </table:table-cell>
          <table:table-cell office:value-type="float" office:value="0" table:formula="of:=OFFSET([資料庫.$D$2];MATCH([.K4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5]&amp;[.L4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46]" table:number-columns-spanned="1" table:number-rows-spanned="2" table:style-name="ce85">
            <text:p>0</text:p>
          </table:table-cell>
          <table:table-cell office:value-type="float" office:value="0" table:formula="of:=OFFSET([資料庫.$D$2];MATCH([.N4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5]&amp;[.O4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46]" table:number-columns-spanned="1" table:number-rows-spanned="2" table:style-name="ce85">
            <text:p>0</text:p>
          </table:table-cell>
          <table:table-cell office:value-type="float" office:value="0" table:formula="of:=OFFSET([資料庫.$D$2];MATCH([.Q4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5]&amp;[.R4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46]" table:number-columns-spanned="1" table:number-rows-spanned="2" table:style-name="ce85">
            <text:p>0</text:p>
          </table:table-cell>
          <table:table-cell office:value-type="float" office:value="0" table:formula="of:=OFFSET([資料庫.$D$2];MATCH([.T4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5]&amp;[.U4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46]" table:number-columns-spanned="1" table:number-rows-spanned="2" table:style-name="ce85">
            <text:p>0</text:p>
          </table:table-cell>
          <table:table-cell office:value-type="float" office:value="0" table:formula="of:=OFFSET([資料庫.$D$2];MATCH([.W4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5]&amp;[.X4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45];[.$C$20:.$E$24];3;0)*4.6;0)+['期末核結清冊列印區-國立及附設幼兒園'.G45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47]" table:number-columns-spanned="1" table:number-rows-spanned="2" table:style-name="ce84"/>
          <table:table-cell office:value-type="float" office:value="0" table:formula="of:=[學校填報區.G48]" table:number-columns-spanned="1" table:number-rows-spanned="2" table:style-name="ce85">
            <text:p>0</text:p>
          </table:table-cell>
          <table:table-cell office:value-type="float" office:value="0" table:formula="of:=OFFSET([資料庫.$D$2];MATCH([.H4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7]&amp;[.I4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48]" table:number-columns-spanned="1" table:number-rows-spanned="2" table:style-name="ce85">
            <text:p>0</text:p>
          </table:table-cell>
          <table:table-cell office:value-type="float" office:value="0" table:formula="of:=OFFSET([資料庫.$D$2];MATCH([.K4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7]&amp;[.L4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48]" table:number-columns-spanned="1" table:number-rows-spanned="2" table:style-name="ce85">
            <text:p>0</text:p>
          </table:table-cell>
          <table:table-cell office:value-type="float" office:value="0" table:formula="of:=OFFSET([資料庫.$D$2];MATCH([.N4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7]&amp;[.O4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48]" table:number-columns-spanned="1" table:number-rows-spanned="2" table:style-name="ce85">
            <text:p>0</text:p>
          </table:table-cell>
          <table:table-cell office:value-type="float" office:value="0" table:formula="of:=OFFSET([資料庫.$D$2];MATCH([.Q4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7]&amp;[.R4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48]" table:number-columns-spanned="1" table:number-rows-spanned="2" table:style-name="ce85">
            <text:p>0</text:p>
          </table:table-cell>
          <table:table-cell office:value-type="float" office:value="0" table:formula="of:=OFFSET([資料庫.$D$2];MATCH([.T4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7]&amp;[.U4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48]" table:number-columns-spanned="1" table:number-rows-spanned="2" table:style-name="ce85">
            <text:p>0</text:p>
          </table:table-cell>
          <table:table-cell office:value-type="float" office:value="0" table:formula="of:=OFFSET([資料庫.$D$2];MATCH([.W4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7]&amp;[.X4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47];[.$C$20:.$E$24];3;0)*4.6;0)+['期末核結清冊列印區-國立及附設幼兒園'.G47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49]" table:number-columns-spanned="1" table:number-rows-spanned="2" table:style-name="ce84"/>
          <table:table-cell office:value-type="float" office:value="0" table:formula="of:=[學校填報區.G50]" table:number-columns-spanned="1" table:number-rows-spanned="2" table:style-name="ce85">
            <text:p>0</text:p>
          </table:table-cell>
          <table:table-cell office:value-type="float" office:value="0" table:formula="of:=OFFSET([資料庫.$D$2];MATCH([.H4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9]&amp;[.I4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50]" table:number-columns-spanned="1" table:number-rows-spanned="2" table:style-name="ce85">
            <text:p>0</text:p>
          </table:table-cell>
          <table:table-cell office:value-type="float" office:value="0" table:formula="of:=OFFSET([資料庫.$D$2];MATCH([.K4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9]&amp;[.L4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50]" table:number-columns-spanned="1" table:number-rows-spanned="2" table:style-name="ce85">
            <text:p>0</text:p>
          </table:table-cell>
          <table:table-cell office:value-type="float" office:value="0" table:formula="of:=OFFSET([資料庫.$D$2];MATCH([.N4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9]&amp;[.O4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50]" table:number-columns-spanned="1" table:number-rows-spanned="2" table:style-name="ce85">
            <text:p>0</text:p>
          </table:table-cell>
          <table:table-cell office:value-type="float" office:value="0" table:formula="of:=OFFSET([資料庫.$D$2];MATCH([.Q4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9]&amp;[.R4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50]" table:number-columns-spanned="1" table:number-rows-spanned="2" table:style-name="ce85">
            <text:p>0</text:p>
          </table:table-cell>
          <table:table-cell office:value-type="float" office:value="0" table:formula="of:=OFFSET([資料庫.$D$2];MATCH([.T4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9]&amp;[.U4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50]" table:number-columns-spanned="1" table:number-rows-spanned="2" table:style-name="ce85">
            <text:p>0</text:p>
          </table:table-cell>
          <table:table-cell office:value-type="float" office:value="0" table:formula="of:=OFFSET([資料庫.$D$2];MATCH([.W4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49]&amp;[.X4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49];[.$C$20:.$E$24];3;0)*4.6;0)+['期末核結清冊列印區-國立及附設幼兒園'.G49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51]" table:number-columns-spanned="1" table:number-rows-spanned="2" table:style-name="ce84"/>
          <table:table-cell office:value-type="float" office:value="0" table:formula="of:=[學校填報區.G52]" table:number-columns-spanned="1" table:number-rows-spanned="2" table:style-name="ce85">
            <text:p>0</text:p>
          </table:table-cell>
          <table:table-cell office:value-type="float" office:value="0" table:formula="of:=OFFSET([資料庫.$D$2];MATCH([.H5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1]&amp;[.I5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52]" table:number-columns-spanned="1" table:number-rows-spanned="2" table:style-name="ce85">
            <text:p>0</text:p>
          </table:table-cell>
          <table:table-cell office:value-type="float" office:value="0" table:formula="of:=OFFSET([資料庫.$D$2];MATCH([.K5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1]&amp;[.L5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52]" table:number-columns-spanned="1" table:number-rows-spanned="2" table:style-name="ce85">
            <text:p>0</text:p>
          </table:table-cell>
          <table:table-cell office:value-type="float" office:value="0" table:formula="of:=OFFSET([資料庫.$D$2];MATCH([.N5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1]&amp;[.O5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52]" table:number-columns-spanned="1" table:number-rows-spanned="2" table:style-name="ce85">
            <text:p>0</text:p>
          </table:table-cell>
          <table:table-cell office:value-type="float" office:value="0" table:formula="of:=OFFSET([資料庫.$D$2];MATCH([.Q5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1]&amp;[.R5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52]" table:number-columns-spanned="1" table:number-rows-spanned="2" table:style-name="ce85">
            <text:p>0</text:p>
          </table:table-cell>
          <table:table-cell office:value-type="float" office:value="0" table:formula="of:=OFFSET([資料庫.$D$2];MATCH([.T5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1]&amp;[.U5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52]" table:number-columns-spanned="1" table:number-rows-spanned="2" table:style-name="ce85">
            <text:p>0</text:p>
          </table:table-cell>
          <table:table-cell office:value-type="float" office:value="0" table:formula="of:=OFFSET([資料庫.$D$2];MATCH([.W5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1]&amp;[.X5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51];[.$C$20:.$E$24];3;0)*4.6;0)+['期末核結清冊列印區-國立及附設幼兒園'.G51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53]" table:number-columns-spanned="1" table:number-rows-spanned="2" table:style-name="ce84"/>
          <table:table-cell office:value-type="float" office:value="0" table:formula="of:=[學校填報區.G54]" table:number-columns-spanned="1" table:number-rows-spanned="2" table:style-name="ce85">
            <text:p>0</text:p>
          </table:table-cell>
          <table:table-cell office:value-type="float" office:value="0" table:formula="of:=OFFSET([資料庫.$D$2];MATCH([.H5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3]&amp;[.I5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54]" table:number-columns-spanned="1" table:number-rows-spanned="2" table:style-name="ce85">
            <text:p>0</text:p>
          </table:table-cell>
          <table:table-cell office:value-type="float" office:value="0" table:formula="of:=OFFSET([資料庫.$D$2];MATCH([.K5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3]&amp;[.L5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54]" table:number-columns-spanned="1" table:number-rows-spanned="2" table:style-name="ce85">
            <text:p>0</text:p>
          </table:table-cell>
          <table:table-cell office:value-type="float" office:value="0" table:formula="of:=OFFSET([資料庫.$D$2];MATCH([.N5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3]&amp;[.O5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54]" table:number-columns-spanned="1" table:number-rows-spanned="2" table:style-name="ce85">
            <text:p>0</text:p>
          </table:table-cell>
          <table:table-cell office:value-type="float" office:value="0" table:formula="of:=OFFSET([資料庫.$D$2];MATCH([.Q5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3]&amp;[.R5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54]" table:number-columns-spanned="1" table:number-rows-spanned="2" table:style-name="ce85">
            <text:p>0</text:p>
          </table:table-cell>
          <table:table-cell office:value-type="float" office:value="0" table:formula="of:=OFFSET([資料庫.$D$2];MATCH([.T5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3]&amp;[.U5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54]" table:number-columns-spanned="1" table:number-rows-spanned="2" table:style-name="ce85">
            <text:p>0</text:p>
          </table:table-cell>
          <table:table-cell office:value-type="float" office:value="0" table:formula="of:=OFFSET([資料庫.$D$2];MATCH([.W5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3]&amp;[.X5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53];[.$C$20:.$E$24];3;0)*4.6;0)+['期末核結清冊列印區-國立及附設幼兒園'.G53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55]" table:number-columns-spanned="1" table:number-rows-spanned="2" table:style-name="ce84"/>
          <table:table-cell office:value-type="float" office:value="0" table:formula="of:=[學校填報區.G56]" table:number-columns-spanned="1" table:number-rows-spanned="2" table:style-name="ce85">
            <text:p>0</text:p>
          </table:table-cell>
          <table:table-cell office:value-type="float" office:value="0" table:formula="of:=OFFSET([資料庫.$D$2];MATCH([.H5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5]&amp;[.I5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56]" table:number-columns-spanned="1" table:number-rows-spanned="2" table:style-name="ce85">
            <text:p>0</text:p>
          </table:table-cell>
          <table:table-cell office:value-type="float" office:value="0" table:formula="of:=OFFSET([資料庫.$D$2];MATCH([.K5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5]&amp;[.L5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56]" table:number-columns-spanned="1" table:number-rows-spanned="2" table:style-name="ce85">
            <text:p>0</text:p>
          </table:table-cell>
          <table:table-cell office:value-type="float" office:value="0" table:formula="of:=OFFSET([資料庫.$D$2];MATCH([.N5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5]&amp;[.O5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56]" table:number-columns-spanned="1" table:number-rows-spanned="2" table:style-name="ce85">
            <text:p>0</text:p>
          </table:table-cell>
          <table:table-cell office:value-type="float" office:value="0" table:formula="of:=OFFSET([資料庫.$D$2];MATCH([.Q5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5]&amp;[.R5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56]" table:number-columns-spanned="1" table:number-rows-spanned="2" table:style-name="ce85">
            <text:p>0</text:p>
          </table:table-cell>
          <table:table-cell office:value-type="float" office:value="0" table:formula="of:=OFFSET([資料庫.$D$2];MATCH([.T5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5]&amp;[.U5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56]" table:number-columns-spanned="1" table:number-rows-spanned="2" table:style-name="ce85">
            <text:p>0</text:p>
          </table:table-cell>
          <table:table-cell office:value-type="float" office:value="0" table:formula="of:=OFFSET([資料庫.$D$2];MATCH([.W5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5]&amp;[.X5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55];[.$C$20:.$E$24];3;0)*4.6;0)+['期末核結清冊列印區-國立及附設幼兒園'.G55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57]" table:number-columns-spanned="1" table:number-rows-spanned="2" table:style-name="ce84"/>
          <table:table-cell office:value-type="float" office:value="0" table:formula="of:=[學校填報區.G58]" table:number-columns-spanned="1" table:number-rows-spanned="2" table:style-name="ce85">
            <text:p>0</text:p>
          </table:table-cell>
          <table:table-cell office:value-type="float" office:value="0" table:formula="of:=OFFSET([資料庫.$D$2];MATCH([.H5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7]&amp;[.I5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58]" table:number-columns-spanned="1" table:number-rows-spanned="2" table:style-name="ce85">
            <text:p>0</text:p>
          </table:table-cell>
          <table:table-cell office:value-type="float" office:value="0" table:formula="of:=OFFSET([資料庫.$D$2];MATCH([.K5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7]&amp;[.L5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58]" table:number-columns-spanned="1" table:number-rows-spanned="2" table:style-name="ce85">
            <text:p>0</text:p>
          </table:table-cell>
          <table:table-cell office:value-type="float" office:value="0" table:formula="of:=OFFSET([資料庫.$D$2];MATCH([.N5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7]&amp;[.O5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58]" table:number-columns-spanned="1" table:number-rows-spanned="2" table:style-name="ce85">
            <text:p>0</text:p>
          </table:table-cell>
          <table:table-cell office:value-type="float" office:value="0" table:formula="of:=OFFSET([資料庫.$D$2];MATCH([.Q5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7]&amp;[.R5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58]" table:number-columns-spanned="1" table:number-rows-spanned="2" table:style-name="ce85">
            <text:p>0</text:p>
          </table:table-cell>
          <table:table-cell office:value-type="float" office:value="0" table:formula="of:=OFFSET([資料庫.$D$2];MATCH([.T5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7]&amp;[.U5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58]" table:number-columns-spanned="1" table:number-rows-spanned="2" table:style-name="ce85">
            <text:p>0</text:p>
          </table:table-cell>
          <table:table-cell office:value-type="float" office:value="0" table:formula="of:=OFFSET([資料庫.$D$2];MATCH([.W5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7]&amp;[.X5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57];[.$C$20:.$E$24];3;0)*4.6;0)+['期末核結清冊列印區-國立及附設幼兒園'.G57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59]" table:number-columns-spanned="1" table:number-rows-spanned="2" table:style-name="ce84"/>
          <table:table-cell office:value-type="float" office:value="0" table:formula="of:=[學校填報區.G60]" table:number-columns-spanned="1" table:number-rows-spanned="2" table:style-name="ce85">
            <text:p>0</text:p>
          </table:table-cell>
          <table:table-cell office:value-type="float" office:value="0" table:formula="of:=OFFSET([資料庫.$D$2];MATCH([.H5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9]&amp;[.I5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60]" table:number-columns-spanned="1" table:number-rows-spanned="2" table:style-name="ce85">
            <text:p>0</text:p>
          </table:table-cell>
          <table:table-cell office:value-type="float" office:value="0" table:formula="of:=OFFSET([資料庫.$D$2];MATCH([.K5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9]&amp;[.L5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60]" table:number-columns-spanned="1" table:number-rows-spanned="2" table:style-name="ce85">
            <text:p>0</text:p>
          </table:table-cell>
          <table:table-cell office:value-type="float" office:value="0" table:formula="of:=OFFSET([資料庫.$D$2];MATCH([.N5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9]&amp;[.O5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60]" table:number-columns-spanned="1" table:number-rows-spanned="2" table:style-name="ce85">
            <text:p>0</text:p>
          </table:table-cell>
          <table:table-cell office:value-type="float" office:value="0" table:formula="of:=OFFSET([資料庫.$D$2];MATCH([.Q5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9]&amp;[.R5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60]" table:number-columns-spanned="1" table:number-rows-spanned="2" table:style-name="ce85">
            <text:p>0</text:p>
          </table:table-cell>
          <table:table-cell office:value-type="float" office:value="0" table:formula="of:=OFFSET([資料庫.$D$2];MATCH([.T5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9]&amp;[.U5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60]" table:number-columns-spanned="1" table:number-rows-spanned="2" table:style-name="ce85">
            <text:p>0</text:p>
          </table:table-cell>
          <table:table-cell office:value-type="float" office:value="0" table:formula="of:=OFFSET([資料庫.$D$2];MATCH([.W5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59]&amp;[.X5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59];[.$C$20:.$E$24];3;0)*4.6;0)+['期末核結清冊列印區-國立及附設幼兒園'.G59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61]" table:number-columns-spanned="1" table:number-rows-spanned="2" table:style-name="ce84"/>
          <table:table-cell office:value-type="float" office:value="0" table:formula="of:=[學校填報區.G62]" table:number-columns-spanned="1" table:number-rows-spanned="2" table:style-name="ce85">
            <text:p>0</text:p>
          </table:table-cell>
          <table:table-cell office:value-type="float" office:value="0" table:formula="of:=OFFSET([資料庫.$D$2];MATCH([.H6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1]&amp;[.I6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62]" table:number-columns-spanned="1" table:number-rows-spanned="2" table:style-name="ce85">
            <text:p>0</text:p>
          </table:table-cell>
          <table:table-cell office:value-type="float" office:value="0" table:formula="of:=OFFSET([資料庫.$D$2];MATCH([.K6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1]&amp;[.L6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62]" table:number-columns-spanned="1" table:number-rows-spanned="2" table:style-name="ce85">
            <text:p>0</text:p>
          </table:table-cell>
          <table:table-cell office:value-type="float" office:value="0" table:formula="of:=OFFSET([資料庫.$D$2];MATCH([.N6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1]&amp;[.O6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62]" table:number-columns-spanned="1" table:number-rows-spanned="2" table:style-name="ce85">
            <text:p>0</text:p>
          </table:table-cell>
          <table:table-cell office:value-type="float" office:value="0" table:formula="of:=OFFSET([資料庫.$D$2];MATCH([.Q6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1]&amp;[.R6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62]" table:number-columns-spanned="1" table:number-rows-spanned="2" table:style-name="ce85">
            <text:p>0</text:p>
          </table:table-cell>
          <table:table-cell office:value-type="float" office:value="0" table:formula="of:=OFFSET([資料庫.$D$2];MATCH([.T6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1]&amp;[.U6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62]" table:number-columns-spanned="1" table:number-rows-spanned="2" table:style-name="ce85">
            <text:p>0</text:p>
          </table:table-cell>
          <table:table-cell office:value-type="float" office:value="0" table:formula="of:=OFFSET([資料庫.$D$2];MATCH([.W6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1]&amp;[.X6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61];[.$C$20:.$E$24];3;0)*4.6;0)+['期末核結清冊列印區-國立及附設幼兒園'.G61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63]" table:number-columns-spanned="1" table:number-rows-spanned="2" table:style-name="ce84"/>
          <table:table-cell office:value-type="float" office:value="0" table:formula="of:=[學校填報區.G64]" table:number-columns-spanned="1" table:number-rows-spanned="2" table:style-name="ce85">
            <text:p>0</text:p>
          </table:table-cell>
          <table:table-cell office:value-type="float" office:value="0" table:formula="of:=OFFSET([資料庫.$D$2];MATCH([.H6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3]&amp;[.I6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64]" table:number-columns-spanned="1" table:number-rows-spanned="2" table:style-name="ce85">
            <text:p>0</text:p>
          </table:table-cell>
          <table:table-cell office:value-type="float" office:value="0" table:formula="of:=OFFSET([資料庫.$D$2];MATCH([.K6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3]&amp;[.L6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64]" table:number-columns-spanned="1" table:number-rows-spanned="2" table:style-name="ce85">
            <text:p>0</text:p>
          </table:table-cell>
          <table:table-cell office:value-type="float" office:value="0" table:formula="of:=OFFSET([資料庫.$D$2];MATCH([.N6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3]&amp;[.O6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64]" table:number-columns-spanned="1" table:number-rows-spanned="2" table:style-name="ce85">
            <text:p>0</text:p>
          </table:table-cell>
          <table:table-cell office:value-type="float" office:value="0" table:formula="of:=OFFSET([資料庫.$D$2];MATCH([.Q6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3]&amp;[.R6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64]" table:number-columns-spanned="1" table:number-rows-spanned="2" table:style-name="ce85">
            <text:p>0</text:p>
          </table:table-cell>
          <table:table-cell office:value-type="float" office:value="0" table:formula="of:=OFFSET([資料庫.$D$2];MATCH([.T6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3]&amp;[.U6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64]" table:number-columns-spanned="1" table:number-rows-spanned="2" table:style-name="ce85">
            <text:p>0</text:p>
          </table:table-cell>
          <table:table-cell office:value-type="float" office:value="0" table:formula="of:=OFFSET([資料庫.$D$2];MATCH([.W6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3]&amp;[.X6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63];[.$C$20:.$E$24];3;0)*4.6;0)+['期末核結清冊列印區-國立及附設幼兒園'.G63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65]" table:number-columns-spanned="1" table:number-rows-spanned="2" table:style-name="ce84"/>
          <table:table-cell office:value-type="float" office:value="0" table:formula="of:=[學校填報區.G66]" table:number-columns-spanned="1" table:number-rows-spanned="2" table:style-name="ce85">
            <text:p>0</text:p>
          </table:table-cell>
          <table:table-cell office:value-type="float" office:value="0" table:formula="of:=OFFSET([資料庫.$D$2];MATCH([.H6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5]&amp;[.I6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66]" table:number-columns-spanned="1" table:number-rows-spanned="2" table:style-name="ce85">
            <text:p>0</text:p>
          </table:table-cell>
          <table:table-cell office:value-type="float" office:value="0" table:formula="of:=OFFSET([資料庫.$D$2];MATCH([.K6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5]&amp;[.L6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66]" table:number-columns-spanned="1" table:number-rows-spanned="2" table:style-name="ce85">
            <text:p>0</text:p>
          </table:table-cell>
          <table:table-cell office:value-type="float" office:value="0" table:formula="of:=OFFSET([資料庫.$D$2];MATCH([.N6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5]&amp;[.O6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66]" table:number-columns-spanned="1" table:number-rows-spanned="2" table:style-name="ce85">
            <text:p>0</text:p>
          </table:table-cell>
          <table:table-cell office:value-type="float" office:value="0" table:formula="of:=OFFSET([資料庫.$D$2];MATCH([.Q6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5]&amp;[.R6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66]" table:number-columns-spanned="1" table:number-rows-spanned="2" table:style-name="ce85">
            <text:p>0</text:p>
          </table:table-cell>
          <table:table-cell office:value-type="float" office:value="0" table:formula="of:=OFFSET([資料庫.$D$2];MATCH([.T6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5]&amp;[.U6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66]" table:number-columns-spanned="1" table:number-rows-spanned="2" table:style-name="ce85">
            <text:p>0</text:p>
          </table:table-cell>
          <table:table-cell office:value-type="float" office:value="0" table:formula="of:=OFFSET([資料庫.$D$2];MATCH([.W6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5]&amp;[.X6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65];[.$C$20:.$E$24];3;0)*4.6;0)+['期末核結清冊列印區-國立及附設幼兒園'.G65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67]" table:number-columns-spanned="1" table:number-rows-spanned="2" table:style-name="ce84"/>
          <table:table-cell office:value-type="float" office:value="0" table:formula="of:=[學校填報區.G68]" table:number-columns-spanned="1" table:number-rows-spanned="2" table:style-name="ce85">
            <text:p>0</text:p>
          </table:table-cell>
          <table:table-cell office:value-type="float" office:value="0" table:formula="of:=OFFSET([資料庫.$D$2];MATCH([.H6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7]&amp;[.I6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68]" table:number-columns-spanned="1" table:number-rows-spanned="2" table:style-name="ce85">
            <text:p>0</text:p>
          </table:table-cell>
          <table:table-cell office:value-type="float" office:value="0" table:formula="of:=OFFSET([資料庫.$D$2];MATCH([.K6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7]&amp;[.L6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68]" table:number-columns-spanned="1" table:number-rows-spanned="2" table:style-name="ce85">
            <text:p>0</text:p>
          </table:table-cell>
          <table:table-cell office:value-type="float" office:value="0" table:formula="of:=OFFSET([資料庫.$D$2];MATCH([.N6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7]&amp;[.O6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68]" table:number-columns-spanned="1" table:number-rows-spanned="2" table:style-name="ce85">
            <text:p>0</text:p>
          </table:table-cell>
          <table:table-cell office:value-type="float" office:value="0" table:formula="of:=OFFSET([資料庫.$D$2];MATCH([.Q6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7]&amp;[.R6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68]" table:number-columns-spanned="1" table:number-rows-spanned="2" table:style-name="ce85">
            <text:p>0</text:p>
          </table:table-cell>
          <table:table-cell office:value-type="float" office:value="0" table:formula="of:=OFFSET([資料庫.$D$2];MATCH([.T6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7]&amp;[.U6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68]" table:number-columns-spanned="1" table:number-rows-spanned="2" table:style-name="ce85">
            <text:p>0</text:p>
          </table:table-cell>
          <table:table-cell office:value-type="float" office:value="0" table:formula="of:=OFFSET([資料庫.$D$2];MATCH([.W6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7]&amp;[.X6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67];[.$C$20:.$E$24];3;0)*4.6;0)+['期末核結清冊列印區-國立及附設幼兒園'.G67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69]" table:number-columns-spanned="1" table:number-rows-spanned="2" table:style-name="ce84"/>
          <table:table-cell office:value-type="float" office:value="0" table:formula="of:=[學校填報區.G70]" table:number-columns-spanned="1" table:number-rows-spanned="2" table:style-name="ce85">
            <text:p>0</text:p>
          </table:table-cell>
          <table:table-cell office:value-type="float" office:value="0" table:formula="of:=OFFSET([資料庫.$D$2];MATCH([.H6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9]&amp;[.I6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70]" table:number-columns-spanned="1" table:number-rows-spanned="2" table:style-name="ce85">
            <text:p>0</text:p>
          </table:table-cell>
          <table:table-cell office:value-type="float" office:value="0" table:formula="of:=OFFSET([資料庫.$D$2];MATCH([.K6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9]&amp;[.L6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70]" table:number-columns-spanned="1" table:number-rows-spanned="2" table:style-name="ce85">
            <text:p>0</text:p>
          </table:table-cell>
          <table:table-cell office:value-type="float" office:value="0" table:formula="of:=OFFSET([資料庫.$D$2];MATCH([.N6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9]&amp;[.O6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70]" table:number-columns-spanned="1" table:number-rows-spanned="2" table:style-name="ce85">
            <text:p>0</text:p>
          </table:table-cell>
          <table:table-cell office:value-type="float" office:value="0" table:formula="of:=OFFSET([資料庫.$D$2];MATCH([.Q6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9]&amp;[.R6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70]" table:number-columns-spanned="1" table:number-rows-spanned="2" table:style-name="ce85">
            <text:p>0</text:p>
          </table:table-cell>
          <table:table-cell office:value-type="float" office:value="0" table:formula="of:=OFFSET([資料庫.$D$2];MATCH([.T6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9]&amp;[.U6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70]" table:number-columns-spanned="1" table:number-rows-spanned="2" table:style-name="ce85">
            <text:p>0</text:p>
          </table:table-cell>
          <table:table-cell office:value-type="float" office:value="0" table:formula="of:=OFFSET([資料庫.$D$2];MATCH([.W6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69]&amp;[.X6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69];[.$C$20:.$E$24];3;0)*4.6;0)+['期末核結清冊列印區-國立及附設幼兒園'.G69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71]" table:number-columns-spanned="1" table:number-rows-spanned="2" table:style-name="ce84"/>
          <table:table-cell office:value-type="float" office:value="0" table:formula="of:=[學校填報區.G72]" table:number-columns-spanned="1" table:number-rows-spanned="2" table:style-name="ce85">
            <text:p>0</text:p>
          </table:table-cell>
          <table:table-cell office:value-type="float" office:value="0" table:formula="of:=OFFSET([資料庫.$D$2];MATCH([.H7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1]&amp;[.I7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72]" table:number-columns-spanned="1" table:number-rows-spanned="2" table:style-name="ce85">
            <text:p>0</text:p>
          </table:table-cell>
          <table:table-cell office:value-type="float" office:value="0" table:formula="of:=OFFSET([資料庫.$D$2];MATCH([.K7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1]&amp;[.L7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72]" table:number-columns-spanned="1" table:number-rows-spanned="2" table:style-name="ce85">
            <text:p>0</text:p>
          </table:table-cell>
          <table:table-cell office:value-type="float" office:value="0" table:formula="of:=OFFSET([資料庫.$D$2];MATCH([.N7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1]&amp;[.O7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72]" table:number-columns-spanned="1" table:number-rows-spanned="2" table:style-name="ce85">
            <text:p>0</text:p>
          </table:table-cell>
          <table:table-cell office:value-type="float" office:value="0" table:formula="of:=OFFSET([資料庫.$D$2];MATCH([.Q7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1]&amp;[.R7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72]" table:number-columns-spanned="1" table:number-rows-spanned="2" table:style-name="ce85">
            <text:p>0</text:p>
          </table:table-cell>
          <table:table-cell office:value-type="float" office:value="0" table:formula="of:=OFFSET([資料庫.$D$2];MATCH([.T7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1]&amp;[.U7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72]" table:number-columns-spanned="1" table:number-rows-spanned="2" table:style-name="ce85">
            <text:p>0</text:p>
          </table:table-cell>
          <table:table-cell office:value-type="float" office:value="0" table:formula="of:=OFFSET([資料庫.$D$2];MATCH([.W7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1]&amp;[.X7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71];[.$C$20:.$E$24];3;0)*4.6;0)+['期末核結清冊列印區-國立及附設幼兒園'.G71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73]" table:number-columns-spanned="1" table:number-rows-spanned="2" table:style-name="ce84"/>
          <table:table-cell office:value-type="float" office:value="0" table:formula="of:=[學校填報區.G74]" table:number-columns-spanned="1" table:number-rows-spanned="2" table:style-name="ce85">
            <text:p>0</text:p>
          </table:table-cell>
          <table:table-cell office:value-type="float" office:value="0" table:formula="of:=OFFSET([資料庫.$D$2];MATCH([.H7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3]&amp;[.I7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74]" table:number-columns-spanned="1" table:number-rows-spanned="2" table:style-name="ce85">
            <text:p>0</text:p>
          </table:table-cell>
          <table:table-cell office:value-type="float" office:value="0" table:formula="of:=OFFSET([資料庫.$D$2];MATCH([.K7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3]&amp;[.L7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74]" table:number-columns-spanned="1" table:number-rows-spanned="2" table:style-name="ce85">
            <text:p>0</text:p>
          </table:table-cell>
          <table:table-cell office:value-type="float" office:value="0" table:formula="of:=OFFSET([資料庫.$D$2];MATCH([.N7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3]&amp;[.O7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74]" table:number-columns-spanned="1" table:number-rows-spanned="2" table:style-name="ce85">
            <text:p>0</text:p>
          </table:table-cell>
          <table:table-cell office:value-type="float" office:value="0" table:formula="of:=OFFSET([資料庫.$D$2];MATCH([.Q7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3]&amp;[.R7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74]" table:number-columns-spanned="1" table:number-rows-spanned="2" table:style-name="ce85">
            <text:p>0</text:p>
          </table:table-cell>
          <table:table-cell office:value-type="float" office:value="0" table:formula="of:=OFFSET([資料庫.$D$2];MATCH([.T7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3]&amp;[.U7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74]" table:number-columns-spanned="1" table:number-rows-spanned="2" table:style-name="ce85">
            <text:p>0</text:p>
          </table:table-cell>
          <table:table-cell office:value-type="float" office:value="0" table:formula="of:=OFFSET([資料庫.$D$2];MATCH([.W7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3]&amp;[.X7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73];[.$C$20:.$E$24];3;0)*4.6;0)+['期末核結清冊列印區-國立及附設幼兒園'.G73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75]" table:number-columns-spanned="1" table:number-rows-spanned="2" table:style-name="ce84"/>
          <table:table-cell office:value-type="float" office:value="0" table:formula="of:=[學校填報區.G76]" table:number-columns-spanned="1" table:number-rows-spanned="2" table:style-name="ce85">
            <text:p>0</text:p>
          </table:table-cell>
          <table:table-cell office:value-type="float" office:value="0" table:formula="of:=OFFSET([資料庫.$D$2];MATCH([.H7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5]&amp;[.I7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76]" table:number-columns-spanned="1" table:number-rows-spanned="2" table:style-name="ce85">
            <text:p>0</text:p>
          </table:table-cell>
          <table:table-cell office:value-type="float" office:value="0" table:formula="of:=OFFSET([資料庫.$D$2];MATCH([.K7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5]&amp;[.L7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76]" table:number-columns-spanned="1" table:number-rows-spanned="2" table:style-name="ce85">
            <text:p>0</text:p>
          </table:table-cell>
          <table:table-cell office:value-type="float" office:value="0" table:formula="of:=OFFSET([資料庫.$D$2];MATCH([.N7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5]&amp;[.O7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76]" table:number-columns-spanned="1" table:number-rows-spanned="2" table:style-name="ce85">
            <text:p>0</text:p>
          </table:table-cell>
          <table:table-cell office:value-type="float" office:value="0" table:formula="of:=OFFSET([資料庫.$D$2];MATCH([.Q7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5]&amp;[.R7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76]" table:number-columns-spanned="1" table:number-rows-spanned="2" table:style-name="ce85">
            <text:p>0</text:p>
          </table:table-cell>
          <table:table-cell office:value-type="float" office:value="0" table:formula="of:=OFFSET([資料庫.$D$2];MATCH([.T7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5]&amp;[.U7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76]" table:number-columns-spanned="1" table:number-rows-spanned="2" table:style-name="ce85">
            <text:p>0</text:p>
          </table:table-cell>
          <table:table-cell office:value-type="float" office:value="0" table:formula="of:=OFFSET([資料庫.$D$2];MATCH([.W7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5]&amp;[.X7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75];[.$C$20:.$E$24];3;0)*4.6;0)+['期末核結清冊列印區-國立及附設幼兒園'.G75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77]" table:number-columns-spanned="1" table:number-rows-spanned="2" table:style-name="ce84"/>
          <table:table-cell office:value-type="float" office:value="0" table:formula="of:=[學校填報區.G78]" table:number-columns-spanned="1" table:number-rows-spanned="2" table:style-name="ce85">
            <text:p>0</text:p>
          </table:table-cell>
          <table:table-cell office:value-type="float" office:value="0" table:formula="of:=OFFSET([資料庫.$D$2];MATCH([.H7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7]&amp;[.I7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78]" table:number-columns-spanned="1" table:number-rows-spanned="2" table:style-name="ce85">
            <text:p>0</text:p>
          </table:table-cell>
          <table:table-cell office:value-type="float" office:value="0" table:formula="of:=OFFSET([資料庫.$D$2];MATCH([.K7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7]&amp;[.L7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78]" table:number-columns-spanned="1" table:number-rows-spanned="2" table:style-name="ce85">
            <text:p>0</text:p>
          </table:table-cell>
          <table:table-cell office:value-type="float" office:value="0" table:formula="of:=OFFSET([資料庫.$D$2];MATCH([.N7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7]&amp;[.O7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78]" table:number-columns-spanned="1" table:number-rows-spanned="2" table:style-name="ce85">
            <text:p>0</text:p>
          </table:table-cell>
          <table:table-cell office:value-type="float" office:value="0" table:formula="of:=OFFSET([資料庫.$D$2];MATCH([.Q7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7]&amp;[.R7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78]" table:number-columns-spanned="1" table:number-rows-spanned="2" table:style-name="ce85">
            <text:p>0</text:p>
          </table:table-cell>
          <table:table-cell office:value-type="float" office:value="0" table:formula="of:=OFFSET([資料庫.$D$2];MATCH([.T7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7]&amp;[.U7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78]" table:number-columns-spanned="1" table:number-rows-spanned="2" table:style-name="ce85">
            <text:p>0</text:p>
          </table:table-cell>
          <table:table-cell office:value-type="float" office:value="0" table:formula="of:=OFFSET([資料庫.$D$2];MATCH([.W7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7]&amp;[.X7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77];[.$C$20:.$E$24];3;0)*4.6;0)+['期末核結清冊列印區-國立及附設幼兒園'.G77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79]" table:number-columns-spanned="1" table:number-rows-spanned="2" table:style-name="ce84"/>
          <table:table-cell office:value-type="float" office:value="0" table:formula="of:=[學校填報區.G80]" table:number-columns-spanned="1" table:number-rows-spanned="2" table:style-name="ce85">
            <text:p>0</text:p>
          </table:table-cell>
          <table:table-cell office:value-type="float" office:value="0" table:formula="of:=OFFSET([資料庫.$D$2];MATCH([.H7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9]&amp;[.I7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80]" table:number-columns-spanned="1" table:number-rows-spanned="2" table:style-name="ce85">
            <text:p>0</text:p>
          </table:table-cell>
          <table:table-cell office:value-type="float" office:value="0" table:formula="of:=OFFSET([資料庫.$D$2];MATCH([.K7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9]&amp;[.L7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80]" table:number-columns-spanned="1" table:number-rows-spanned="2" table:style-name="ce85">
            <text:p>0</text:p>
          </table:table-cell>
          <table:table-cell office:value-type="float" office:value="0" table:formula="of:=OFFSET([資料庫.$D$2];MATCH([.N7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9]&amp;[.O7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80]" table:number-columns-spanned="1" table:number-rows-spanned="2" table:style-name="ce85">
            <text:p>0</text:p>
          </table:table-cell>
          <table:table-cell office:value-type="float" office:value="0" table:formula="of:=OFFSET([資料庫.$D$2];MATCH([.Q7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9]&amp;[.R7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80]" table:number-columns-spanned="1" table:number-rows-spanned="2" table:style-name="ce85">
            <text:p>0</text:p>
          </table:table-cell>
          <table:table-cell office:value-type="float" office:value="0" table:formula="of:=OFFSET([資料庫.$D$2];MATCH([.T7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9]&amp;[.U7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80]" table:number-columns-spanned="1" table:number-rows-spanned="2" table:style-name="ce85">
            <text:p>0</text:p>
          </table:table-cell>
          <table:table-cell office:value-type="float" office:value="0" table:formula="of:=OFFSET([資料庫.$D$2];MATCH([.W7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79]&amp;[.X7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79];[.$C$20:.$E$24];3;0)*4.6;0)+['期末核結清冊列印區-國立及附設幼兒園'.G79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81]" table:number-columns-spanned="1" table:number-rows-spanned="2" table:style-name="ce84"/>
          <table:table-cell office:value-type="float" office:value="0" table:formula="of:=[學校填報區.G82]" table:number-columns-spanned="1" table:number-rows-spanned="2" table:style-name="ce85">
            <text:p>0</text:p>
          </table:table-cell>
          <table:table-cell office:value-type="float" office:value="0" table:formula="of:=OFFSET([資料庫.$D$2];MATCH([.H8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1]&amp;[.I8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82]" table:number-columns-spanned="1" table:number-rows-spanned="2" table:style-name="ce85">
            <text:p>0</text:p>
          </table:table-cell>
          <table:table-cell office:value-type="float" office:value="0" table:formula="of:=OFFSET([資料庫.$D$2];MATCH([.K8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1]&amp;[.L8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82]" table:number-columns-spanned="1" table:number-rows-spanned="2" table:style-name="ce85">
            <text:p>0</text:p>
          </table:table-cell>
          <table:table-cell office:value-type="float" office:value="0" table:formula="of:=OFFSET([資料庫.$D$2];MATCH([.N8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1]&amp;[.O8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82]" table:number-columns-spanned="1" table:number-rows-spanned="2" table:style-name="ce85">
            <text:p>0</text:p>
          </table:table-cell>
          <table:table-cell office:value-type="float" office:value="0" table:formula="of:=OFFSET([資料庫.$D$2];MATCH([.Q8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1]&amp;[.R8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82]" table:number-columns-spanned="1" table:number-rows-spanned="2" table:style-name="ce85">
            <text:p>0</text:p>
          </table:table-cell>
          <table:table-cell office:value-type="float" office:value="0" table:formula="of:=OFFSET([資料庫.$D$2];MATCH([.T8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1]&amp;[.U8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82]" table:number-columns-spanned="1" table:number-rows-spanned="2" table:style-name="ce85">
            <text:p>0</text:p>
          </table:table-cell>
          <table:table-cell office:value-type="float" office:value="0" table:formula="of:=OFFSET([資料庫.$D$2];MATCH([.W8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1]&amp;[.X8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81];[.$C$20:.$E$24];3;0)*4.6;0)+['期末核結清冊列印區-國立及附設幼兒園'.G81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83]" table:number-columns-spanned="1" table:number-rows-spanned="2" table:style-name="ce84"/>
          <table:table-cell office:value-type="float" office:value="0" table:formula="of:=[學校填報區.G84]" table:number-columns-spanned="1" table:number-rows-spanned="2" table:style-name="ce85">
            <text:p>0</text:p>
          </table:table-cell>
          <table:table-cell office:value-type="float" office:value="0" table:formula="of:=OFFSET([資料庫.$D$2];MATCH([.H8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3]&amp;[.I8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84]" table:number-columns-spanned="1" table:number-rows-spanned="2" table:style-name="ce85">
            <text:p>0</text:p>
          </table:table-cell>
          <table:table-cell office:value-type="float" office:value="0" table:formula="of:=OFFSET([資料庫.$D$2];MATCH([.K8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3]&amp;[.L8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84]" table:number-columns-spanned="1" table:number-rows-spanned="2" table:style-name="ce85">
            <text:p>0</text:p>
          </table:table-cell>
          <table:table-cell office:value-type="float" office:value="0" table:formula="of:=OFFSET([資料庫.$D$2];MATCH([.N8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3]&amp;[.O8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84]" table:number-columns-spanned="1" table:number-rows-spanned="2" table:style-name="ce85">
            <text:p>0</text:p>
          </table:table-cell>
          <table:table-cell office:value-type="float" office:value="0" table:formula="of:=OFFSET([資料庫.$D$2];MATCH([.Q8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3]&amp;[.R8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84]" table:number-columns-spanned="1" table:number-rows-spanned="2" table:style-name="ce85">
            <text:p>0</text:p>
          </table:table-cell>
          <table:table-cell office:value-type="float" office:value="0" table:formula="of:=OFFSET([資料庫.$D$2];MATCH([.T8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3]&amp;[.U8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84]" table:number-columns-spanned="1" table:number-rows-spanned="2" table:style-name="ce85">
            <text:p>0</text:p>
          </table:table-cell>
          <table:table-cell office:value-type="float" office:value="0" table:formula="of:=OFFSET([資料庫.$D$2];MATCH([.W8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3]&amp;[.X8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83];[.$C$20:.$E$24];3;0)*4.6;0)+['期末核結清冊列印區-國立及附設幼兒園'.G83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85]" table:number-columns-spanned="1" table:number-rows-spanned="2" table:style-name="ce84"/>
          <table:table-cell office:value-type="float" office:value="0" table:formula="of:=[學校填報區.G86]" table:number-columns-spanned="1" table:number-rows-spanned="2" table:style-name="ce85">
            <text:p>0</text:p>
          </table:table-cell>
          <table:table-cell office:value-type="float" office:value="0" table:formula="of:=OFFSET([資料庫.$D$2];MATCH([.H8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5]&amp;[.I8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86]" table:number-columns-spanned="1" table:number-rows-spanned="2" table:style-name="ce85">
            <text:p>0</text:p>
          </table:table-cell>
          <table:table-cell office:value-type="float" office:value="0" table:formula="of:=OFFSET([資料庫.$D$2];MATCH([.K8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5]&amp;[.L8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86]" table:number-columns-spanned="1" table:number-rows-spanned="2" table:style-name="ce85">
            <text:p>0</text:p>
          </table:table-cell>
          <table:table-cell office:value-type="float" office:value="0" table:formula="of:=OFFSET([資料庫.$D$2];MATCH([.N8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5]&amp;[.O8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86]" table:number-columns-spanned="1" table:number-rows-spanned="2" table:style-name="ce85">
            <text:p>0</text:p>
          </table:table-cell>
          <table:table-cell office:value-type="float" office:value="0" table:formula="of:=OFFSET([資料庫.$D$2];MATCH([.Q8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5]&amp;[.R8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86]" table:number-columns-spanned="1" table:number-rows-spanned="2" table:style-name="ce85">
            <text:p>0</text:p>
          </table:table-cell>
          <table:table-cell office:value-type="float" office:value="0" table:formula="of:=OFFSET([資料庫.$D$2];MATCH([.T8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5]&amp;[.U8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86]" table:number-columns-spanned="1" table:number-rows-spanned="2" table:style-name="ce85">
            <text:p>0</text:p>
          </table:table-cell>
          <table:table-cell office:value-type="float" office:value="0" table:formula="of:=OFFSET([資料庫.$D$2];MATCH([.W8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5]&amp;[.X8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85];[.$C$20:.$E$24];3;0)*4.6;0)+['期末核結清冊列印區-國立及附設幼兒園'.G85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87]" table:number-columns-spanned="1" table:number-rows-spanned="2" table:style-name="ce84"/>
          <table:table-cell office:value-type="float" office:value="0" table:formula="of:=[學校填報區.G88]" table:number-columns-spanned="1" table:number-rows-spanned="2" table:style-name="ce85">
            <text:p>0</text:p>
          </table:table-cell>
          <table:table-cell office:value-type="float" office:value="0" table:formula="of:=OFFSET([資料庫.$D$2];MATCH([.H8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7]&amp;[.I8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88]" table:number-columns-spanned="1" table:number-rows-spanned="2" table:style-name="ce85">
            <text:p>0</text:p>
          </table:table-cell>
          <table:table-cell office:value-type="float" office:value="0" table:formula="of:=OFFSET([資料庫.$D$2];MATCH([.K8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7]&amp;[.L8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88]" table:number-columns-spanned="1" table:number-rows-spanned="2" table:style-name="ce85">
            <text:p>0</text:p>
          </table:table-cell>
          <table:table-cell office:value-type="float" office:value="0" table:formula="of:=OFFSET([資料庫.$D$2];MATCH([.N8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7]&amp;[.O8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88]" table:number-columns-spanned="1" table:number-rows-spanned="2" table:style-name="ce85">
            <text:p>0</text:p>
          </table:table-cell>
          <table:table-cell office:value-type="float" office:value="0" table:formula="of:=OFFSET([資料庫.$D$2];MATCH([.Q8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7]&amp;[.R8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88]" table:number-columns-spanned="1" table:number-rows-spanned="2" table:style-name="ce85">
            <text:p>0</text:p>
          </table:table-cell>
          <table:table-cell office:value-type="float" office:value="0" table:formula="of:=OFFSET([資料庫.$D$2];MATCH([.T8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7]&amp;[.U8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88]" table:number-columns-spanned="1" table:number-rows-spanned="2" table:style-name="ce85">
            <text:p>0</text:p>
          </table:table-cell>
          <table:table-cell office:value-type="float" office:value="0" table:formula="of:=OFFSET([資料庫.$D$2];MATCH([.W8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7]&amp;[.X8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87];[.$C$20:.$E$24];3;0)*4.6;0)+['期末核結清冊列印區-國立及附設幼兒園'.G87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89]" table:number-columns-spanned="1" table:number-rows-spanned="2" table:style-name="ce84"/>
          <table:table-cell office:value-type="float" office:value="0" table:formula="of:=[學校填報區.G90]" table:number-columns-spanned="1" table:number-rows-spanned="2" table:style-name="ce85">
            <text:p>0</text:p>
          </table:table-cell>
          <table:table-cell office:value-type="float" office:value="0" table:formula="of:=OFFSET([資料庫.$D$2];MATCH([.H8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9]&amp;[.I8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90]" table:number-columns-spanned="1" table:number-rows-spanned="2" table:style-name="ce85">
            <text:p>0</text:p>
          </table:table-cell>
          <table:table-cell office:value-type="float" office:value="0" table:formula="of:=OFFSET([資料庫.$D$2];MATCH([.K8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9]&amp;[.L8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90]" table:number-columns-spanned="1" table:number-rows-spanned="2" table:style-name="ce85">
            <text:p>0</text:p>
          </table:table-cell>
          <table:table-cell office:value-type="float" office:value="0" table:formula="of:=OFFSET([資料庫.$D$2];MATCH([.N8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9]&amp;[.O8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90]" table:number-columns-spanned="1" table:number-rows-spanned="2" table:style-name="ce85">
            <text:p>0</text:p>
          </table:table-cell>
          <table:table-cell office:value-type="float" office:value="0" table:formula="of:=OFFSET([資料庫.$D$2];MATCH([.Q8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9]&amp;[.R8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90]" table:number-columns-spanned="1" table:number-rows-spanned="2" table:style-name="ce85">
            <text:p>0</text:p>
          </table:table-cell>
          <table:table-cell office:value-type="float" office:value="0" table:formula="of:=OFFSET([資料庫.$D$2];MATCH([.T8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9]&amp;[.U8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90]" table:number-columns-spanned="1" table:number-rows-spanned="2" table:style-name="ce85">
            <text:p>0</text:p>
          </table:table-cell>
          <table:table-cell office:value-type="float" office:value="0" table:formula="of:=OFFSET([資料庫.$D$2];MATCH([.W8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89]&amp;[.X8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89];[.$C$20:.$E$24];3;0)*4.6;0)+['期末核結清冊列印區-國立及附設幼兒園'.G89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91]" table:number-columns-spanned="1" table:number-rows-spanned="2" table:style-name="ce84"/>
          <table:table-cell office:value-type="float" office:value="0" table:formula="of:=[學校填報區.G92]" table:number-columns-spanned="1" table:number-rows-spanned="2" table:style-name="ce85">
            <text:p>0</text:p>
          </table:table-cell>
          <table:table-cell office:value-type="float" office:value="0" table:formula="of:=OFFSET([資料庫.$D$2];MATCH([.H9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1]&amp;[.I9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92]" table:number-columns-spanned="1" table:number-rows-spanned="2" table:style-name="ce85">
            <text:p>0</text:p>
          </table:table-cell>
          <table:table-cell office:value-type="float" office:value="0" table:formula="of:=OFFSET([資料庫.$D$2];MATCH([.K9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1]&amp;[.L9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92]" table:number-columns-spanned="1" table:number-rows-spanned="2" table:style-name="ce85">
            <text:p>0</text:p>
          </table:table-cell>
          <table:table-cell office:value-type="float" office:value="0" table:formula="of:=OFFSET([資料庫.$D$2];MATCH([.N9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1]&amp;[.O9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92]" table:number-columns-spanned="1" table:number-rows-spanned="2" table:style-name="ce85">
            <text:p>0</text:p>
          </table:table-cell>
          <table:table-cell office:value-type="float" office:value="0" table:formula="of:=OFFSET([資料庫.$D$2];MATCH([.Q9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1]&amp;[.R9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92]" table:number-columns-spanned="1" table:number-rows-spanned="2" table:style-name="ce85">
            <text:p>0</text:p>
          </table:table-cell>
          <table:table-cell office:value-type="float" office:value="0" table:formula="of:=OFFSET([資料庫.$D$2];MATCH([.T9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1]&amp;[.U9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92]" table:number-columns-spanned="1" table:number-rows-spanned="2" table:style-name="ce85">
            <text:p>0</text:p>
          </table:table-cell>
          <table:table-cell office:value-type="float" office:value="0" table:formula="of:=OFFSET([資料庫.$D$2];MATCH([.W9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1]&amp;[.X9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91];[.$C$20:.$E$24];3;0)*4.6;0)+['期末核結清冊列印區-國立及附設幼兒園'.G91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93]" table:number-columns-spanned="1" table:number-rows-spanned="2" table:style-name="ce84"/>
          <table:table-cell office:value-type="float" office:value="0" table:formula="of:=[學校填報區.G94]" table:number-columns-spanned="1" table:number-rows-spanned="2" table:style-name="ce85">
            <text:p>0</text:p>
          </table:table-cell>
          <table:table-cell office:value-type="float" office:value="0" table:formula="of:=OFFSET([資料庫.$D$2];MATCH([.H9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3]&amp;[.I9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94]" table:number-columns-spanned="1" table:number-rows-spanned="2" table:style-name="ce85">
            <text:p>0</text:p>
          </table:table-cell>
          <table:table-cell office:value-type="float" office:value="0" table:formula="of:=OFFSET([資料庫.$D$2];MATCH([.K9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3]&amp;[.L9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94]" table:number-columns-spanned="1" table:number-rows-spanned="2" table:style-name="ce85">
            <text:p>0</text:p>
          </table:table-cell>
          <table:table-cell office:value-type="float" office:value="0" table:formula="of:=OFFSET([資料庫.$D$2];MATCH([.N9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3]&amp;[.O9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94]" table:number-columns-spanned="1" table:number-rows-spanned="2" table:style-name="ce85">
            <text:p>0</text:p>
          </table:table-cell>
          <table:table-cell office:value-type="float" office:value="0" table:formula="of:=OFFSET([資料庫.$D$2];MATCH([.Q9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3]&amp;[.R9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94]" table:number-columns-spanned="1" table:number-rows-spanned="2" table:style-name="ce85">
            <text:p>0</text:p>
          </table:table-cell>
          <table:table-cell office:value-type="float" office:value="0" table:formula="of:=OFFSET([資料庫.$D$2];MATCH([.T9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3]&amp;[.U9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94]" table:number-columns-spanned="1" table:number-rows-spanned="2" table:style-name="ce85">
            <text:p>0</text:p>
          </table:table-cell>
          <table:table-cell office:value-type="float" office:value="0" table:formula="of:=OFFSET([資料庫.$D$2];MATCH([.W93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3]&amp;[.X93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93];[.$C$20:.$E$24];3;0)*4.6;0)+['期末核結清冊列印區-國立及附設幼兒園'.G93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95]" table:number-columns-spanned="1" table:number-rows-spanned="2" table:style-name="ce84"/>
          <table:table-cell office:value-type="float" office:value="0" table:formula="of:=[學校填報區.G96]" table:number-columns-spanned="1" table:number-rows-spanned="2" table:style-name="ce85">
            <text:p>0</text:p>
          </table:table-cell>
          <table:table-cell office:value-type="float" office:value="0" table:formula="of:=OFFSET([資料庫.$D$2];MATCH([.H9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5]&amp;[.I9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96]" table:number-columns-spanned="1" table:number-rows-spanned="2" table:style-name="ce85">
            <text:p>0</text:p>
          </table:table-cell>
          <table:table-cell office:value-type="float" office:value="0" table:formula="of:=OFFSET([資料庫.$D$2];MATCH([.K9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5]&amp;[.L9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96]" table:number-columns-spanned="1" table:number-rows-spanned="2" table:style-name="ce85">
            <text:p>0</text:p>
          </table:table-cell>
          <table:table-cell office:value-type="float" office:value="0" table:formula="of:=OFFSET([資料庫.$D$2];MATCH([.N9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5]&amp;[.O9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96]" table:number-columns-spanned="1" table:number-rows-spanned="2" table:style-name="ce85">
            <text:p>0</text:p>
          </table:table-cell>
          <table:table-cell office:value-type="float" office:value="0" table:formula="of:=OFFSET([資料庫.$D$2];MATCH([.Q9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5]&amp;[.R9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96]" table:number-columns-spanned="1" table:number-rows-spanned="2" table:style-name="ce85">
            <text:p>0</text:p>
          </table:table-cell>
          <table:table-cell office:value-type="float" office:value="0" table:formula="of:=OFFSET([資料庫.$D$2];MATCH([.T9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5]&amp;[.U9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96]" table:number-columns-spanned="1" table:number-rows-spanned="2" table:style-name="ce85">
            <text:p>0</text:p>
          </table:table-cell>
          <table:table-cell office:value-type="float" office:value="0" table:formula="of:=OFFSET([資料庫.$D$2];MATCH([.W95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5]&amp;[.X95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95];[.$C$20:.$E$24];3;0)*4.6;0)+['期末核結清冊列印區-國立及附設幼兒園'.G95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97]" table:number-columns-spanned="1" table:number-rows-spanned="2" table:style-name="ce84"/>
          <table:table-cell office:value-type="float" office:value="0" table:formula="of:=[學校填報區.G98]" table:number-columns-spanned="1" table:number-rows-spanned="2" table:style-name="ce85">
            <text:p>0</text:p>
          </table:table-cell>
          <table:table-cell office:value-type="float" office:value="0" table:formula="of:=OFFSET([資料庫.$D$2];MATCH([.H9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7]&amp;[.I9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98]" table:number-columns-spanned="1" table:number-rows-spanned="2" table:style-name="ce85">
            <text:p>0</text:p>
          </table:table-cell>
          <table:table-cell office:value-type="float" office:value="0" table:formula="of:=OFFSET([資料庫.$D$2];MATCH([.K9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7]&amp;[.L9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98]" table:number-columns-spanned="1" table:number-rows-spanned="2" table:style-name="ce85">
            <text:p>0</text:p>
          </table:table-cell>
          <table:table-cell office:value-type="float" office:value="0" table:formula="of:=OFFSET([資料庫.$D$2];MATCH([.N9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7]&amp;[.O9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98]" table:number-columns-spanned="1" table:number-rows-spanned="2" table:style-name="ce85">
            <text:p>0</text:p>
          </table:table-cell>
          <table:table-cell office:value-type="float" office:value="0" table:formula="of:=OFFSET([資料庫.$D$2];MATCH([.Q9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7]&amp;[.R9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98]" table:number-columns-spanned="1" table:number-rows-spanned="2" table:style-name="ce85">
            <text:p>0</text:p>
          </table:table-cell>
          <table:table-cell office:value-type="float" office:value="0" table:formula="of:=OFFSET([資料庫.$D$2];MATCH([.T9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7]&amp;[.U9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98]" table:number-columns-spanned="1" table:number-rows-spanned="2" table:style-name="ce85">
            <text:p>0</text:p>
          </table:table-cell>
          <table:table-cell office:value-type="float" office:value="0" table:formula="of:=OFFSET([資料庫.$D$2];MATCH([.W97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7]&amp;[.X97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97];[.$C$20:.$E$24];3;0)*4.6;0)+['期末核結清冊列印區-國立及附設幼兒園'.G97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99]" table:number-columns-spanned="1" table:number-rows-spanned="2" table:style-name="ce84"/>
          <table:table-cell office:value-type="float" office:value="0" table:formula="of:=[學校填報區.G100]" table:number-columns-spanned="1" table:number-rows-spanned="2" table:style-name="ce85">
            <text:p>0</text:p>
          </table:table-cell>
          <table:table-cell office:value-type="float" office:value="0" table:formula="of:=OFFSET([資料庫.$D$2];MATCH([.H9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9]&amp;[.I9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100]" table:number-columns-spanned="1" table:number-rows-spanned="2" table:style-name="ce85">
            <text:p>0</text:p>
          </table:table-cell>
          <table:table-cell office:value-type="float" office:value="0" table:formula="of:=OFFSET([資料庫.$D$2];MATCH([.K9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9]&amp;[.L9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100]" table:number-columns-spanned="1" table:number-rows-spanned="2" table:style-name="ce85">
            <text:p>0</text:p>
          </table:table-cell>
          <table:table-cell office:value-type="float" office:value="0" table:formula="of:=OFFSET([資料庫.$D$2];MATCH([.N9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9]&amp;[.O9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100]" table:number-columns-spanned="1" table:number-rows-spanned="2" table:style-name="ce85">
            <text:p>0</text:p>
          </table:table-cell>
          <table:table-cell office:value-type="float" office:value="0" table:formula="of:=OFFSET([資料庫.$D$2];MATCH([.Q9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9]&amp;[.R9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100]" table:number-columns-spanned="1" table:number-rows-spanned="2" table:style-name="ce85">
            <text:p>0</text:p>
          </table:table-cell>
          <table:table-cell office:value-type="float" office:value="0" table:formula="of:=OFFSET([資料庫.$D$2];MATCH([.T9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9]&amp;[.U9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100]" table:number-columns-spanned="1" table:number-rows-spanned="2" table:style-name="ce85">
            <text:p>0</text:p>
          </table:table-cell>
          <table:table-cell office:value-type="float" office:value="0" table:formula="of:=OFFSET([資料庫.$D$2];MATCH([.W99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99]&amp;[.X99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99];[.$C$20:.$E$24];3;0)*4.6;0)+['期末核結清冊列印區-國立及附設幼兒園'.G99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table:number-columns-repeated="6"/>
          <table:table-cell office:value-type="string" office:string-value="" table:formula="of:=['期末核結清冊列印區-國立及附設幼兒園'.E101]" table:number-columns-spanned="1" table:number-rows-spanned="2" table:style-name="ce84"/>
          <table:table-cell office:value-type="float" office:value="0" table:formula="of:=[學校填報區.G102]" table:number-columns-spanned="1" table:number-rows-spanned="2" table:style-name="ce85">
            <text:p>0</text:p>
          </table:table-cell>
          <table:table-cell office:value-type="float" office:value="0" table:formula="of:=OFFSET([資料庫.$D$2];MATCH([.H10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01]&amp;[.I10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H102]" table:number-columns-spanned="1" table:number-rows-spanned="2" table:style-name="ce85">
            <text:p>0</text:p>
          </table:table-cell>
          <table:table-cell office:value-type="float" office:value="0" table:formula="of:=OFFSET([資料庫.$D$2];MATCH([.K10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01]&amp;[.L10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I102]" table:number-columns-spanned="1" table:number-rows-spanned="2" table:style-name="ce85">
            <text:p>0</text:p>
          </table:table-cell>
          <table:table-cell office:value-type="float" office:value="0" table:formula="of:=OFFSET([資料庫.$D$2];MATCH([.N10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01]&amp;[.O10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J102]" table:number-columns-spanned="1" table:number-rows-spanned="2" table:style-name="ce85">
            <text:p>0</text:p>
          </table:table-cell>
          <table:table-cell office:value-type="float" office:value="0" table:formula="of:=OFFSET([資料庫.$D$2];MATCH([.Q10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01]&amp;[.R10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K102]" table:number-columns-spanned="1" table:number-rows-spanned="2" table:style-name="ce85">
            <text:p>0</text:p>
          </table:table-cell>
          <table:table-cell office:value-type="float" office:value="0" table:formula="of:=OFFSET([資料庫.$D$2];MATCH([.T10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01]&amp;[.U10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[學校填報區.L102]" table:number-columns-spanned="1" table:number-rows-spanned="2" table:style-name="ce85">
            <text:p>0</text:p>
          </table:table-cell>
          <table:table-cell office:value-type="float" office:value="0" table:formula="of:=OFFSET([資料庫.$D$2];MATCH([.W101];[資料庫.$D$2:.$D$17];1)-1;0)" table:number-columns-spanned="1" table:number-rows-spanned="2" table:style-name="ce86">
            <text:p>0</text:p>
          </table:table-cell>
          <table:table-cell office:value-type="float" office:value="0" table:formula="of:=INDEX([資料庫.$E$3:.$E$17];MATCH([.G101]&amp;[.X101];[資料庫.$C$3:.$C$17]&amp;[資料庫.$D$3:.$D$17];0))" table:number-columns-spanned="1" table:number-rows-spanned="2" table:number-matrix-columns-spanned="1" table:number-matrix-rows-spanned="1" table:style-name="ce87">
            <text:p>#N/A</text:p>
          </table:table-cell>
          <table:table-cell office:value-type="float" office:value="0" table:formula="of:=ROUNDUP(VLOOKUP([.G101];[.$C$20:.$E$24];3;0)*4.6;0)+['期末核結清冊列印區-國立及附設幼兒園'.G101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6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table:number-columns-repeated="6"/>
          <table:table-cell office:value-type="string" office:string-value="" table:formula="of:=['期末核結清冊列印區-國立及附設幼兒園'.E103]" table:number-columns-spanned="1" table:number-rows-spanned="2" table:style-name="ce84"/>
          <table:table-cell office:value-type="float" office:value="0" table:formula="of:=[學校填報區.G104]" table:number-columns-spanned="1" table:number-rows-spanned="2" table:style-name="ce89">
            <text:p>0</text:p>
          </table:table-cell>
          <table:table-cell office:value-type="float" office:value="0" table:formula="of:=OFFSET([資料庫.$D$2];MATCH([.H103];[資料庫.$D$2:.$D$17];1)-1;0)" table:number-columns-spanned="1" table:number-rows-spanned="2" table:style-name="ce90">
            <text:p>0</text:p>
          </table:table-cell>
          <table:table-cell office:value-type="float" office:value="0" table:formula="of:=INDEX([資料庫.$E$3:.$E$17];MATCH([.G103]&amp;[.I103];[資料庫.$C$3:.$C$17]&amp;[資料庫.$D$3:.$D$17];0))" table:number-columns-spanned="1" table:number-rows-spanned="2" table:number-matrix-columns-spanned="1" table:number-matrix-rows-spanned="1" table:style-name="ce91">
            <text:p>#N/A</text:p>
          </table:table-cell>
          <table:table-cell office:value-type="float" office:value="0" table:formula="of:=[學校填報區.H104]" table:number-columns-spanned="1" table:number-rows-spanned="2" table:style-name="ce89">
            <text:p>0</text:p>
          </table:table-cell>
          <table:table-cell office:value-type="float" office:value="0" table:formula="of:=OFFSET([資料庫.$D$2];MATCH([.K103];[資料庫.$D$2:.$D$17];1)-1;0)" table:number-columns-spanned="1" table:number-rows-spanned="2" table:style-name="ce90">
            <text:p>0</text:p>
          </table:table-cell>
          <table:table-cell office:value-type="float" office:value="0" table:formula="of:=INDEX([資料庫.$E$3:.$E$17];MATCH([.G103]&amp;[.L103];[資料庫.$C$3:.$C$17]&amp;[資料庫.$D$3:.$D$17];0))" table:number-columns-spanned="1" table:number-rows-spanned="2" table:number-matrix-columns-spanned="1" table:number-matrix-rows-spanned="1" table:style-name="ce91">
            <text:p>#N/A</text:p>
          </table:table-cell>
          <table:table-cell office:value-type="float" office:value="0" table:formula="of:=[學校填報區.I104]" table:number-columns-spanned="1" table:number-rows-spanned="2" table:style-name="ce89">
            <text:p>0</text:p>
          </table:table-cell>
          <table:table-cell office:value-type="float" office:value="0" table:formula="of:=OFFSET([資料庫.$D$2];MATCH([.N103];[資料庫.$D$2:.$D$17];1)-1;0)" table:number-columns-spanned="1" table:number-rows-spanned="2" table:style-name="ce90">
            <text:p>0</text:p>
          </table:table-cell>
          <table:table-cell office:value-type="float" office:value="0" table:formula="of:=INDEX([資料庫.$E$3:.$E$17];MATCH([.G103]&amp;[.O103];[資料庫.$C$3:.$C$17]&amp;[資料庫.$D$3:.$D$17];0))" table:number-columns-spanned="1" table:number-rows-spanned="2" table:number-matrix-columns-spanned="1" table:number-matrix-rows-spanned="1" table:style-name="ce91">
            <text:p>#N/A</text:p>
          </table:table-cell>
          <table:table-cell office:value-type="float" office:value="0" table:formula="of:=[學校填報區.J104]" table:number-columns-spanned="1" table:number-rows-spanned="2" table:style-name="ce89">
            <text:p>0</text:p>
          </table:table-cell>
          <table:table-cell office:value-type="float" office:value="0" table:formula="of:=OFFSET([資料庫.$D$2];MATCH([.Q103];[資料庫.$D$2:.$D$17];1)-1;0)" table:number-columns-spanned="1" table:number-rows-spanned="2" table:style-name="ce90">
            <text:p>0</text:p>
          </table:table-cell>
          <table:table-cell office:value-type="float" office:value="0" table:formula="of:=INDEX([資料庫.$E$3:.$E$17];MATCH([.G103]&amp;[.R103];[資料庫.$C$3:.$C$17]&amp;[資料庫.$D$3:.$D$17];0))" table:number-columns-spanned="1" table:number-rows-spanned="2" table:number-matrix-columns-spanned="1" table:number-matrix-rows-spanned="1" table:style-name="ce91">
            <text:p>#N/A</text:p>
          </table:table-cell>
          <table:table-cell office:value-type="float" office:value="0" table:formula="of:=[學校填報區.K104]" table:number-columns-spanned="1" table:number-rows-spanned="2" table:style-name="ce89">
            <text:p>0</text:p>
          </table:table-cell>
          <table:table-cell office:value-type="float" office:value="0" table:formula="of:=OFFSET([資料庫.$D$2];MATCH([.T103];[資料庫.$D$2:.$D$17];1)-1;0)" table:number-columns-spanned="1" table:number-rows-spanned="2" table:style-name="ce90">
            <text:p>0</text:p>
          </table:table-cell>
          <table:table-cell office:value-type="float" office:value="0" table:formula="of:=INDEX([資料庫.$E$3:.$E$17];MATCH([.G103]&amp;[.U103];[資料庫.$C$3:.$C$17]&amp;[資料庫.$D$3:.$D$17];0))" table:number-columns-spanned="1" table:number-rows-spanned="2" table:number-matrix-columns-spanned="1" table:number-matrix-rows-spanned="1" table:style-name="ce91">
            <text:p>#N/A</text:p>
          </table:table-cell>
          <table:table-cell office:value-type="float" office:value="0" table:formula="of:=[學校填報區.L104]" table:number-columns-spanned="1" table:number-rows-spanned="2" table:style-name="ce89">
            <text:p>0</text:p>
          </table:table-cell>
          <table:table-cell office:value-type="float" office:value="0" table:formula="of:=OFFSET([資料庫.$D$2];MATCH([.W103];[資料庫.$D$2:.$D$17];1)-1;0)" table:number-columns-spanned="1" table:number-rows-spanned="2" table:style-name="ce90">
            <text:p>0</text:p>
          </table:table-cell>
          <table:table-cell office:value-type="float" office:value="0" table:formula="of:=INDEX([資料庫.$E$3:.$E$17];MATCH([.G103]&amp;[.X103];[資料庫.$C$3:.$C$17]&amp;[資料庫.$D$3:.$D$17];0))" table:number-columns-spanned="1" table:number-rows-spanned="2" table:number-matrix-columns-spanned="1" table:number-matrix-rows-spanned="1" table:style-name="ce91">
            <text:p>#N/A</text:p>
          </table:table-cell>
          <table:table-cell office:value-type="float" office:value="0" table:formula="of:=ROUNDUP(VLOOKUP([.G103];[.$C$20:.$E$24];3;0)*4.6;0)+['期末核結清冊列印區-國立及附設幼兒園'.G103]" table:number-columns-spanned="1" table:number-rows-spanned="2" table:style-name="ce88">
            <text:p>#N/A</text:p>
          </table:table-cell>
          <table:table-cell table:number-columns-repeated="16358"/>
        </table:table-row>
        <table:table-row table:style-name="ro8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number-rows-repeated="10484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93700787401575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1">承辦人：</text:span><text:span text:style-name="T1"> </text:span><text:span text:style-name="T1"><text:s text:c="32"/></text:span><text:span text:style-name="T1">主計人員：</text:span><text:span text:style-name="T1"> </text:span><text:span text:style-name="T1"><text:s text:c="32"/></text:span><text:span text:style-name="T1">園長/負責人：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游慧芳</meta:initial-creator>
    <dc:creator>游慧芳</dc:creator>
    <meta:creation-date>2024-12-10T05:47:52Z</meta:creation-date>
    <dc:date>2024-12-17T02:08:50Z</dc:date>
    <meta:print-date>2024-12-12T01:18:49Z</meta:print-date>
  </office:meta>
</office:document-meta>
</file>