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2.9534in"/>
    </style:style>
    <style:style style:name="TableColumn9" style:family="table-column">
      <style:table-column-properties style:column-width="1.0826in"/>
    </style:style>
    <style:style style:name="Table5" style:family="table">
      <style:table-properties style:width="6.8875in" fo:margin-left="0in" table:align="left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2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8" style:parent-style-name="清單段落" style:list-style-name="LFO1" style:family="paragraph">
      <style:paragraph-properties fo:margin-top="0.125in" fo:line-height="0.25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1" style:family="paragraph">
      <style:paragraph-properties fo:margin-top="0.125in" fo:line-height="0.25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125in"/>
    </style:style>
  </office:automatic-styles>
  <office:body>
    <office:text text:use-soft-page-breaks="true">
      <text:p text:style-name="P1"><text:bookmark-start text:name="_Hlk46492285"/>流水序號清<text:bookmark-end text:name="_Hlk46492285"/>冊</text:p>
      <text:p text:style-name="內文"><text:span text:style-name="T2">奉准公文文號：中市教秘字第</text:span><text:span text:style-name="T3">1100027359</text:span><text:span text:style-name="T4">號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文件名稱</text:p>
          </table:table-cell>
          <table:table-cell table:style-name="TableCell13">
            <text:p text:style-name="P14">文件起訖號碼</text:p>
          </table:table-cell>
          <table:table-cell table:style-name="TableCell15">
            <text:p text:style-name="P16">剔除之編號</text:p>
          </table:table-cell>
          <table:table-cell table:style-name="TableCell17">
            <text:p text:style-name="P18">份數</text:p>
          </table:table-cell>
        </table:table-row>
        <table:table-row table:style-name="TableRow19">
          <table:table-cell table:style-name="TableCell20">
            <text:p text:style-name="P21">○○○○獎狀</text:p>
          </table:table-cell>
          <table:table-cell table:style-name="TableCell22">
            <text:p text:style-name="P23">00001至00022</text:p>
          </table:table-cell>
          <table:table-cell table:style-name="TableCell24">
            <text:p text:style-name="P25">例：00004、00014</text:p>
          </table:table-cell>
          <table:table-cell table:style-name="TableCell26">
            <text:p text:style-name="P27">20</text:p>
          </table:table-cell>
        </table:table-row>
      </table:table>
      <text:list text:style-name="LFO1" text:continue-numbering="true">
        <text:list-item>
          <text:p text:style-name="P28">可剔除末位數字「4」及自行審認不雅、不吉利編號，於申請書送核時併陳。</text:p>
        </text:list-item>
        <text:list-item>
          <text:p text:style-name="P29"><text:span text:style-name="T30">若無須剔除上列事項，不用檢附「流水序號清冊」，請逕於臺中市政府教育局套印印信申請書之「用印文件起訖號碼」欄位，先寫「奉准公文文號，如中市教秘字第</text:span><text:span text:style-name="T31">1100027359</text:span><text:span text:style-name="T32">號」，再於文號下面寫「起訖號碼，如</text:span><text:span text:style-name="T33">00001</text:span><text:span text:style-name="T34">至</text:span><text:span text:style-name="T35">00020</text:span><text:span text:style-name="T36">」。</text:span>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惟蓮</meta:initial-creator>
    <dc:creator>楊淑茜</dc:creator>
    <meta:creation-date>2021-05-07T02:00:00Z</meta:creation-date>
    <dc:date>2024-12-31T03:37:00Z</dc:date>
    <meta:print-date>2020-07-31T01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