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125%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超連結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list-style-name="LFO1" style:family="paragraph">
      <style:paragraph-properties fo:line-height="125%" fo:margin-left="0.3388in" fo:text-indent="-0.33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5645in"/>
    </style:style>
    <style:style style:name="TableColumn108" style:family="table-column">
      <style:table-column-properties style:column-width="0.5652in"/>
    </style:style>
    <style:style style:name="TableColumn109" style:family="table-column">
      <style:table-column-properties style:column-width="0.5916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009in"/>
    </style:style>
    <style:style style:name="TableColumn112" style:family="table-column">
      <style:table-column-properties style:column-width="0.7201in"/>
    </style:style>
    <style:style style:name="TableColumn113" style:family="table-column">
      <style:table-column-properties style:column-width="2.2326in"/>
    </style:style>
    <style:style style:name="Table106" style:family="table">
      <style:table-properties style:width="7.1756in" fo:margin-left="0in" table:align="center"/>
    </style:style>
    <style:style style:name="TableRow114" style:family="table-row">
      <style:table-row-properties style:min-row-height="0.3201in"/>
    </style:style>
    <style:style style:name="TableCell1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29" style:family="table-row">
      <style:table-row-properties style:min-row-height="0.3472in"/>
    </style:style>
    <style:style style:name="TableCell130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25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line-height="125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548in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25%"/>
      <style:text-properties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學年度國民小學一般智能資賦優異學生鑑定</text:span></text:p>
      <text:p text:style-name="P5"><text:span text:style-name="T6">初選報名通知書</text:span><text:span text:style-name="T7">（範例）</text:span></text:p>
      <text:p text:style-name="P8"><text:span text:style-name="T9">親愛的家長您好：</text:span></text:p>
      <text:list text:style-name="LFO1" text:continue-numbering="true">
        <text:list-item>
          <text:p text:style-name="P10"><text:span text:style-name="T11">本市</text:span><text:span text:style-name="T12">114</text:span><text:span text:style-name="T13">學年度</text:span><text:span text:style-name="T14">國民小學一般智能資賦優異學生鑑定報名相關作業已經展開，茲將相關報名注意事項說明如下：</text:span></text:p>
        </text:list-item>
      </text:list>
      <text:list text:style-name="LFO2" text:continue-numbering="true">
        <text:list-item>
          <text:p text:style-name="P15"><text:span text:style-name="T16">請符合初選報名資格且有意願參加鑑定之學生或其家長於</text:span><text:span text:style-name="T17">114</text:span><text:span text:style-name="T18">年</text:span><text:span text:style-name="T19">2</text:span><text:span text:style-name="T20">月</text:span><text:span text:style-name="T21">12</text:span><text:span text:style-name="T22">日（星期三）起至</text:span><text:span text:style-name="T23">114</text:span><text:span text:style-name="T24">年</text:span><text:span text:style-name="T25">2</text:span><text:span text:style-name="T26">月</text:span><text:span text:style-name="T27">18</text:span><text:span text:style-name="T28">日（星期二）下午</text:span><text:span text:style-name="T29">5</text:span><text:span text:style-name="T30">時止，</text:span><text:span text:style-name="T31">自行至線上報名系統（</text:span><text:a xlink:href="https://gti.tc.edu.tw/e" office:target-frame-name="_top" xlink:show="replace"><text:span text:style-name="T32">https://gti.tc.edu.tw/e</text:span></text:a><text:span text:style-name="T33">）登錄初選報名資料，且上傳學生最近</text:span><text:span text:style-name="T34">6</text:span><text:span text:style-name="T35">個月內數位證件照。</text:span></text:p>
        </text:list-item>
        <text:list-item>
          <text:p text:style-name="P36"><text:span text:style-name="T37">報名前請務必先詳閱系統操作說明，報名時於系統送出資料後，報名資料即鎖定，故</text:span><text:span text:style-name="T38">請務必確認所有系統報名資料皆無誤後再點選「確認報名」</text:span><text:span text:style-name="T39">，並留存資料登錄完成憑證（倘電腦未自動下載，請至系統右上方「下載文件」確認）。</text:span></text:p>
        </text:list-item>
        <text:list-item>
          <text:p text:style-name="P40"><text:span text:style-name="T41">114</text:span><text:span text:style-name="T42">年</text:span><text:span text:style-name="T43">2</text:span><text:span text:style-name="T44">月</text:span><text:span text:style-name="T45">21</text:span><text:span text:style-name="T46">日（星期五）上午</text:span><text:span text:style-name="T47">10</text:span><text:span text:style-name="T48">時後</text:span><text:span text:style-name="T49">，請至線上報名系統自行列印鑑定安置報名表件及觀察推薦表（</text:span><text:span text:style-name="T50">如非法定代理人，請務必填寫照顧</text:span><text:span text:style-name="T51">者聲明書</text:span><text:span text:style-name="T52">），簽名後連同初選報名費用（每人新臺幣</text:span><text:span text:style-name="T53">800</text:span><text:span text:style-name="T54">元整）配合就讀學校期程繳交至就讀學校（如為鑑輔會鑑定之身心障礙學生或持有有效期限內之身心障礙證明，且對試務有特殊需求者，請於繳交報名表時一併提出申請），以免影響自身權益及後續學校辦理資料收件及審查等時程。</text:span></text:p>
        </text:list-item>
        <text:list-item>
          <text:p text:style-name="P55"><text:span text:style-name="T56">因各鑑定試場可容納量不同，報名時需自行排列鑑定試場先後順序（此僅為參加鑑定地點之選擇，非通過鑑定後之安置學校）。</text:span><text:span text:style-name="T57">原則上鑑定地點為報名時所填第一順位之試場，但</text:span><text:span text:style-name="T58">若報名人數過多將以電腦抽籤決定，故以系統開放後列印之鑑定安置報名表所載明之鑑定地點為準</text:span><text:span text:style-name="T59">。</text:span></text:p>
        </text:list-item>
      </text:list>
      <text:list text:style-name="LFO1" text:continue-numbering="true">
        <text:list-item>
          <text:p text:style-name="P60"><text:span text:style-name="T61">114</text:span><text:span text:style-name="T62">年</text:span><text:span text:style-name="T63">2</text:span><text:span text:style-name="T64">月</text:span><text:span text:style-name="T65">7</text:span><text:span text:style-name="T66">日（星期五）下午</text:span><text:span text:style-name="T67">5</text:span><text:span text:style-name="T68">時起可至臺中市政府教育局</text:span><text:span text:style-name="T69">（科室業務</text:span><text:span text:style-name="T70">-</text:span><text:span text:style-name="T71">特殊教育科</text:span><text:span text:style-name="T72">-</text:span><text:span text:style-name="T73">資賦優異學生鑑定專區）</text:span><text:span text:style-name="T74">下載報名系統之操作說明</text:span><text:span text:style-name="T75">（含操作影音檔連結、操作手冊及簡報）；另報名表件及簡章已公告於前揭網站。</text:span></text:p>
        </text:list-item>
        <text:list-item>
          <text:p text:style-name="P76"><text:span text:style-name="T77">無論報名與否，請接到此通知書後於</text:span><text:span text:style-name="T78">114</text:span><text:span text:style-name="T79">年</text:span><text:span text:style-name="T80">○</text:span><text:span text:style-name="T81">月</text:span><text:span text:style-name="T82">○</text:span><text:span text:style-name="T83">日（星期</text:span><text:span text:style-name="T84">○</text:span><text:span text:style-name="T85">）</text:span><text:span text:style-name="T86">前回覆學校；倘有報名意願，請於簡章規定期程（</text:span><text:span text:style-name="T87">114</text:span><text:span text:style-name="T88">年</text:span><text:span text:style-name="T89">2</text:span><text:span text:style-name="T90">月</text:span><text:span text:style-name="T91">12</text:span><text:span text:style-name="T92">日起至</text:span><text:span text:style-name="T93">114</text:span><text:span text:style-name="T94">年</text:span><text:span text:style-name="T95">2</text:span><text:span text:style-name="T96">月</text:span><text:span text:style-name="T97">18</text:span><text:span text:style-name="T98">日下午</text:span><text:span text:style-name="T99">5</text:span><text:span text:style-name="T100">時止</text:span><text:span text:style-name="T101">）至系統完成報名，逾期未完成者無法以任何理由報名。</text:span></text:p>
        </text:list-item>
      </text:list>
      <text:p text:style-name="P102"><text:span text:style-name="T103"></text:span><text:span text:style-name="T104">-------------------------------------------------------------------------------------------------------------</text:span></text:p>
      <text:p text:style-name="P105">臺中市114學年度國小一般智能資優學生鑑定初選報名通知書家長回條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班級</text:p>
          </table:table-cell>
          <table:table-cell table:style-name="TableCell117">
            <text:p text:style-name="P118">年</text:p>
          </table:table-cell>
          <table:table-cell table:style-name="TableCell119">
            <text:p text:style-name="P120">班</text:p>
          </table:table-cell>
          <table:table-cell table:style-name="TableCell121">
            <text:p text:style-name="P122">座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貴子弟</text:span><text:span text:style-name="T133">符合國小一般智能資優學生鑑定之初選報名資格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□</text:span><text:span text:style-name="T137">有</text:span><text:span text:style-name="T138">意願參加鑑定</text:span><text:span text:style-name="T139"><text:s text:c="2"/></text:span><text:s/><text:span text:style-name="T140">□</text:span><text:span text:style-name="T141">無</text:span><text:span text:style-name="T142">意願參加鑑定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家長簽名或蓋章</text:p>
          </table:table-cell>
          <table:covered-table-cell/>
          <table:covered-table-cell/>
          <table:table-cell table:style-name="TableCell146" table:number-columns-spanned="4">
            <text:p text:style-name="P147">本人______________已詳閱並確實了解初選報名通知書內容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4722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黃一琦</dc:creator>
    <meta:creation-date>2024-12-09T03:03:00Z</meta:creation-date>
    <dc:date>2025-01-02T03:14:00Z</dc:date>
    <meta:print-date>2023-01-11T00:39:00Z</meta:print-date>
    <meta:template xlink:href="Normal" xlink:type="simple"/>
    <meta:editing-cycles>10</meta:editing-cycles>
    <meta:editing-duration>PT1440S</meta:editing-duration>
    <meta:document-statistic meta:page-count="2" meta:paragraph-count="2" meta:word-count="168" meta:character-count="1128" meta:row-count="8" meta:non-whitespace-character-count="962"/>
  </office:meta>
</office:document-meta>
</file>