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top="0.125in" fo:margin-bottom="0.125in" fo:line-height="0.2222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P8" style:parent-style-name="內文" style:family="paragraph">
      <style:paragraph-properties fo:text-align="justify" fo:margin-top="0.125in" fo:margin-bottom="0.0833in" fo:line-height="125%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paragraph-properties fo:text-align="justify" fo:margin-top="0.0833in" fo:line-height="125%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清單段落" style:list-style-name="LFO1" style:family="paragraph">
      <style:paragraph-properties fo:line-height="125%" fo:margin-left="0.3347in" fo:text-indent="-0.334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fo:font-weight="bold" style:font-weight-asian="bold"/>
    </style:style>
    <style:style style:name="T17" style:parent-style-name="預設段落字型" style:family="text">
      <style:text-properties style:font-name="Times New Roman" style:font-name-asian="標楷體" fo:font-weight="bold" style:font-weight-asian="bold"/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19" style:parent-style-name="預設段落字型" style:family="text">
      <style:text-properties style:font-name="Times New Roman" style:font-name-asian="標楷體" fo:font-weight="bold" style:font-weight-asian="bold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25" style:parent-style-name="預設段落字型" style:family="text">
      <style:text-properties style:font-name="Times New Roman" style:font-name-asian="標楷體" fo:font-weight="bold" style:font-weight-asian="bold"/>
    </style:style>
    <style:style style:name="T26" style:parent-style-name="預設段落字型" style:family="text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預設段落字型" style:family="text">
      <style:text-properties style:font-name="Times New Roman" style:font-name-asian="標楷體" fo:font-weight="bold" style:font-weight-asian="bold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超連結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P33" style:parent-style-name="清單段落" style:list-style-name="LFO1" style:family="paragraph">
      <style:paragraph-properties fo:line-height="125%" fo:margin-left="0.3347in" fo:text-indent="-0.3347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清單段落" style:list-style-name="LFO2" style:family="paragraph">
      <style:paragraph-properties fo:text-align="justify" fo:line-height="125%" fo:margin-left="0.6895in" fo:text-indent="-0.3562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/>
    </style:style>
    <style:style style:name="P43" style:parent-style-name="清單段落" style:list-style-name="LFO2" style:family="paragraph">
      <style:paragraph-properties fo:text-align="justify" fo:line-height="125%" fo:margin-left="0.6895in" fo:text-indent="-0.3562in">
        <style:tab-stops/>
      </style:paragraph-properties>
      <style:text-properties style:font-name="Times New Roman" style:font-name-asian="標楷體"/>
    </style:style>
    <style:style style:name="P44" style:parent-style-name="清單段落" style:list-style-name="LFO3" style:family="paragraph">
      <style:paragraph-properties fo:text-align="justify" fo:line-height="125%"/>
      <style:text-properties style:font-name="Times New Roman" style:font-name-asian="標楷體"/>
    </style:style>
    <style:style style:name="P45" style:parent-style-name="清單段落" style:list-style-name="LFO3" style:family="paragraph">
      <style:paragraph-properties fo:text-align="justify" fo:line-height="125%"/>
      <style:text-properties style:font-name="Times New Roman" style:font-name-asian="標楷體"/>
    </style:style>
    <style:style style:name="P46" style:parent-style-name="清單段落" style:list-style-name="LFO2" style:family="paragraph">
      <style:paragraph-properties fo:text-align="justify" fo:line-height="125%" fo:margin-left="0.6895in" fo:text-indent="-0.356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清單段落" style:list-style-name="LFO1" style:family="paragraph">
      <style:paragraph-properties fo:line-height="125%" fo:margin-left="0.3347in" fo:text-indent="-0.3347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/>
    </style:style>
    <style:style style:name="P67" style:parent-style-name="清單段落" style:list-style-name="LFO1" style:family="paragraph">
      <style:paragraph-properties fo:line-height="125%" fo:margin-left="0.3347in" fo:text-indent="-0.3347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P75" style:parent-style-name="內文" style:family="paragraph">
      <style:paragraph-properties fo:text-align="justify" fo:line-height="100%"/>
    </style:style>
    <style:style style:name="T7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1" style:family="table-column">
      <style:table-column-properties style:column-width="0.5652in"/>
    </style:style>
    <style:style style:name="TableColumn82" style:family="table-column">
      <style:table-column-properties style:column-width="0.5652in"/>
    </style:style>
    <style:style style:name="TableColumn83" style:family="table-column">
      <style:table-column-properties style:column-width="0.5916in"/>
    </style:style>
    <style:style style:name="TableColumn84" style:family="table-column">
      <style:table-column-properties style:column-width="0.4923in"/>
    </style:style>
    <style:style style:name="TableColumn85" style:family="table-column">
      <style:table-column-properties style:column-width="2.1381in"/>
    </style:style>
    <style:style style:name="TableColumn86" style:family="table-column">
      <style:table-column-properties style:column-width="0.5902in"/>
    </style:style>
    <style:style style:name="TableColumn87" style:family="table-column">
      <style:table-column-properties style:column-width="2.2326in"/>
    </style:style>
    <style:style style:name="Table80" style:family="table">
      <style:table-properties style:width="7.1756in" fo:margin-left="0in" table:align="center"/>
    </style:style>
    <style:style style:name="TableRow88" style:family="table-row">
      <style:table-row-properties style:min-row-height="0.3201in"/>
    </style:style>
    <style:style style:name="TableCell8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125%"/>
      <style:text-properties style:font-name="標楷體"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125%"/>
      <style:text-properties style:font-name="標楷體" style:font-name-asian="標楷體"/>
    </style:style>
    <style:style style:name="TableCell9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9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Row103" style:family="table-row">
      <style:table-row-properties style:min-row-height="0.4409in"/>
    </style:style>
    <style:style style:name="TableCell104" style:family="table-cell">
      <style:table-cell-properties fo:border-top="0.003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125%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4548in"/>
    </style:style>
    <style:style style:name="TableCell10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25%"/>
      <style:text-properties style:font-name-asian="標楷體" style:font-size-complex="12pt"/>
    </style:style>
    <style:style style:name="TableCell111" style:family="table-cell">
      <style:table-cell-properties fo:border-top="0.0034in solid #000000" fo:border-left="0.003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1666in" fo:margin-left="0.0208in" fo:text-indent="-0.0208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P114" style:parent-style-name="內文" style:family="paragraph">
      <style:paragraph-properties fo:line-height="0.1666in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2">臺中市</text:span><text:span text:style-name="T3">114</text:span><text:span text:style-name="T4">學年度國民小學一般智能資賦優異學生鑑定</text:span></text:p>
      <text:p text:style-name="P5"><text:span text:style-name="T6">複選報名通知書</text:span><text:span text:style-name="T7">（範例）</text:span></text:p>
      <text:p text:style-name="P8"><text:span text:style-name="T9">親愛的家長您好：</text:span></text:p>
      <text:p text:style-name="P10">　　<text:span text:style-name="T11">恭喜貴子弟通過本市</text:span><text:span text:style-name="T12">114</text:span><text:span text:style-name="T13">學年度國民小學一般智能資賦優異學生鑑定初選，茲將複選報名注意事項說明如下：</text:span></text:p>
      <text:list text:style-name="LFO1" text:continue-numbering="true">
        <text:list-item>
          <text:p text:style-name="P14"><text:span text:style-name="T15">請通過初選且有意願參加複選鑑定之學生或其家長於</text:span><text:span text:style-name="T16">114</text:span><text:span text:style-name="T17">年</text:span><text:span text:style-name="T18">4</text:span><text:span text:style-name="T19">月</text:span><text:span text:style-name="T20">7</text:span><text:span text:style-name="T21">日（星期一）起至</text:span><text:span text:style-name="T22">114</text:span><text:span text:style-name="T23">年</text:span><text:span text:style-name="T24">4</text:span><text:span text:style-name="T25">月</text:span><text:span text:style-name="T26">15</text:span><text:span text:style-name="T27">日下午</text:span><text:span text:style-name="T28">5</text:span><text:span text:style-name="T29">時（星期二）止，</text:span><text:span text:style-name="T30">自行至系統（</text:span><text:a xlink:href="https://gti.tc.edu.tw/e" office:target-frame-name="_top" xlink:show="replace"><text:span text:style-name="T31">https://gti.tc.edu.tw/e</text:span></text:a><text:span text:style-name="T32">）進行複選報名。</text:span></text:p>
        </text:list-item>
        <text:list-item>
          <text:p text:style-name="P33"><text:span text:style-name="T34">為協助</text:span><text:span text:style-name="T35">原就讀學校未設資優資源班</text:span><text:span text:style-name="T36">之學生妥善選填安置意願，相關資訊簡述如下：</text:span></text:p>
        </text:list-item>
      </text:list>
      <text:list text:style-name="LFO2" text:continue-numbering="true">
        <text:list-item>
          <text:p text:style-name="P37"><text:span text:style-name="T38">倘貴子弟鑑定複選結果符合複選通過標準，本市特殊教育學生鑑定及就學輔導會（下稱鑑輔會）將依複選報名選填之安置意願序進行安置，後續如需至其他學校接受資優教育服務，須依「臺中市高級中等以下學校資賦優異學生重新安置作業要點」提出申請，且需經鑑輔會同意後始得重新安置，故</text:span><text:span text:style-name="T39">請家長及貴子弟於複選報名時，審慎填寫</text:span><text:span text:style-name="T40">安置意願</text:span><text:span text:style-name="T41">，報名系統關閉後不得修改</text:span><text:span text:style-name="T42">。</text:span></text:p>
        </text:list-item>
        <text:list-item>
          <text:p text:style-name="P43">本市國民小學教育階段資優教育服務之提供，依特殊教育法採分散式資優資源班或資優教育方案辦理，建請家長於填寫安置意願前，與欲安置之學校聯繫了解課程規劃與排課時間等資訊：</text:p>
        </text:list-item>
      </text:list>
      <text:list text:style-name="LFO3" text:continue-numbering="true">
        <text:list-item>
          <text:p text:style-name="P44">資優資源班：排課得採外加或抽離方式，課程規劃均鼓勵學校依特色發展。</text:p>
        </text:list-item>
        <text:list-item>
          <text:p text:style-name="P45">資優教育方案：為避免影響學生原班課程，排課多以外加方式辦理，且由學校審酌學校師資配置與學生需求另行規劃方案。</text:p>
        </text:list-item>
      </text:list>
      <text:list text:style-name="LFO2" text:continue-numbering="true">
        <text:list-item>
          <text:p text:style-name="P46"><text:span text:style-name="T47">貴子弟通過鑑定複選後如欲安置於資優資源班，請填列安置意願序（請按意願填寫，無須全部選填），倘欲安置學校該年級普通班核定班級</text:span><text:span text:style-name="T48">學生總人數已額滿且無填寫其他安置意願者，將安置回原就讀學校接受資優教育方案。</text:span></text:p>
        </text:list-item>
      </text:list>
      <text:list text:style-name="LFO1" text:continue-numbering="true">
        <text:list-item>
          <text:p text:style-name="P49"><text:span text:style-name="T50"><text:s/></text:span><text:span text:style-name="T51">倘有報名意願，請務必於簡章規定期程（</text:span><text:span text:style-name="T52">114</text:span><text:span text:style-name="T53">年</text:span><text:span text:style-name="T54">4</text:span><text:span text:style-name="T55">月</text:span><text:span text:style-name="T56">7</text:span><text:span text:style-name="T57">日起至</text:span><text:span text:style-name="T58">114</text:span><text:span text:style-name="T59">年</text:span><text:span text:style-name="T60">4</text:span><text:span text:style-name="T61">月</text:span><text:span text:style-name="T62">15</text:span><text:span text:style-name="T63">日下午</text:span><text:span text:style-name="T64">5</text:span><text:span text:style-name="T65">時止</text:span><text:span text:style-name="T66">）至系統完成報名，逾期未完成者無法以任何理由報名。</text:span></text:p>
        </text:list-item>
        <text:list-item>
          <text:p text:style-name="P67"><text:span text:style-name="T68">相關時程已詳列於鑑定簡章，且公告於</text:span><text:span text:style-name="T69">臺中市政府教育局</text:span><text:span text:style-name="T70">（科室業務</text:span><text:span text:style-name="T71">-</text:span><text:span text:style-name="T72">特殊教育科</text:span><text:span text:style-name="T73">-</text:span><text:span text:style-name="T74">資賦優異學生鑑定專區），請務必下載詳閱以避免影響自身權益。</text:span></text:p>
        </text:list-item>
      </text:list>
      <text:p text:style-name="P75"><text:span text:style-name="T76"></text:span><text:span text:style-name="T77">--------------------------------------------------------------------------------</text:span><text:span text:style-name="T78">-----------------------------</text:span></text:p>
      <text:p text:style-name="P79">臺中市114學年度國小一般智能資優學生鑑定複選報名通知書家長回條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班級</text:p>
          </table:table-cell>
          <table:table-cell table:style-name="TableCell91">
            <text:p text:style-name="P92">年</text:p>
          </table:table-cell>
          <table:table-cell table:style-name="TableCell93">
            <text:p text:style-name="P94">班</text:p>
          </table:table-cell>
          <table:table-cell table:style-name="TableCell95">
            <text:p text:style-name="P96">座號</text:p>
          </table:table-cell>
          <table:table-cell table:style-name="TableCell97">
            <text:p text:style-name="P98"/>
          </table:table-cell>
          <table:table-cell table:style-name="TableCell99">
            <text:p text:style-name="P100">姓名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7">
            <text:p text:style-name="P105"><text:span text:style-name="T106">貴子弟</text:span><text:span text:style-name="T107">符合國小一般智能資優學生鑑定之複選報名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家長簽名或蓋章</text:p>
          </table:table-cell>
          <table:covered-table-cell/>
          <table:covered-table-cell/>
          <table:table-cell table:style-name="TableCell111" table:number-columns-spanned="4">
            <text:p text:style-name="P112">本人______________已詳閱並確實了解複選報名通知書內容</text:p>
          </table:table-cell>
          <table:covered-table-cell/>
          <table:covered-table-cell/>
          <table:covered-table-cell/>
        </table:table-row>
      </table:table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50%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479in" fo:margin-bottom="0.511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黃一琦</dc:creator>
    <meta:creation-date>2023-12-22T01:21:00Z</meta:creation-date>
    <dc:date>2024-12-26T06:27:00Z</dc:date>
    <meta:print-date>2024-12-26T05:35:00Z</meta:print-date>
    <meta:template xlink:href="Normal" xlink:type="simple"/>
    <meta:editing-cycles>33</meta:editing-cycles>
    <meta:editing-duration>PT16260S</meta:editing-duration>
    <meta:document-statistic meta:page-count="2" meta:paragraph-count="2" meta:word-count="160" meta:character-count="1076" meta:row-count="7" meta:non-whitespace-character-count="918"/>
  </office:meta>
</office:document-meta>
</file>