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office:annotation draw:style-name="a0" svg:x="0.729166666666667in" svg:y="0.520833333333333in" svg:width="6.33333333333333in" svg:height="0.729166666666667in">
              <dc:creator/>
              <text:p>Windows 使用者:</text:p>
              <text:p>請填寫全銜</text:p>
            </office:annotation>
            <text:p>臺中市○○區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 text:c="13"/>國教署核定經費概算表 <text:s text:c="10"/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計畫名稱：臺中市113學年度準公共教保服務機構親職教育講座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8">
            <text:p>活動名稱：<text:span text:style-name="T4">「</text:span><text:span text:style-name="T5">主題○○-名稱○○</text:span><text:span text:style-name="T4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0">
            <text:p>核定函：國教署113年10月29日臺教國署幼字第1135602449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2.55208333333333in" svg:y="2.83333333333333in" svg:width="7.26041666666667in" svg:height="0.385416666666667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1">
            <text:p>助理講師鐘點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1">
            <text:p>臨托鐘點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1">
            <text:p>臨托助理鐘點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補充保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1">
            <text:p>講座差旅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1">
            <text:p>教材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4">
            <text:p>茶水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1">
            <text:p>場地布置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1">
            <text:p>場地使用費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11">
            <text:p>雜支</text:p>
          </table:table-cell>
          <table:table-cell table:number-columns-repeated="3" table:style-name="ce9"/>
          <table:table-cell table:style-name="ce10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0">
            <text:p>核定總計</text:p>
          </table:table-cell>
          <table:covered-table-cell/>
          <table:table-cell table:style-name="ce14"/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1">
            <text:p>備註：</text:p>
            <text:p><text:span text:style-name="T2">一、</text:span><text:span text:style-name="T3">請依國教署核定經費掣製核定經費概算表</text:span><text:span text:style-name="T2">。</text:span></text:p>
            <text:p>二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2">
            <text:p>承辦<text:span text:style-name="T6">：</text:span><text:s text:c="13"/>主辦會計<text:s/><text:span text:style-name="T6">：</text:span><text:s text:c="20"/>園長<text:span text:style-name="T6">：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16"/>
          <table:table-cell table:number-columns-spanned="2" table:number-rows-spanned="1" table:style-name="ce23"/>
          <table:covered-table-cell/>
          <table:table-cell table:number-columns-repeated="2" table:style-name="ce17"/>
          <table:table-cell table:style-name="ce16"/>
          <table:table-cell table:number-columns-repeated="16378" table:style-name="ce1"/>
        </table:table-row>
        <table:table-row table:style-name="ro11">
          <table:table-cell table:style-name="ce17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8" table:style-name="ce1"/>
        </table:table-row>
        <table:table-row table:number-rows-repeated="10" table:style-name="ro11">
          <table:table-cell table:number-columns-repeated="6" table:style-name="ce2"/>
          <table:table-cell table:number-columns-repeated="16378" table:style-name="ce1"/>
        </table:table-row>
        <table:table-row table:number-rows-repeated="14" table:style-name="ro11">
          <table:table-cell table:number-columns-repeated="16384" table:style-name="ce2"/>
        </table:table-row>
        <table:table-row table:number-rows-repeated="953" table:style-name="ro11">
          <table:table-cell table:number-columns-repeated="16384"/>
        </table:table-row>
        <table:table-row table:number-rows-repeated="1047575" table:style-name="ro12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瑞陽</meta:initial-creator>
    <dc:creator>林玟伶</dc:creator>
    <meta:creation-date>2021-12-06T07:19:04Z</meta:creation-date>
    <dc:date>2025-01-07T10:16:44Z</dc:date>
    <meta:print-date>2022-09-07T05:59:50Z</meta:print-date>
  </office:meta>
</office:document-meta>
</file>