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automatic-styles>
    <style:style style:name="表格1" style:family="table">
      <style:table-properties style:width="15.48cm" table:align="center" style:writing-mode="lr-tb"/>
    </style:style>
    <style:style style:name="表格1.A" style:family="table-column">
      <style:table-column-properties style:column-width="5.159cm"/>
    </style:style>
    <style:style style:name="表格1.C" style:family="table-column">
      <style:table-column-properties style:column-width="5.16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master-page-name="Standard">
      <style:paragraph-properties style:page-number="auto" style:snap-to-layout-grid="false"/>
      <style:text-properties style:font-name="標楷體" fo:font-size="20pt" style:font-size-asian="20pt" style:font-name-complex="標楷體" style:font-size-complex="20pt"/>
    </style:style>
    <style:style style:name="P2" style:family="paragraph" style:parent-style-name="Standard">
      <style:paragraph-properties fo:margin-left="0.847cm" fo:margin-right="0cm" fo:text-align="center" style:justify-single-word="false" fo:text-indent="-0.847cm" style:auto-text-indent="false" style:text-autospace="none" style:punctuation-wrap="simple" style:line-break="normal"/>
      <style:text-properties style:font-name="標楷體" style:font-name-complex="標楷體"/>
    </style:style>
    <style:style style:name="P3" style:family="paragraph" style:parent-style-name="Standard">
      <style:paragraph-properties fo:margin-left="0.847cm" fo:margin-right="0cm" fo:text-indent="0cm" style:auto-text-indent="false" style:text-autospace="none" style:punctuation-wrap="simple" style:line-break="normal">
        <style:tab-stops>
          <style:tab-stop style:position="3.528cm"/>
        </style:tab-stops>
      </style:paragraph-properties>
      <style:text-properties style:font-name="標楷體" style:font-name-complex="標楷體"/>
    </style:style>
    <style:style style:name="P4" style:family="paragraph" style:parent-style-name="Standard">
      <style:paragraph-properties fo:margin-left="1.33cm" fo:margin-right="0cm" fo:text-indent="-0.06cm" style:auto-text-indent="false" style:text-autospace="none" style:punctuation-wrap="simple" style:line-break="normal">
        <style:tab-stops>
          <style:tab-stop style:position="3.528cm"/>
        </style:tab-stops>
      </style:paragraph-properties>
      <style:text-properties style:font-name="標楷體" style:font-name-complex="標楷體"/>
    </style:style>
    <style:style style:name="P5" style:family="paragraph" style:parent-style-name="Standard">
      <style:paragraph-properties fo:margin-left="1.27cm" fo:margin-right="0cm" fo:text-indent="0cm" style:auto-text-indent="false" style:text-autospace="none" style:punctuation-wrap="simple" style:line-break="normal">
        <style:tab-stops>
          <style:tab-stop style:position="3.528cm"/>
        </style:tab-stops>
      </style:paragraph-properties>
      <style:text-properties style:font-name="標楷體" style:font-name-complex="標楷體"/>
    </style:style>
    <style:style style:name="P6" style:family="paragraph" style:parent-style-name="Standard">
      <style:paragraph-properties style:text-autospace="none" style:punctuation-wrap="simple" style:line-break="normal"/>
    </style:style>
    <style:style style:name="P7" style:family="paragraph" style:parent-style-name="Standard">
      <style:paragraph-properties fo:margin-left="0.847cm" fo:margin-right="0cm" fo:text-indent="-0.847cm" style:auto-text-indent="false" style:text-autospace="none" style:punctuation-wrap="simple" style:line-break="normal"/>
    </style:style>
    <style:style style:name="P8" style:family="paragraph" style:parent-style-name="Standard">
      <style:paragraph-properties fo:margin-left="2.117cm" fo:margin-right="0cm" fo:text-indent="-1.27cm" style:auto-text-indent="false" style:text-autospace="none" style:punctuation-wrap="simple" style:line-break="normal"/>
    </style:style>
    <style:style style:name="P9" style:family="paragraph" style:parent-style-name="Standard">
      <style:paragraph-properties fo:margin-left="0.826cm" fo:margin-right="0cm" fo:text-indent="-0.847cm" style:auto-text-indent="false" style:text-autospace="none" style:punctuation-wrap="simple" style:line-break="normal"/>
    </style:style>
    <style:style style:name="P10" style:family="paragraph" style:parent-style-name="Standard">
      <style:paragraph-properties fo:margin-left="-0.004cm" fo:margin-right="0cm" fo:text-indent="-0.018cm" style:auto-text-indent="false" style:text-autospace="none" style:punctuation-wrap="simple" style:line-break="normal"/>
    </style:style>
    <style:style style:name="P11" style:family="paragraph" style:parent-style-name="Standard">
      <style:paragraph-properties fo:margin-left="0.893cm" fo:margin-right="0cm" fo:text-indent="-0.893cm" style:auto-text-indent="false" style:text-autospace="none" style:punctuation-wrap="simple" style:line-break="normal"/>
    </style:style>
    <style:style style:name="P12" style:family="paragraph" style:parent-style-name="Standard">
      <style:paragraph-properties fo:margin-left="1.27cm" fo:margin-right="0cm" fo:text-indent="-1.27cm" style:auto-text-indent="false" style:text-autospace="none" style:punctuation-wrap="simple" style:line-break="normal"/>
    </style:style>
    <style:style style:name="P13" style:family="paragraph" style:parent-style-name="Standard">
      <style:paragraph-properties fo:margin-left="1.27cm" fo:margin-right="0cm" fo:text-indent="0cm" style:auto-text-indent="false" style:text-autospace="none" style:punctuation-wrap="simple" style:line-break="normal"/>
    </style:style>
    <style:style style:name="P14" style:family="paragraph" style:parent-style-name="Standard">
      <style:paragraph-properties fo:margin-left="0.847cm" fo:margin-right="0cm" fo:text-align="center" style:justify-single-word="false" fo:text-indent="-0.847cm" style:auto-text-indent="false" style:text-autospace="none" style:punctuation-wrap="simple" style:line-break="normal"/>
    </style:style>
    <style:style style:name="P15" style:family="paragraph" style:parent-style-name="Standard">
      <style:paragraph-properties fo:margin-left="0.847cm" fo:margin-right="0cm" fo:text-indent="-0.847cm" style:auto-text-indent="false" style:text-autospace="none" style:punctuation-wrap="simple" style:line-break="normal"/>
      <style:text-properties style:font-weight-complex="bold"/>
    </style:style>
    <style:style style:name="P16" style:family="paragraph" style:parent-style-name="Standard">
      <style:paragraph-properties fo:margin-left="0.847cm" fo:margin-right="0cm" fo:text-indent="0cm" style:auto-text-indent="false" style:text-autospace="none" style:punctuation-wrap="simple" style:line-break="normal">
        <style:tab-stops>
          <style:tab-stop style:position="3.528cm"/>
        </style:tab-stops>
      </style:paragraph-properties>
    </style:style>
    <style:style style:name="P17" style:family="paragraph" style:parent-style-name="Standard">
      <style:paragraph-properties fo:margin-left="1.27cm" fo:margin-right="0cm" fo:text-indent="0cm" style:auto-text-indent="false" style:text-autospace="none" style:punctuation-wrap="simple" style:line-break="normal">
        <style:tab-stops>
          <style:tab-stop style:position="3.528cm"/>
        </style:tab-stops>
      </style:paragraph-properties>
    </style:style>
    <style:style style:name="P18" style:family="paragraph" style:parent-style-name="Standard">
      <style:paragraph-properties fo:margin-left="1.27cm" fo:margin-right="0cm" fo:text-indent="0.002cm" style:auto-text-indent="false" style:text-autospace="none" style:punctuation-wrap="simple" style:line-break="normal">
        <style:tab-stops>
          <style:tab-stop style:position="3.528cm"/>
        </style:tab-stops>
      </style:paragraph-properties>
    </style:style>
    <style:style style:name="P19" style:family="paragraph" style:parent-style-name="Standard" style:master-page-name="轉換_20_1">
      <style:paragraph-properties style:page-number="auto" style:text-autospace="none" style:punctuation-wrap="simple" style:line-break="normal" style:snap-to-layout-grid="false"/>
      <style:text-properties fo:color="#000000" loext:opacity="100%" style:font-name="標楷體" fo:font-size="14pt" style:font-size-asian="14pt" style:font-name-complex="標楷體" style:font-size-complex="14pt"/>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style:text-underline-style="solid" style:text-underline-width="auto" style:text-underline-color="font-color" style:font-name-complex="標楷體"/>
    </style:style>
    <style:style style:name="T4" style:family="text">
      <style:text-properties style:font-name="標楷體" style:text-underline-style="solid" style:text-underline-width="auto" style:text-underline-color="font-color" style:font-name-complex="標楷體"/>
    </style:style>
    <style:style style:name="T5" style:family="text">
      <style:text-properties style:font-name="標楷體" fo:language="zh" fo:country="TW" style:letter-kerning="false" style:font-name-complex="標楷體"/>
    </style:style>
    <style:style style:name="T6" style:family="text">
      <style:text-properties style:font-name="標楷體" fo:language="zh" fo:country="TW" style:letter-kerning="false" style:font-name-complex="標楷體"/>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weight-complex="bold"/>
    </style:style>
    <style:style style:name="T9" style:family="text">
      <style:text-properties style:font-weight-complex="bold"/>
    </style:style>
    <style:style style:name="T10" style:family="text">
      <style:text-properties style:font-weight-complex="bold"/>
    </style:style>
    <style:style style:name="T11" style:family="text">
      <style:text-properties fo:color="#000000" loext:opacity="100%" style:font-name="標楷體" style:font-name-complex="標楷體"/>
    </style:style>
    <style:style style:name="T12" style:family="text">
      <style:text-properties fo:color="#000000" loext:opacity="100%" style:font-name="標楷體" style:text-underline-style="solid" style:text-underline-width="auto" style:text-underline-color="font-color"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中市政府及所屬機關學校員工職場霸凌防治與申訴作業注意事項部分規定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4"><text:span text:style-name="T1">修正名稱</text:span></text:p>
          </table:table-cell>
          <table:table-cell table:style-name="表格1.A1" office:value-type="string">
            <text:p text:style-name="P2">現行名稱</text:p>
          </table:table-cell>
          <table:table-cell table:style-name="表格1.A1" office:value-type="string">
            <text:p text:style-name="P2">說明</text:p>
          </table:table-cell>
        </table:table-row>
        <table:table-row table:style-name="表格1.1">
          <table:table-cell table:style-name="表格1.A1" office:value-type="string">
            <text:p text:style-name="P6"><text:span text:style-name="T1">臺中市政府及所屬機關</text:span><text:span text:style-name="T3">機構</text:span><text:span text:style-name="T1">學校員工職場霸凌防治與申訴作業注意事項</text:span></text:p>
          </table:table-cell>
          <table:table-cell table:style-name="表格1.A1" office:value-type="string">
            <text:p text:style-name="P6"><text:span text:style-name="T1">臺中市政府及所屬機關學校員工職場霸凌防治與申訴作業注意事項</text:span></text:p>
          </table:table-cell>
          <table:table-cell table:style-name="表格1.A1" office:value-type="string">
            <text:p text:style-name="P6"><text:span text:style-name="T5">配合第二點修正員工之定義包含公立幼兒園員工，公立幼兒園屬教保服務機構，爰修正名稱。</text:span></text:p>
          </table:table-cell>
        </table:table-row>
        <table:table-row table:style-name="表格1.1">
          <table:table-cell table:style-name="表格1.A1" office:value-type="string">
            <text:p text:style-name="P14"><text:span text:style-name="T1">修正規定</text:span></text:p>
          </table:table-cell>
          <table:table-cell table:style-name="表格1.A1" office:value-type="string">
            <text:p text:style-name="P2">現行規定</text:p>
          </table:table-cell>
          <table:table-cell table:style-name="表格1.A1" office:value-type="string">
            <text:p text:style-name="P2">說明</text:p>
          </table:table-cell>
        </table:table-row>
        <table:table-row table:style-name="表格1.1">
          <table:table-cell table:style-name="表格1.A1" office:value-type="string">
            <text:p text:style-name="P15">二、本注意事項用詞定義如下：</text:p>
            <text:p text:style-name="P8"><text:span text:style-name="T9">（一）員工：指本府及所屬機關</text:span><text:span text:style-name="T8">（構）</text:span><text:span text:style-name="T9">學校（以下簡稱各機關）公務人員、教職員、聘任人員、聘僱人員、工友、技工、駕駛及臨時人員。</text:span></text:p>
            <text:p text:style-name="P8"><text:span text:style-name="T9">（二）職場霸凌：指</text:span><text:span text:style-name="T8">員工</text:span><text:span text:style-name="T9">在工作場所</text:span><text:span text:style-name="T8">或執行職務時，遭個人或集體以持續性言語、文字、肢體動作或其他方式，為貶抑、排擠、欺負等行為；或遭主管人員</text:span><text:span text:style-name="T9">藉由權力濫用</text:span><text:span text:style-name="T8">而對員工為</text:span><text:span text:style-name="T9">持續性之冒犯、威脅、冷落、孤立或侮辱行為，使</text:span><text:span text:style-name="T8">其處於具有敵意</text:span><text:soft-page-break/><text:span text:style-name="T9">、羞辱、被孤立</text:span><text:span text:style-name="T8">或不友善之職場環境，因而產生精神上、生理上或財產上之損害，或影響正常工作之進行</text:span><text:span text:style-name="T9">。</text:span></text:p>
          </table:table-cell>
          <table:table-cell table:style-name="表格1.A1" office:value-type="string">
            <text:p text:style-name="P15">二、本注意事項用詞定義如下：</text:p>
            <text:p text:style-name="P8"><text:span text:style-name="T9">（一）員工：指本府及所屬機關學校（以下簡稱各機關）公務人員、教職員、聘任人員、聘僱人員、工友、技工、駕駛及臨時人員。</text:span></text:p>
            <text:p text:style-name="P8"><text:span text:style-name="T9">（二）職場霸凌：指發生在工作場所中，藉由權力濫用</text:span><text:span text:style-name="T8">與不公平之處罰，</text:span><text:span text:style-name="T9">造成持續性之冒犯、威脅、冷落、孤立或侮辱行為，使被霸凌者感到受挫、被威脅、羞辱、被孤立及受傷，進而折損其自信並帶來沈重之身心壓力。</text:span></text:p>
          </table:table-cell>
          <table:table-cell table:style-name="表格1.A1" office:value-type="string">
            <text:p text:style-name="P9"><text:span text:style-name="T5">一、依幼兒教育及照顧法第三條第三款規定，幼兒園係屬教保服務機構。因本府所屬公立幼兒園之員工為本注意事項適用對象，為臻明確，爰修正第一款文字。</text:span></text:p>
            <text:p text:style-name="P9"><text:span text:style-name="T5">二、為使職場霸凌定義更臻明確，修正第二款文字。</text:span></text:p>
          </table:table-cell>
        </table:table-row>
        <table:table-row table:style-name="表格1.1">
          <table:table-cell table:style-name="表格1.A1" office:value-type="string">
            <text:p text:style-name="P7"><text:span text:style-name="T9">四、各機關應設置受理職場霸凌申訴專責處理單位或人員，及申訴之電話、傳真、專用信箱或電子信箱</text:span><text:span text:style-name="T8">，並公開揭示及指派專人每日查收</text:span><text:span text:style-name="T9">。</text:span></text:p>
          </table:table-cell>
          <table:table-cell table:style-name="表格1.A1" office:value-type="string">
            <text:p text:style-name="P15">四、各機關應設置受理職場霸凌申訴專責處理單位或人員，及申訴之電話、傳真、專用信箱或電子信箱。</text:p>
          </table:table-cell>
          <table:table-cell table:style-name="表格1.A1" office:value-type="string">
            <text:p text:style-name="P10"><text:span text:style-name="T5">為落實執行職場霸凌防治作業，增訂公開揭示申訴管道及每日應有專人查收申訴情形。</text:span></text:p>
          </table:table-cell>
        </table:table-row>
        <table:table-row table:style-name="表格1.1">
          <table:table-cell table:style-name="表格1.A1" office:value-type="string">
            <text:p text:style-name="P7"><text:span text:style-name="T1">五、</text:span><text:bookmark-start text:name="_Hlk184196821"/><text:span text:style-name="T1">被霸凌者或其</text:span><text:span text:style-name="T9">代理人</text:span><text:span text:style-name="T1">，得於發生職場霸凌事件時起</text:span><text:span text:style-name="T3">二</text:span><text:span text:style-name="T1">年內，以言詞或書面提出申訴。但職場霸凌事件為持續發生者，以最後一次事件結束之次日起</text:span><text:span text:style-name="T3">二</text:span><text:span text:style-name="T1">年內為之。</text:span></text:p>
            <text:p text:style-name="P16"><text:span text:style-name="T1">前項申訴應向霸凌者服務機關提出。但涉及霸凌者如為各機關首長，應向其上級機關提出。</text:span></text:p>
            <text:p text:style-name="P16"><text:span text:style-name="T3">各機關非因接獲申訴而知悉職場霸凌事件時，得依職權主動調查。</text:span></text:p>
            <text:p text:style-name="P16"><text:span text:style-name="T3">各機關因第一項或第三項情形知悉職場霸凌事件時，應即逐級通報上級機關及臺中市政府人事處。</text:span><text:bookmark-end text:name="_Hlk184196821"/></text:p>
          </table:table-cell>
          <table:table-cell table:style-name="表格1.A1" office:value-type="string">
            <text:p text:style-name="P7"><text:span text:style-name="T1">五、被霸凌者或其</text:span><text:span text:style-name="T9">代理人</text:span><text:span text:style-name="T1">，得於發生職場霸凌事件時起一年內，以言詞或書面提出申訴。但職場霸凌事件為持續發生者，以最後一次事件結束之次日起一年內為之。</text:span></text:p>
            <text:p text:style-name="P3">前項申訴應向霸凌者服務機關提出。但涉及霸凌者如為各機關首長，應向其上級機關提出。</text:p>
          </table:table-cell>
          <table:table-cell table:style-name="表格1.A1" office:value-type="string">
            <text:p text:style-name="P9"><text:span text:style-name="T1">一、考量被霸凌者之身心狀況或有不易求助而易逾申訴期限之虞，為周全保障被霸凌者之權利，爰參酌性騷擾</text:span><text:span text:style-name="T5">防治</text:span><text:span text:style-name="T1">法第十四條規定，修正職場霸凌事件申訴期限延長至二年。</text:span></text:p>
            <text:p text:style-name="P9"><text:span text:style-name="T1">二、增訂各機關得依職權主動調查非因接獲申訴而知悉之職場霸凌事件，如媒體報導或關注之職場霸凌事件。</text:span></text:p>
            <text:p text:style-name="P9"><text:span text:style-name="T1">三、</text:span><text:span text:style-name="T5">為落實執行職場霸凌防治作業，增訂</text:span><text:span text:style-name="T1">第四項即時通報機制之規定。</text:span></text:p>
          </table:table-cell>
        </table:table-row>
        <text:soft-page-break/>
        <table:table-row table:style-name="表格1.1">
          <table:table-cell table:style-name="表格1.A1" office:value-type="string">
            <text:p text:style-name="P7"><text:span text:style-name="T1">七、各機關處理申訴事件應組成申訴處理調查小組（以下簡稱調查小組），置成員三人至七人，</text:span><text:span text:style-name="T3">並以</text:span><text:span text:style-name="T1">其中一人為召集人。</text:span></text:p>
            <text:p text:style-name="P16"><text:span text:style-name="T1">調查小組成員任一性別</text:span><text:span text:style-name="T3">人數</text:span><text:span text:style-name="T1">不得</text:span><text:span text:style-name="T3">少</text:span><text:span text:style-name="T1">於</text:span><text:span text:style-name="T3">總數</text:span><text:span text:style-name="T1">三分之一</text:span><text:span text:style-name="T3">，且外聘專家學者不得少於總數二分之一</text:span><text:span text:style-name="T1">。</text:span></text:p>
          </table:table-cell>
          <table:table-cell table:style-name="表格1.A1" office:value-type="string">
            <text:p text:style-name="P11"><text:span text:style-name="T1">七、</text:span><text:span text:style-name="T11">各機關處理申訴事件應組成申訴處理調查小組（以下簡稱調查小組），置成員三人至七人，其中一人為召集人</text:span><text:span text:style-name="T12">，必要時得聘請專家學者擔任</text:span><text:span text:style-name="T11">。</text:span></text:p>
            <text:p text:style-name="P16"><text:span text:style-name="T11">調查小組成員任一性別比例不得低於</text:span><text:span text:style-name="T1">成員人數</text:span><text:span text:style-name="T11">三分之一。</text:span></text:p>
          </table:table-cell>
          <table:table-cell table:style-name="表格1.A1" office:value-type="string">
            <text:p text:style-name="P6"><text:span text:style-name="T5">為強化調查小組之客觀、公正與專業，爰增訂外聘專家學者之人數比例。</text:span></text:p>
          </table:table-cell>
        </table:table-row>
        <table:table-row table:style-name="表格1.1">
          <table:table-cell table:style-name="表格1.A1" office:value-type="string">
            <text:p text:style-name="P12"><text:span text:style-name="T1">十一、</text:span><text:bookmark-start text:name="_Hlk183594607"/><text:span text:style-name="T1">各機關應於受理申訴之次日起</text:span><text:span text:style-name="T3">一</text:span><text:span text:style-name="T1">個月內，由調查小組進行調查，並將調查結果作成職場霸凌事件申訴調查報告書（如附件三）函復當事人</text:span><text:span text:style-name="T3">；非本府所屬一級機關及區公所者</text:span><text:span text:style-name="T1">，並</text:span><text:span text:style-name="T3">應</text:span><text:span text:style-name="T1">副知其上級機關。</text:span></text:p>
            <text:p text:style-name="P13"><text:bookmark-end text:name="_Hlk183594607"/><text:span text:style-name="T3">前項期間</text:span><text:span text:style-name="T1">必要時得延長一次，最長不得逾</text:span><text:span text:style-name="T3">一個月</text:span><text:span text:style-name="T1">，並通知當事人。</text:span></text:p>
            <text:p text:style-name="P17"><text:span text:style-name="T1">調查小組對申訴事件之審議，如成立者，應作成懲處</text:span><text:span text:style-name="T3">、調整職務</text:span><text:span text:style-name="T1">或其他適當處理之建議；不成立者，仍應審酌審議情形，為必要處理之建議。</text:span><text:span text:style-name="T3">如經證實有誣告之事實者，亦應對申訴人作成懲處或其他適</text:span><text:soft-page-break/><text:span text:style-name="T3">當處理之建議。</text:span></text:p>
            <text:p text:style-name="P17"><text:span text:style-name="T3">各機關應依調查結果檢討相關人員責任及研提改善作為。</text:span></text:p>
            <text:p text:style-name="P18"><text:span text:style-name="T3">本府所屬一級機關及區公所就該機關及所屬機關職場霸凌事件之調查及處理結果，應定期回報本府。</text:span></text:p>
            <text:p text:style-name="P4">第一項期間於依第六點第四項規定補正者，自補正之次日起算；未補正者，自補正期間屆滿之次日起算。</text:p>
            <text:p text:style-name="P4">當事人不服調查結果者，得按其身分依適用之法令提起救濟。</text:p>
          </table:table-cell>
          <table:table-cell table:style-name="表格1.A1" office:value-type="string">
            <text:p text:style-name="P12"><text:span text:style-name="T1">十一、各機關應於受理申訴之次日起二個月內，由調查小組進行調查，並將調查結果作成職場霸凌事件申訴調查報告書（如附件三）函復當事人，並副知其上級機關。必要時得延長一次，最長不得逾四十五日，並通知當事人。</text:span></text:p>
            <text:p text:style-name="P17"><text:span text:style-name="T1">調查小組對申訴事件之審議，如成立者，應作成懲處或其他適當處理之建議；不成立者，仍應審酌審議情形，為必要處理之建議。</text:span></text:p>
            <text:p text:style-name="P5">第一項期間於依第六點第四項規定補正者，自補正之次日起算；未補正者，自補正期間屆滿之次日起算。</text:p>
            <text:p text:style-name="P5"><text:soft-page-break/>當事人不服調查結果者，得按其身分依適用之法令提起救濟。</text:p>
          </table:table-cell>
          <table:table-cell table:style-name="表格1.A1" office:value-type="string">
            <text:p text:style-name="P7"><text:span text:style-name="T1">一、為落實員工保護機制，將調查期程縮短為一個月，必要時，得延長一次，期間最長亦為一個月。</text:span></text:p>
            <text:p text:style-name="P7"><text:span text:style-name="T1">二、為落實職場霸凌防治，增訂檢討責任相關措施，包括申訴事件經證實屬誣告之處理方式，及檢討與改善作為之規定。</text:span></text:p>
            <text:p text:style-name="P7"><text:span text:style-name="T1">三、為管考各機關處理</text:span><text:span text:style-name="T5">職場霸凌事件之情形，爰增訂本府所屬一級機關及區公所定期彙報機制</text:span><text:span text:style-name="T1">。</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本文縮排_20_3" style:display-name="本文縮排 3" style:family="paragraph" style:parent-style-name="Standard">
      <style:paragraph-properties fo:margin-left="2.223cm" fo:margin-right="0cm" fo:line-height="0.706cm" fo:text-indent="-1.376cm" style:auto-text-indent="false"/>
      <style:text-properties style:font-name="標楷體" fo:font-family="標楷體" style:font-family-generic="script" fo:font-size="14pt" fo:language="none" fo:country="none" style:font-size-asian="14pt" style:font-name-complex="標楷體" style:font-family-complex="標楷體" style:font-family-generic-complex="scri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問候" style:family="paragraph" style:parent-style-name="Standard" style:next-style-name="Standard">
      <style:text-properties fo:color="#000000" loext:opacity="100%"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style:font-name-complex="標楷體" style:font-family-complex="標楷體" style:font-family-generic-complex="script"/>
    </style:style>
    <style:style style:name="Default" style:family="paragraph">
      <style:paragraph-properties fo:orphans="0" fo:widows="0" style:text-autospace="none" style:writing-mode="lr-tb"/>
      <style:text-properties fo:color="#000000" loext:opacity="1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細明體_HKSCS" style:font-family-complex="細明體_HKSCS"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text-underline-style="none" style:font-name-asian="標楷體" style:font-family-asian="標楷體" style:font-family-generic-asian="script" style:font-name-complex="細明體_HKSCS" style:font-family-complex="細明體_HKSCS"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underline-style="non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本文縮排_20_字元" style:display-name="本文縮排 字元" style:family="text">
      <style:text-properties fo:font-size="12pt" style:letter-kerning="true" style:font-size-asian="12pt" style:font-size-complex="12pt"/>
    </style:style>
    <style:style style:name="ecxtextrun"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問候_20_字元" style:display-name="問候 字元" style:family="text">
      <style:text-properties fo:color="#000000" loext:opacity="100%" style:font-name="標楷體" fo:font-family="標楷體" style:font-family-generic="script" fo:font-size="12pt" style:letter-kerning="true" style:font-size-asian="12pt" style:font-name-complex="標楷體" style:font-family-complex="標楷體" style:font-family-generic-complex="script" style:font-size-complex="12pt"/>
    </style:style>
    <style:style style:name="結語_20_字元" style:display-name="結語 字元" style:family="text">
      <style:text-properties fo:color="#000000" loext:opacity="100%" style:font-name="標楷體" fo:font-family="標楷體" style:font-family-generic="script" fo:font-size="12pt" style:letter-kerning="true" style:font-size-asian="12pt" style:font-name-complex="標楷體" style:font-family-complex="標楷體" style:font-family-generic-complex="scri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334cm" fo:margin-left="1.33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2.672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4.366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5.212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6.906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7.75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3.814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8.4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9.317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10.1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3cm" fo:margin-left="5.052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334cm" fo:margin-left="1.334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2.501cm" fo:margin-left="3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中市政府獎勵模範公務人員實施要點</dc:title>
    <dc:subject/>
    <meta:keyword/>
    <meta:initial-creator>Valued Acer Customer</meta:initial-creator>
    <meta:creation-date>2025-01-09T14:41:00</meta:creation-date>
    <dc:creator>莊曜君</dc:creator>
    <dc:date>2025-01-09T14:41:00</dc:date>
    <meta:print-date>2024-12-09T08:43:00</meta:print-date>
    <meta:editing-cycles>2</meta:editing-cycles>
    <meta:editing-duration>PT1M</meta:editing-duration>
    <meta:document-statistic meta:table-count="1" meta:image-count="0" meta:object-count="0" meta:page-count="5" meta:paragraph-count="49" meta:word-count="2185" meta:character-count="2185" meta:non-whitespace-character-count="2185"/>
    <meta:generator>MODA_ODF_Application_Tools/3.5.5.5.1$Windows_X86_64 LibreOffice_project/0731c5f9adee5daee576bb62a18f665a8d51cd0c</meta:generator>
  </office:meta>
</office:document-meta>
</file>