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教保服務機構課程教學輔導或增能研習」實施計畫         " table:formula="of:=[鐘點費憑證.M5]" table:number-columns-spanned="5" table:number-rows-spanned="4" table:style-name="ce43">
            <text:p>說明：○○○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教保服務機構課程教學輔導或增能研習」實施計畫         " table:formula="of:=[鐘點費憑證.M5]" table:number-columns-spanned="5" table:number-rows-spanned="4" table:style-name="ce43">
            <text:p>說明：○○○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教保服務機構課程教學輔導或增能研習」實施計畫         " table:formula="of:=[鐘點費憑證.M5]" table:number-columns-spanned="5" table:number-rows-spanned="4" table:style-name="ce43">
            <text:p>說明：○○○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準公共教保服務機構課程教學輔導或增能研習」實施計畫         " table:formula="of:=[鐘點費憑證.M5]" table:number-columns-spanned="5" table:number-rows-spanned="4" table:style-name="ce43">
            <text:p>說明：○○○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講座鐘點費" table:style-name="ta5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2" table:number-columns-repeated="16367" table:default-cell-style-name="ce1"/>
        <table:table-row table:style-name="ro16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講座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準公共教保服務機構課程教學輔導或增能研習」實施計畫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1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21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蔡語彤</dc:creator>
    <meta:creation-date>2011-01-05T14:21:53Z</meta:creation-date>
    <dc:date>2025-01-20T08:57:42Z</dc:date>
    <meta:print-date>2011-05-13T16:39:20Z</meta:print-date>
  </office:meta>
</office:document-meta>
</file>