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20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73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margin-top="0.1187in" fo:margin-bottom="0.1187in" fo:line-height="0.3611in" fo:margin-left="0.3937in" fo:text-inden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5.68819in" svg:y="-0.01654in" svg:width="1.36875in" svg:height="0.39375in" style:rel-width="scale" style:rel-height="scale"><draw:text-box><text:p text:style-name="P3">私立幼兒園</text:p></draw:text-box><svg:title/><svg:desc/></draw:frame></text:span><text:span text:style-name="T4">領</text:span><text:span text:style-name="T5"><text:s text:c="6"/></text:span><text:span text:style-name="T6">據</text:span></text:p>
      <text:p text:style-name="P7"><text:span text:style-name="T8">茲收到臺中市政府教育局撥付</text:span><text:span text:style-name="T9">○○○</text:span><text:span text:style-name="T10">學年度「</text:span><text:span text:style-name="T11">教保服務人員專業發展社群</text:span><text:span text:style-name="T12">」</text:span><text:span text:style-name="T13">經費新臺幣</text:span><text:span text:style-name="T14"><text:s text:c="33"/></text:span><text:span text:style-name="T15">元整（請填寫國字大寫）。</text:span></text:p>
      <text:p text:style-name="P16"><text:span text:style-name="T17"><text:s text:c="19"/></text:span><text:span text:style-name="T18">此致</text:span></text:p>
      <text:p text:style-name="P19">臺中市政府教育局</text:p>
      <text:p text:style-name="P20"/>
      <text:p text:style-name="P21"><text:span text:style-name="T22">幼兒園名稱（</text:span><text:span text:style-name="T23">請配合印信填寫全銜</text:span><text:span text:style-name="T24">）：</text:span><text:span text:style-name="T25"><text:s text:c="60"/></text:span></text:p>
      <text:p text:style-name="P26"><text:span text:style-name="T27">地</text:span><text:span text:style-name="T28"><text:s/></text:span><text:span text:style-name="T29">址：</text:span><text:span text:style-name="T30"><text:s text:c="117"/></text:span></text:p>
      <text:p text:style-name="P31"><text:span text:style-name="T32">聯絡電話：</text:span><text:span text:style-name="T33"><text:s text:c="46"/></text:span><text:span text:style-name="T34">統一編號：</text:span><text:span text:style-name="T35"><text:s text:c="44"/></text:span></text:p>
      <text:p text:style-name="P36"><text:span text:style-name="T37">匯款銀行</text:span><text:span text:style-name="T38">/</text:span><text:span text:style-name="T39">郵局：</text:span><text:span text:style-name="T40"><text:s text:c="40"/></text:span><text:span text:style-name="T41">分行</text:span><text:span text:style-name="T42">/</text:span><text:span text:style-name="T43">分局：</text:span><text:span text:style-name="T44"><text:s text:c="40"/></text:span></text:p>
      <text:p text:style-name="P45"><draw:frame draw:z-index="4" draw:id="id1" draw:style-name="a1" draw:name="外框2" text:anchor-type="paragraph" svg:x="4.14528in" svg:y="0.15472in" svg:width="2.94792in" svg:height="2.65278in" style:rel-width="scale" style:rel-height="scale"><draw:text-box><text:p text:style-name="P46">請加蓋市府核備之幼兒園印信</text:p></draw:text-box><svg:title/><svg:desc/></draw:frame><text:span text:style-name="T47">匯款戶名：</text:span><text:span text:style-name="T48"><text:s text:c="43"/></text:span><text:span text:style-name="T49"><text:s text:c="7"/></text:span></text:p>
      <text:p text:style-name="P50"><text:span text:style-name="T51">匯款帳號：</text:span><text:span text:style-name="T52"><text:s text:c="50"/></text:span><text:span text:style-name="T53"><text:s/></text:span></text:p>
      <text:p text:style-name="P54">承辦人：</text:p>
      <text:p text:style-name="P55">園長：</text:p>
      <text:p text:style-name="P56">會計：</text:p>
      <text:p text:style-name="P57">負責人：</text:p>
      <text:p text:style-name="P58"><text:span text:style-name="T59"><draw:frame draw:z-index="251659264" draw:id="id2" draw:style-name="a2" draw:name="外框3" text:anchor-type="paragraph" svg:x="0.65709in" svg:y="0.05709in" svg:width="3.13264in" svg:height="0.55903in" style:rel-width="scale" style:rel-height="scale"><draw:text-box><text:p text:style-name="P60"><text:span text:style-name="T61">＊承辦人、會計、負責人</text:span><text:span text:style-name="T62">不可為同一人</text:span><text:span text:style-name="T63">。</text:span></text:p><text:p text:style-name="P64">＊蓋職章或私章皆可。</text:p></draw:text-box><svg:title/><svg:desc/></draw:frame></text:span></text:p>
      <text:p text:style-name="P65"/>
      <text:p text:style-name="P66"><text:span text:style-name="T67"><draw:frame draw:z-index="3" draw:id="id3" draw:style-name="a3" draw:name="外框4" text:anchor-type="paragraph" svg:x="0.51111in" svg:y="0.03611in" svg:width="6.29514in" svg:height="2.35417in" style:rel-width="scale" style:rel-height="scale"><draw:text-box><text:p text:style-name="P68">請黏貼存摺封面影印本-能清楚辨識帳號及銀行代號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 text:c="4"/>○○○ <text:s/></text:span><text:span text:style-name="T84">年</text:span><text:span text:style-name="T85"><text:s text:c="2"/>○ <text:s text:c="3"/></text:span><text:span text:style-name="T86">月</text:span><text:span text:style-name="T87"><text:s text:c="3"/>○ <text:s text:c="2"/></text:span><text:span text:style-name="T88">日</text:span><text:span text:style-name="T89"><draw:frame draw:z-index="251658240" draw:id="id4" draw:style-name="a4" draw:name="外框5" text:anchor-type="paragraph" svg:x="5.38071in" svg:y="0.12638in" svg:width="1.54375in" svg:height="0.37431in" style:rel-width="scale" style:rel-height="scale"><draw:text-box><text:p text:style-name="P90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22123</meta:initial-creator>
    <dc:creator>蔡語彤</dc:creator>
    <meta:creation-date>2025-01-20T08:32:00Z</meta:creation-date>
    <dc:date>2025-01-20T08:32:00Z</dc:date>
    <meta:print-date>2010-09-02T1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