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666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2.954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8" style:family="table">
      <style:table-properties style:width="6.5972in" fo:margin-left="-0.0069in" table:align="left"/>
    </style:style>
    <style:style style:name="TableRow14" style:family="table-row">
      <style:table-row-properties style:min-row-height="0.2812in" style:use-optimal-row-height="false"/>
    </style:style>
    <style:style style:name="TableCell1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2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 style:min-row-height="0.275in"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3pt" style:font-size-asian="13pt" style:font-size-complex="13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1.8847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3pt" style:font-size-asian="13pt" style:font-size-complex="13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2.243in" style:use-optimal-row-height="false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P90" style:parent-style-name="內文" style:family="paragraph">
      <style:text-properties style:font-size-complex="12pt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3pt" style:font-size-asian="13pt" style:font-size-complex="13pt"/>
    </style:style>
    <style:style style:name="P94" style:parent-style-name="內文" style:family="paragraph">
      <style:text-properties fo:font-size="13pt" style:font-size-asian="13pt" style:font-size-complex="13pt"/>
    </style:style>
    <style:style style:name="P95" style:parent-style-name="內文" style:family="paragraph">
      <style:text-properties fo:font-size="13pt" style:font-size-asian="13pt" style:font-size-complex="13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1527in" fo:background-color="#FFFFFF"/>
    </style:style>
    <style:style style:name="T98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2" style:parent-style-name="內文" style:family="paragraph">
      <style:paragraph-properties fo:widows="2" fo:orphans="2" fo:line-height="0.1527in" fo:background-color="#FFFFFF"/>
      <style:text-properties style:font-name="Times New Roman" style:font-name-asian="標楷體" fo:font-size="10pt" style:font-size-asian="10pt" style:font-size-complex="10pt"/>
    </style:style>
    <style:style style:name="P103" style:parent-style-name="內文" style:family="paragraph">
      <style:paragraph-properties fo:widows="2" fo:orphans="2" fo:line-height="0.1527in" fo:background-color="#FFFFFF"/>
      <style:text-properties style:font-name="Times New Roman" style:font-name-asian="標楷體" fo:font-size="10pt" style:font-size-asian="10pt" style:font-size-complex="10pt"/>
    </style:style>
    <style:style style:name="P104" style:parent-style-name="內文" style:family="paragraph">
      <style:paragraph-properties fo:widows="2" fo:orphans="2" fo:line-height="0.1527in" fo:background-color="#FFFFFF"/>
      <style:text-properties style:font-name="Times New Roman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527in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527in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2" style:family="table-row">
      <style:table-row-properties style:min-row-height="0.6715in"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size-complex="12pt"/>
    </style:style>
    <style:style style:name="P137" style:parent-style-name="內文" style:family="paragraph">
      <style:text-properties style:font-size-complex="12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3pt" style:font-size-asian="13pt" style:font-size-complex="13pt"/>
    </style:style>
    <style:style style:name="P140" style:parent-style-name="內文" style:family="paragraph">
      <style:text-properties fo:font-size="13pt" style:font-size-asian="13pt" style:font-size-complex="13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4375in" style:use-optimal-row-height="false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2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3pt" style:font-size-asian="13pt" style:font-size-complex="13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3" style:family="table-row">
      <style:table-row-properties style:min-row-height="1.052in" style:use-optimal-row-height="false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size-complex="12pt"/>
    </style:style>
    <style:style style:name="P191" style:parent-style-name="內文" style:family="paragraph">
      <style:text-properties style:font-size-complex="12pt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3pt" style:font-size-asian="13pt" style:font-size-complex="13pt"/>
    </style:style>
    <style:style style:name="P195" style:parent-style-name="內文" style:family="paragraph">
      <style:text-properties fo:font-size="13pt" style:font-size-asian="13pt" style:font-size-complex="13pt"/>
    </style:style>
    <style:style style:name="P196" style:parent-style-name="內文" style:family="paragraph">
      <style:text-properties fo:font-size="13pt" style:font-size-asian="13pt" style:font-size-complex="13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widows="2" fo:orphans="2" fo:line-height="0.1388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line-height="0.1388in" fo:background-color="#FFFFFF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1388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1388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1388in" fo:background-color="#FFFFFF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兒童遊戲場設施開放使用前報局備查資料一覽表</text:p>
      <text:p text:style-name="P2"/>
      <text:p text:style-name="P3"><text:span text:style-name="T4">臺中市</text:span><text:span text:style-name="T5"><text:s text:c="17"/></text:span><text:span text:style-name="T6">幼兒園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應附資料</text:p>
          </table:table-cell>
          <table:table-cell table:style-name="TableCell19">
            <text:p text:style-name="P20">幼兒園</text:p>
            <text:p text:style-name="P21">檢核</text:p>
          </table:table-cell>
          <table:table-cell table:style-name="TableCell22">
            <text:p text:style-name="P23">教育局複核</text:p>
          </table:table-cell>
          <table:table-cell table:style-name="TableCell24">
            <text:p text:style-name="P25"/>
            <text:p text:style-name="P26">備註</text:p>
          </table:table-cell>
        </table:table-row>
        <table:table-row table:style-name="TableRow27">
          <table:table-cell table:style-name="TableCell28">
            <text:p text:style-name="P29">0</text:p>
          </table:table-cell>
          <table:table-cell table:style-name="TableCell30">
            <text:p text:style-name="內文"><text:span text:style-name="T31">兒童遊戲場設施開放使用前報局備查資料一覽表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◎請檢附。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內文"><text:span text:style-name="T42">兒童遊戲場設施基本資料表</text:span><text:span text:style-name="T43">(</text:span><text:span text:style-name="T44">附表一</text:span><text:span text:style-name="T45">)</text:span><text:span text:style-name="T46">，包含設置位置、範圍、遊戲設施種類、數量及照片、設置平面圖、使用者年齡、管理人等資料。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◎請填寫兒童遊戲場設施基本資</text:p>
            <text:p text:style-name="P53"><text:span text:style-name="T54"><text:s text:c="2"/></text:span><text:span text:style-name="T55">料表</text:span><text:span text:style-name="T56">(</text:span><text:span text:style-name="T57">需有</text:span><text:span text:style-name="T58">遊戲場設施照片至少</text:span></text:p>
            <text:p text:style-name="P59"><text:span text:style-name="T60"><text:s text:c="4"/>2</text:span><text:span text:style-name="T61">張</text:span><text:span text:style-name="T62">)</text:span><text:span text:style-name="T63">。</text:span></text:p>
            <text:p text:style-name="P64">◎設置平面圖請檢附全園平面圖</text:p>
            <text:p text:style-name="P65"><text:s text:c="2"/>(或兒童遊戲場設施平面圖)，</text:p>
            <text:p text:style-name="P66"><text:s text:c="2"/>並標明兒童遊戲場設置位置及</text:p>
            <text:p text:style-name="P67"><text:s text:c="2"/>範圍。</text:p>
            <text:p text:style-name="P68">◎使用者年齡請另檢附告示牌照</text:p>
            <text:p text:style-name="P69"><text:s text:c="2"/>片(請拍攝清晰)。</text:p>
            <text:p text:style-name="P70">◎管理人請檢附接受講習或訓練</text:p>
            <text:p text:style-name="P71"><text:s text:c="2"/>(研習)證明(影本)。</text:p>
          </table:table-cell>
        </table:table-row>
        <table:table-row table:style-name="TableRow72">
          <table:table-cell table:style-name="TableCell73">
            <text:p text:style-name="P74">2</text:p>
            <text:p text:style-name="P75"/>
            <text:p text:style-name="P76"/>
          </table:table-cell>
          <table:table-cell table:style-name="TableCell77">
            <text:p text:style-name="內文"><text:span text:style-name="T78">廠商出具兒童遊戲場設施符合相關法規、國家標準、國際標準、區域性</text:span><text:span text:style-name="T79">(EN)</text:span><text:span text:style-name="T80">標準或美國</text:span><text:span text:style-name="T81">(ASTM)<text:s/></text:span><text:span text:style-name="T82">標準規定之</text:span><text:span text:style-name="T83">合格保證書</text:span><text:span text:style-name="T84">，保證書內容應符合消費者保護法第</text:span><text:span text:style-name="T85">25</text:span><text:span text:style-name="T86">條規定。</text:span></text:p>
            <text:p text:style-name="P87"/>
            <text:p text:style-name="內文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><text:span text:style-name="T98">◎</text:span><text:span text:style-name="T99">廠商出具之保證書，應保證</text:span><text:span text:style-name="T100">(</text:span><text:span text:style-name="T101">載</text:span></text:p>
            <text:p text:style-name="P102"><text:s text:c="3"/>明) <text:s/>兒童遊戲場設施符合相關</text:p>
            <text:p text:style-name="P103"><text:s text:c="3"/>標準(例如<text:s/>CNS12642)，並載明</text:p>
            <text:p text:style-name="P104"><text:s text:c="3"/>下列事項(註)：<text:s text:c="25"/></text:p>
            <text:p text:style-name="P105"><text:span text:style-name="T106"><text:s text:c="2"/></text:span><text:span text:style-name="T107">一</text:span><text:span text:style-name="T108">、</text:span><text:span text:style-name="T109">商品或服務之名稱、種類、</text:span></text:p>
            <text:p text:style-name="P110"><text:s text:c="10"/>數量，其有製造號</text:p>
            <text:p text:style-name="P111"><text:s text:c="10"/>碼或批號者，其製造號碼或</text:p>
            <text:p text:style-name="P112"><text:s text:c="10"/>批號。</text:p>
            <text:p text:style-name="P113"><text:s text:c="3"/>二、保證之內容。</text:p>
            <text:p text:style-name="P114"><text:s text:c="3"/>三、保證期間及其起算方法。</text:p>
            <text:p text:style-name="P115"><text:s text:c="3"/>四、製造商之名稱、地址。</text:p>
            <text:p text:style-name="P116"><text:s text:c="3"/>五、由經銷商售出者，經銷商</text:p>
            <text:p text:style-name="P117"><text:s text:c="11"/>之名稱、地址。</text:p>
            <text:p text:style-name="P118"><text:span text:style-name="T119"><text:s text:c="3"/></text:span><text:span text:style-name="T120">六、交易日</text:span><text:span text:style-name="T121">期。</text:span></text:p>
          </table:table-cell>
        </table:table-row>
        <table:table-row table:style-name="TableRow122">
          <table:table-cell table:style-name="TableCell123">
            <text:p text:style-name="P124">3</text:p>
            <text:p text:style-name="P125"/>
          </table:table-cell>
          <table:table-cell table:style-name="TableCell126">
            <text:p text:style-name="P127"><text:span text:style-name="T128">投保</text:span><text:span text:style-name="T129">含附設兒童遊戲場之</text:span><text:span text:style-name="T130">公共意外責任險證明文件</text:span><text:span text:style-name="T131">(</text:span><text:span text:style-name="T132">政府部門附設兒童遊戲場無收費者得免附</text:span><text:span text:style-name="T133">)</text:span><text:span text:style-name="T134">。</text:span>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<text:span text:style-name="T143">◎</text:span><text:span text:style-name="T144">公立學校</text:span><text:span text:style-name="T145">(</text:span><text:span text:style-name="T146">幼兒園</text:span><text:span text:style-name="T147">)</text:span><text:span text:style-name="T148">得免附</text:span><text:span text:style-name="T149">。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  <text:p text:style-name="P154"/>
          </table:table-cell>
          <table:table-cell table:style-name="TableCell155">
            <text:p text:style-name="內文"><text:span text:style-name="T156">兒童遊戲場設施自主檢查表</text:span><text:span text:style-name="T157">(</text:span><text:span text:style-name="T158">附表二</text:span><text:span text:style-name="T159">)</text:span><text:span text:style-name="T160">。</text:span>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◎請檢附報局備查當月份兒童遊</text:p>
            <text:p text:style-name="P168"><text:s text:c="2"/>戲場設施自主檢查表1份。</text:p>
            <text:p text:style-name="P169">◎檢查人員與管理人員應同一人</text:p>
            <text:p text:style-name="P170"><text:span text:style-name="T171"><text:s text:c="4"/>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<text:span text:style-name="T178">由取得我國簽署國際實驗室認證聯盟</text:span><text:span text:style-name="T179">(ILAC)</text:span><text:span text:style-name="T180">相互承認協議</text:span><text:span text:style-name="T181">(MRA)</text:span><text:span text:style-name="T182">認證機構核發</text:span><text:span text:style-name="T183">CNS 17020</text:span><text:span text:style-name="T184">或</text:span><text:span text:style-name="T185">ISO/IEC 17020</text:span><text:span text:style-name="T186">認證證書之檢驗機構，所開立具有認證標誌之</text:span><text:span text:style-name="T187">合格檢驗報告</text:span><text:span text:style-name="T188">。</text:span></text:p>
          </table:table-cell>
          <table:table-cell table:style-name="TableCell189"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>◎請檢附專業檢驗機構所開立之</text:p>
            <text:p text:style-name="P199"><text:s text:c="2"/>完整檢驗報告。</text:p>
          </table:table-cell>
        </table:table-row>
      </table:table>
      <text:p text:style-name="P200"/>
      <text:p text:style-name="P201"><text:span text:style-name="T202"><text:s/></text:span><text:span text:style-name="T203">註</text:span><text:span text:style-name="T204">：</text:span><text:span text:style-name="T205">消費者保護法</text:span></text:p>
      <text:p text:style-name="P206"><text:s/>第25條<text:s text:c="2"/>企業經營者對消費者保證商品或服務之品質時，應主動出具書面保證書。</text:p>
      <text:p text:style-name="P207"><text:s text:c="15"/>前項保證書應載明下列事項：</text:p>
      <text:p text:style-name="P208"><text:s text:c="25"/>一、商品或服務之名稱、種類、數量，其有製造號碼或批號者，其製造號碼或批號。</text:p>
      <text:p text:style-name="P209"><text:s text:c="25"/>二、保證之內容。</text:p>
      <text:p text:style-name="P210"><text:s text:c="25"/>三、保證期間及其起算方法。</text:p>
      <text:p text:style-name="P211"><text:s text:c="25"/>四、製造商之名稱、地址。</text:p>
      <text:p text:style-name="P212"><text:s text:c="25"/>五、由經銷商售出者，經銷商之名稱、地址。</text:p>
      <text:p text:style-name="P213"><text:span text:style-name="T214"><text:s text:c="15"/></text:span><text:span text:style-name="T215">六、交易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裕勝</meta:initial-creator>
    <dc:creator>施裕勝</dc:creator>
    <meta:creation-date>2023-12-11T08:14:00Z</meta:creation-date>
    <dc:date>2025-01-24T02:57:00Z</dc:date>
    <meta:print-date>2024-01-07T04:49:00Z</meta:print-date>
    <meta:template xlink:href="Normal" xlink:type="simple"/>
    <meta:editing-cycles>13</meta:editing-cycles>
    <meta:editing-duration>PT3540S</meta:editing-duration>
    <meta:document-statistic meta:page-count="1" meta:paragraph-count="2" meta:word-count="189" meta:character-count="1267" meta:row-count="9" meta:non-whitespace-character-count="1080"/>
  </office:meta>
</office:document-meta>
</file>