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8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5881in">
        <style:tab-stops/>
      </style:paragraph-properties>
      <style:text-properties style:font-name-asian="標楷體" fo:font-size="8pt" style:font-size-asian="8pt" style:font-size-complex="8pt"/>
    </style:style>
    <style:style style:name="P61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1666in"/>
    </style:style>
    <style:style style:name="T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6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2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8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9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0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1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8" text:anchor-type="paragraph" svg:x="5.69306in" svg:y="-0.01181in" svg:width="1.35903in" svg:height="0.38403in" style:rel-width="scale" style:rel-height="scale"><draw:text-box><text:p text:style-name="P3"><text:span text:style-name="T4">私立幼兒園</text:span></text:p></draw:text-box><svg:title/><svg:desc/></draw:frame></text:span><text:span text:style-name="T5">領</text:span><text:span text:style-name="T6"><text:s text:c="6"/></text:span><text:span text:style-name="T7">據</text:span></text:p>
      <text:p text:style-name="P8"><text:span text:style-name="T9">茲收到臺中市政府教育局撥付</text:span><text:span text:style-name="T10">113</text:span><text:span text:style-name="T11">學年度「準公共教保服務機構</text:span><text:span text:style-name="T12">提升品質機制：</text:span><text:span text:style-name="T13">□</text:span><text:span text:style-name="T14">設施設備</text:span><text:span text:style-name="T15"><text:s/>■</text:span><text:span text:style-name="T16">親職教育講座</text:span><text:span text:style-name="T17"><text:s/>□</text:span><text:span text:style-name="T18">課程教學輔導</text:span><text:span text:style-name="T19">」</text:span></text:p>
      <text:p text:style-name="P20">經費新臺幣<text:s text:c="19"/>元整（請填寫國字大寫）。</text:p>
      <text:p text:style-name="P21"><text:s text:c="9"/>此致</text:p>
      <text:p text:style-name="P22">臺中市政府教育局</text:p>
      <text:p text:style-name="P23"/>
      <text:p text:style-name="P24"><text:span text:style-name="T25">幼兒園名稱（</text:span><text:span text:style-name="T26">請配合印信填寫全銜</text:span><text:span text:style-name="T27">）：</text:span><text:span text:style-name="T28"><text:s text:c="29"/></text:span></text:p>
      <text:p text:style-name="P29"><text:span text:style-name="T30">地</text:span><text:span text:style-name="T31"><text:s/></text:span><text:span text:style-name="T32">址：</text:span><text:span text:style-name="T33"><text:s text:c="55"/></text:span></text:p>
      <text:p text:style-name="P34"><text:span text:style-name="T35">聯絡電話：</text:span><text:span text:style-name="T36"><text:s text:c="22"/></text:span><text:span text:style-name="T37">統一編號：</text:span><text:span text:style-name="T38"><text:s text:c="20"/></text:span></text:p>
      <text:p text:style-name="P39"><text:span text:style-name="T40">匯款銀行</text:span><text:span text:style-name="T41">/</text:span><text:span text:style-name="T42">郵局：</text:span><text:span text:style-name="T43"><text:s text:c="19"/></text:span><text:span text:style-name="T44">分行</text:span><text:span text:style-name="T45">/</text:span><text:span text:style-name="T46">分局：</text:span><text:span text:style-name="T47"><text:s text:c="19"/></text:span></text:p>
      <text:p text:style-name="P48"><text:span text:style-name="T49"><draw:custom-shape svg:x="4.15556in" svg:y="0.16528in" svg:width="2.92778in" svg:height="2.63264in" draw:z-index="251659776" draw:id="id1" draw:style-name="a2" draw:name="Rectangle 32" text:anchor-type="paragraph"><svg:title/><svg:desc/><text:p text:style-name="P50">請加蓋市府核備之幼兒園印信</text:p><draw:enhanced-geometry draw:type="non-primitive" svg:viewBox="0 0 21600 21600" draw:enhanced-path="M 0 0 L 21600 0 21600 21600 0 21600 Z N"/></draw:custom-shape></text:span><text:span text:style-name="T51">匯款戶名：</text:span><text:span text:style-name="T52"><text:s text:c="25"/></text:span></text:p>
      <text:p text:style-name="P53"><text:span text:style-name="T54">匯款帳號：</text:span><text:span text:style-name="T55"><text:s text:c="25"/></text:span><text:span text:style-name="T56"><text:s/></text:span></text:p>
      <text:p text:style-name="P57">承辦人：</text:p>
      <text:p text:style-name="P58">園長：</text:p>
      <text:p text:style-name="P59">會計：</text:p>
      <text:p text:style-name="P60">(獨立會計)</text:p>
      <text:p text:style-name="P61"><text:span text:style-name="T62"><draw:frame draw:z-index="251656704" draw:id="id2" draw:style-name="a3" draw:name="Text Box 19" text:anchor-type="paragraph" svg:x="0.67222in" svg:y="0.37153in" svg:width="3.10278in" svg:height="0.52917in" style:rel-width="scale" style:rel-height="scale"><draw:text-box><text:p text:style-name="P63"><text:span text:style-name="T64">＊承辦人、</text:span><text:span text:style-name="T65">會計</text:span><text:span text:style-name="T66">、負責人</text:span><text:span text:style-name="T67">不可為同一人</text:span><text:span text:style-name="T68">。</text:span></text:p><text:p text:style-name="P69">＊蓋職章或私章皆可。</text:p></draw:text-box><svg:title/><svg:desc/></draw:frame></text:span><text:span text:style-name="T70">負責人：</text:span></text:p>
      <text:p text:style-name="P71"/>
      <text:p text:style-name="P72"><text:span text:style-name="T73"><draw:custom-shape svg:x="0.51736in" svg:y="0.28542in" svg:width="6.275in" svg:height="3.02917in" draw:z-index="251658752" draw:id="id3" draw:style-name="a5" draw:name="Rectangle 30" text:anchor-type="paragraph"><svg:title/><svg:desc/><text:p text:style-name="P74">請黏貼存摺封面影印本-能清楚辨識帳號及銀行代號</text:p><draw:enhanced-geometry draw:type="non-primitive" svg:viewBox="0 0 21600 21600" draw:enhanced-path="M 0 0 L 21600 0 21600 21600 0 21600 Z N"/></draw:custom-shape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<draw:frame draw:z-index="251655680" draw:id="id4" draw:style-name="a6" draw:name="Text Box 15" text:anchor-type="paragraph" svg:x="5.39583in" svg:y="0.17431in" svg:width="1.51389in" svg:height="0.34375in" style:rel-width="scale" style:rel-height="scale"><draw:text-box><text:p text:style-name="P85">日期請務必填寫</text:p></draw:text-box><svg:title/><svg:desc/></draw:frame></text:span><text:span text:style-name="T86">中</text:span><text:span text:style-name="T87"><text:s text:c="2"/></text:span><text:span text:style-name="T88">華</text:span><text:span text:style-name="T89"><text:s text:c="2"/></text:span><text:span text:style-name="T90">民</text:span><text:span text:style-name="T91"><text:s text:c="2"/></text:span><text:span text:style-name="T92">國</text:span><text:span text:style-name="T93"><text:s/></text:span><text:span text:style-name="T94"><text:s text:c="5"/></text:span><text:span text:style-name="T95">年</text:span><text:span text:style-name="T96"><text:s text:c="6"/></text:span><text:span text:style-name="T97">月</text:span><text:span text:style-name="T98"><text:s text:c="6"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2958in" fo:margin-left="0.5513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22123</meta:initial-creator>
    <dc:creator>林玟伶</dc:creator>
    <meta:creation-date>2024-10-29T05:22:00Z</meta:creation-date>
    <dc:date>2024-10-29T07:07:00Z</dc:date>
    <meta:print-date>2010-09-02T09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