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/>
      <style:text-properties fo:color="#FFFFFF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8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9" table:number-columns-repeated="16367" table:default-cell-style-name="ce7"/>
        <table:table-row table:style-name="ro3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輔導鐘點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table:number-columns-spanned="5" table:number-rows-spanned="3" table:style-name="ce32">
            <text:p>說明：113學年度準公共教保服務機構提升品質機制：□設施設備<text:s/><text:span text:style-name="T4">■</text:span>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3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30]*[.I30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31]*[.I31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31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0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膳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膳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3學年度準公共教保服務機構提升品質機制：□設施設備 ■親職教育講座 □課程教學輔導" table:formula="of:=[鐘點費憑證.M5]" table:number-columns-spanned="5" table:number-rows-spanned="4" table:style-name="ce55">
            <text:p>說明：113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年  月   日" table:formula="of:=[鐘點費憑證.J21]" table:number-columns-spanned="3" table:number-rows-spanned="1" table:style-name="ce42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交通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3學年度準公共教保服務機構提升品質機制：□設施設備 ■親職教育講座 □課程教學輔導" table:formula="of:=[鐘點費憑證.M5]" table:number-columns-spanned="5" table:number-rows-spanned="4" table:style-name="ce55">
            <text:p>說明：113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年  月   日" table:formula="of:=[鐘點費憑證.J21]" table:number-columns-spanned="3" table:number-rows-spanned="1" table:style-name="ce42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5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印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3學年度準公共教保服務機構提升品質機制：□設施設備 ■親職教育講座 □課程教學輔導" table:formula="of:=[鐘點費憑證.M5]" table:number-columns-spanned="5" table:number-rows-spanned="4" table:style-name="ce55">
            <text:p>說明：113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年  月   日" table:formula="of:=[鐘點費憑證.J21]" table:number-columns-spanned="3" table:number-rows-spanned="1" table:style-name="ce42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健保補充保費" table:style-name="ta5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全民健康保險補充保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3學年度準公共教保服務機構提升品質機制：□設施設備 ■親職教育講座 □課程教學輔導" table:formula="of:=[鐘點費憑證.M5]" table:number-columns-spanned="5" table:number-rows-spanned="4" table:style-name="ce55">
            <text:p>說明：113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年  月   日" table:formula="of:=[鐘點費憑證.J21]" table:number-columns-spanned="3" table:number-rows-spanned="1" table:style-name="ce42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Valued Acer Customer</meta:initial-creator>
    <dc:creator>林玟伶</dc:creator>
    <meta:creation-date>2011-01-05T06:21:53Z</meta:creation-date>
    <dc:date>2024-10-29T07:10:54Z</dc:date>
    <meta:print-date>2011-05-13T08:39:20Z</meta:print-date>
  </office:meta>
</office:document-meta>
</file>