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03cm" table:align="center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3.805cm"/>
    </style:style>
    <style:style style:name="表格1.A1" style:family="table-cell">
      <style:table-cell-properties style:vertical-align="middle" fo:background-color="#e7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7e6e6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7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162cm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27cm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cm" fo:margin-right="0cm" fo:line-height="0.882cm" fo:text-indent="1.693cm" style:auto-text-indent="false"/>
      <style:text-properties style:font-name="標楷體1" style:font-name-asian="標楷體1" style:font-name-complex="Arial" style:font-size-complex="12pt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margin-left="0.998cm" fo:margin-right="0cm" fo:line-height="0.882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line-height="0.882cm" fo:text-indent="1.693cm" style:auto-text-indent="false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line-height="0.882cm"/>
      <style:text-properties fo:color="#000000" loext:opacity="100%" style:font-name="標楷體1" style:font-name-asian="標楷體1" style:font-size-complex="12pt"/>
    </style:style>
    <style:style style:name="P7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1" style:font-name-asian="標楷體1" style:font-size-complex="12pt"/>
    </style:style>
    <style:style style:name="P8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1" style:font-name-asian="標楷體1" style:font-size-complex="12pt"/>
    </style:style>
    <style:style style:name="P9" style:family="paragraph" style:parent-style-name="Text_20_body">
      <style:paragraph-properties fo:line-height="0.882cm"/>
      <style:text-properties fo:color="#000000" loext:opacity="100%" style:font-name="標楷體1" fo:font-weight="bold" style:font-name-asian="標楷體1" style:font-weight-asian="bold" style:font-size-complex="12pt"/>
    </style:style>
    <style:style style:name="P10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1" fo:font-weight="bold" style:font-name-asian="標楷體1" style:font-weight-asian="bold" style:font-size-complex="12pt"/>
    </style:style>
    <style:style style:name="P11" style:family="paragraph" style:parent-style-name="Text_20_body" style:master-page-name="MP0">
      <style:paragraph-properties fo:line-height="0.882cm" style:page-number="auto" fo:break-before="page"/>
      <style:text-properties style:font-name="標楷體1" style:font-name-asian="標楷體1" style:font-size-complex="12pt"/>
    </style:style>
    <style:style style:name="P12" style:family="paragraph" style:parent-style-name="Text_20_body">
      <style:paragraph-properties fo:line-height="0.882cm"/>
      <style:text-properties officeooo:paragraph-rsid="000e8203"/>
    </style:style>
    <style:style style:name="P13" style:family="paragraph" style:parent-style-name="Text_20_body">
      <style:paragraph-properties fo:margin-left="0cm" fo:margin-right="0cm" fo:line-height="0.882cm" fo:text-indent="1.693cm" style:auto-text-indent="false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標楷體1" officeooo:rsid="000e8203" style:font-name-asian="標楷體1" style:font-size-complex="12pt"/>
    </style:style>
    <style:style style:name="T4" style:family="text">
      <style:text-properties style:font-name="標楷體1" style:font-name-asian="標楷體1" style:font-name-complex="Arial" style:font-size-complex="12pt"/>
    </style:style>
    <style:style style:name="T5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6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size-complex="12pt"/>
    </style:style>
    <style:style style:name="T7" style:family="text">
      <style:text-properties style:font-name="標楷體1" fo:font-weight="bold" style:font-name-asian="標楷體1" style:font-weight-asian="bold" style:font-size-complex="12pt"/>
    </style:style>
    <style:style style:name="T8" style:family="text">
      <style:text-properties style:font-name="標楷體1" fo:font-weight="bold" style:letter-kerning="false" style:font-name-asian="標楷體1" style:font-weight-asian="bold" style:font-name-complex="新細明體" style:font-size-complex="12pt"/>
    </style:style>
    <style:style style:name="T9" style:family="text">
      <style:text-properties fo:color="#000000" loext:opacity="100%" style:font-name="標楷體1" style:font-name-asian="標楷體1" style:font-size-complex="12pt"/>
    </style:style>
    <style:style style:name="T10" style:family="text">
      <style:text-properties fo:color="#000000" loext:opacity="100%" style:font-name="標楷體1" fo:font-weight="bold" style:font-name-asian="標楷體1" style:font-weight-asian="bold" style:font-size-complex="12pt"/>
    </style:style>
    <style:style style:name="T11" style:family="text">
      <style:text-properties fo:color="#000000" loext:opacity="100%" style:font-name="標楷體1" style:letter-kerning="false" style:font-name-asian="標楷體1" style:font-size-complex="12pt"/>
    </style:style>
    <style:style style:name="T12" style:family="text">
      <style:text-properties fo:color="#000000" loext:opacity="100%" style:font-name="標楷體" officeooo:rsid="000e8203" style:font-name-asian="標楷體" style:font-name-complex="標楷體" style:font-size-complex="12pt"/>
    </style:style>
    <style:style style:name="T13" style:family="text">
      <style:text-properties style:font-name="標楷體" officeooo:rsid="000e8203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親愛的家長您好：</text:p>
      <text:p text:style-name="P12"><text:span text:style-name="預設段落字型"><text:span text:style-name="T2"><text:s text:c="4"/>今日發下「</text:span></text:span><text:span text:style-name="預設段落字型"><text:span text:style-name="T13">○○○</text:span></text:span><text:span text:style-name="預設段落字型"><text:span text:style-name="T9">學年度第</text:span></text:span><text:span text:style-name="預設段落字型"><text:span text:style-name="T12">○</text:span></text:span><text:span text:style-name="預設段落字型"><text:span text:style-name="T9">學期</text:span></text:span><text:span text:style-name="預設段落字型"><text:span text:style-name="T10">公立</text:span></text:span><text:span text:style-name="預設段落字型"><text:span text:style-name="T9">幼兒園家長繳費數額通知單</text:span></text:span><text:span text:style-name="預設段落字型"><text:span text:style-name="T2">」，請</text:span></text:span><text:span text:style-name="預設段落字型"><text:span text:style-name="T5">確認</text:span></text:span><text:span text:style-name="預設段落字型"><text:span text:style-name="T2">以下資料並</text:span></text:span><text:span text:style-name="預設段落字型"><text:span text:style-name="T5">簽名</text:span></text:span><text:span text:style-name="預設段落字型"><text:span text:style-name="T2">後</text:span></text:span><text:span text:style-name="預設段落字型"><text:span text:style-name="T5">繳回</text:span></text:span><text:span text:style-name="預設段落字型"><text:span text:style-name="T2">幼兒園：</text:span></text:span></text:p>
      <text:p text:style-name="P2"><text:span text:style-name="預設段落字型"><text:span text:style-name="T7">一、大、中、小、幼班：</text:span></text:span><text:span text:style-name="預設段落字型"><text:span text:style-name="T2">請確認幼生「胎次」及「每月繳交金額」是否正確。</text:span></text:span></text:p>
      <text:p text:style-name="P2"><text:span text:style-name="預設段落字型"><text:span text:style-name="T7">二、倘欲修正幼生胎次，請於</text:span></text:span><text:span text:style-name="預設段落字型"><text:span text:style-name="T6"> <text:s text:c="2"/></text:span></text:span><text:span text:style-name="預設段落字型"><text:span text:style-name="T7">年</text:span></text:span><text:span text:style-name="預設段落字型"><text:span text:style-name="T6"> <text:s text:c="2"/></text:span></text:span><text:span text:style-name="預設段落字型"><text:span text:style-name="T7">月</text:span></text:span><text:span text:style-name="預設段落字型"><text:span text:style-name="T6"> <text:s text:c="2"/></text:span></text:span><text:span text:style-name="預設段落字型"><text:span text:style-name="T7">日前檢附以下佐證資料予幼兒園：</text:span></text:span></text:p>
      <text:p text:style-name="P3"><text:span text:style-name="預設段落字型"><text:span text:style-name="T9">修改</text:span></text:span><text:span text:style-name="預設段落字型"><text:span text:style-name="T11">幼生胎次</text:span></text:span><text:span text:style-name="預設段落字型"><text:span text:style-name="T9">請檢附</text:span></text:span><text:span text:style-name="預設段落字型"><text:span text:style-name="T2">戶口名簿或戶籍謄本</text:span></text:span><text:span text:style-name="預設段落字型"><text:span text:style-name="T7">(上述均需</text:span></text:span><text:span text:style-name="預設段落字型"><text:span text:style-name="T8">含完整記事欄位)</text:span></text:span><text:span text:style-name="預設段落字型"><text:span text:style-name="T2">、出生登記或其他證明文件，如未提供證明文件，則以資訊系統查調的戶政資料為準。</text:span></text:span></text:p>
      <text:p text:style-name="P2"><text:span text:style-name="預設段落字型"><text:span text:style-name="T2">三、</text:span></text:span><text:span text:style-name="預設段落字型"><text:span text:style-name="T10">第 2 名及第 3 名以上子女認定原則如下：</text:span></text:span></text:p>
      <text:p text:style-name="P6"><text:s/>(一)第 2 名及第 3 名以上子女，指依戶政資料登記為同一母親或父親的幼兒，並依出生年</text:p>
      <text:p text:style-name="P6"><text:s text:c="5"/>月日排序計算後，序位為第 2 名、第 3 名(含）以上之幼兒。如為雙（多）胞胎者，</text:p>
      <text:p text:style-name="P6"><text:s text:c="5"/>依胎次序排序計算。舉例說明如下：</text:p>
      <text:p text:style-name="P6"><text:s text:c="2"/>1、胎次別為第 2 胎的雙胞胎兄弟，雙胞胎的弟弟為第 3 名子女。</text:p>
      <text:p text:style-name="P6"><text:s text:c="2"/>2、胎次別為第 1 胎的三胞胎兄弟，三胞胎中排序第 2 的弟弟為第 2 名子女、最小的弟</text:p>
      <text:p text:style-name="P6"><text:s text:c="5"/>弟為第 3 名子女。</text:p>
      <text:p text:style-name="P6"><text:s text:c="2"/>3、收養子女、再婚子女、同一父或母所生因故未於同一戶籍內的幼兒，均可列入排行計</text:p>
      <text:p text:style-name="P6"><text:s text:c="5"/>算。</text:p>
      <text:p text:style-name="P2"><text:span text:style-name="預設段落字型"><text:span text:style-name="T9"><text:s/>(二)倘為</text:span></text:span><text:span text:style-name="預設段落字型"><text:span text:style-name="T1">重組家庭情形，需由重組後之父母再生下共同之子女，則其原本各自之子女，</text:span></text:span></text:p>
      <text:p text:style-name="P2"><text:span text:style-name="預設段落字型"><text:span text:style-name="T1"><text:s text:c="5"/>得計入子女次序計算。</text:span></text:span></text:p>
      <text:p text:style-name="P2"><text:span text:style-name="預設段落字型"><text:span text:style-name="T7"><text:s text:c="52"/>家長簽名：__________________</text:span></text:span></text:p>
      <text:p text:style-name="P9">-------------------------- 以下資料，家長可剪下自行留存 ------------------------</text:p>
      <text:p text:style-name="P2"><text:span text:style-name="預設段落字型"><text:span text:style-name="T10">※備註：</text:span></text:span><text:span text:style-name="預設段落字型"><text:span text:style-name="T4">入學即減免費用，家長不用申請，家長繳費與幼兒園原來的收費差額，會由政府幫</text:span></text:span></text:p>
      <text:p text:style-name="P1">家長直接支付給幼兒園，第1胎家長每月繳交最高不超過1,000元，第2胎(含)以</text:p>
      <text:p text:style-name="P4"><text:span text:style-name="預設段落字型"><text:span text:style-name="T4">上/特教生/低收/中低收免繳費用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0">班級類別</text:p>
          </table:table-cell>
          <table:table-cell table:style-name="表格1.B1" office:value-type="string">
            <text:p text:style-name="P10">幼生胎次</text:p>
          </table:table-cell>
          <table:table-cell table:style-name="表格1.B1" office:value-type="string">
            <text:p text:style-name="P10">身分屬性</text:p>
          </table:table-cell>
          <table:table-cell table:style-name="表格1.D1" office:value-type="string">
            <text:p text:style-name="P10">每月繳交數額</text:p>
          </table:table-cell>
        </table:table-row>
        <text:soft-page-break/>
        <table:table-row>
          <table:table-cell table:style-name="表格1.A2" table:number-rows-spanned="3" office:value-type="string">
            <text:p text:style-name="P7">大中小幼班</text:p>
          </table:table-cell>
          <table:table-cell table:style-name="表格1.B2" table:number-rows-spanned="2" office:value-type="string">
            <text:p text:style-name="P7">第1胎</text:p>
          </table:table-cell>
          <table:table-cell table:style-name="表格1.C2" office:value-type="string">
            <text:p text:style-name="P5"><text:span text:style-name="預設段落字型"><text:span text:style-name="T9">中低、低收入戶、</text:span></text:span><text:span text:style-name="預設段落字型"><text:span text:style-name="T4">特教生</text:span></text:span></text:p>
          </table:table-cell>
          <table:table-cell table:style-name="表格1.D2" office:value-type="string">
            <text:p text:style-name="P7">0元</text:p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7">最高1,000元</text:p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7">第2胎(含)以上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7">0元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謝詩涵</meta:initial-creator>
    <meta:creation-date>2023-08-23T08:59:00Z</meta:creation-date>
    <dc:date>2025-02-07T14:07:43.913000000</dc:date>
    <meta:print-date>2024-02-15T11:03:00Z</meta:print-date>
    <meta:editing-cycles>8</meta:editing-cycles>
    <meta:editing-duration>PT10M50S</meta:editing-duration>
    <meta:document-statistic meta:table-count="1" meta:image-count="0" meta:object-count="0" meta:page-count="2" meta:paragraph-count="32" meta:word-count="632" meta:character-count="831" meta:non-whitespace-character-count="707"/>
    <meta:template xlink:type="simple" xlink:actuate="onRequest" xlink:title="" xlink:href="Normal"/>
  </office:meta>
</office:document-meta>
</file>