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1388in"/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ableColumn9" style:family="table-column">
      <style:table-column-properties style:column-width="0.3944in"/>
    </style:style>
    <style:style style:name="TableColumn10" style:family="table-column">
      <style:table-column-properties style:column-width="2.9527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2.1659in"/>
    </style:style>
    <style:style style:name="Table8" style:family="table">
      <style:table-properties style:width="6.6944in" fo:margin-left="-0.1041in" table:align="left"/>
    </style:style>
    <style:style style:name="TableRow14" style:family="table-row">
      <style:table-row-properties style:min-row-height="0.2812in"/>
    </style:style>
    <style:style style:name="TableCell15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9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944in"/>
      <style:text-properties style:font-name="Times New Roman" style:font-name-asian="標楷體" fo:font-size="10pt" style:font-size-asian="10pt" style:font-size-complex="10pt"/>
    </style:style>
    <style:style style:name="P21" style:parent-style-name="內文" style:family="paragraph">
      <style:paragraph-properties fo:text-align="center" fo:line-height="0.1944in"/>
      <style:text-properties style:font-name="Times New Roman" style:font-name-asian="標楷體" fo:font-size="10pt" style:font-size-asian="10pt" style:font-size-complex="10pt"/>
    </style:style>
    <style:style style:name="TableCell22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/>
      <style:text-properties style:font-name="Times New Roman" style:font-name-asian="標楷體" fo:font-size="10pt" style:font-size-asian="10pt" style:font-size-complex="10pt"/>
    </style:style>
    <style:style style:name="TableCell24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25in"/>
      <style:text-properties style:font-name="Times New Roman" style:font-name-asian="標楷體" fo:font-size="13pt" style:font-size-asian="13pt" style:font-size-complex="13pt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27" style:family="table-row">
      <style:table-row-properties style:min-row-height="0.3916in"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30" style:family="table-cell">
      <style:table-cell-properties fo:border="0.0104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Times New Roman" style:font-name-asian="標楷體" fo:font-weight="bold" style:font-weight-asian="bold" style:text-scale="82%" style:letter-kerning="false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weight="bold" style:font-weight-asian="bold" style:text-scale="82%" style:letter-kerning="false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weight="bold" style:font-weight-asian="bold" fo:letter-spacing="0.034in" style:text-scale="82%" style:letter-kerning="false" style:font-size-complex="12pt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size-complex="12pt"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fo:font-size="13pt" style:font-size-asian="13pt" style:font-size-complex="13pt"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1944in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3" style:family="table-row">
      <style:table-row-properties style:min-row-height="2.1979in"/>
    </style:style>
    <style:style style:name="TableCell4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4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/>
    </style:style>
    <style:style style:name="TableCell5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size-complex="12pt"/>
    </style:style>
    <style:style style:name="TableCell5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fo:font-size="13pt" style:font-size-asian="13pt" style:font-size-complex="13pt"/>
    </style:style>
    <style:style style:name="TableCell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line-height="0.1944in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65" style:parent-style-name="內文" style:family="paragraph">
      <style:paragraph-properties fo:line-height="0.1944in"/>
    </style:style>
    <style:style style:name="T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 style:min-row-height="0.5138in"/>
    </style:style>
    <style:style style:name="TableCell8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8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size-complex="12pt"/>
    </style:style>
    <style:style style:name="TableCell9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fo:font-size="13pt" style:font-size-asian="13pt" style:font-size-complex="13pt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min-row-height="1.1513in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size-complex="12pt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fo:font-size="13pt" style:font-size-asian="13pt" style:font-size-complex="13pt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line-height="0.1944in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widows="2" fo:orphans="2" fo:line-height="0.1388in" fo:background-color="#FFFFFF"/>
    </style:style>
  </office:automatic-styles>
  <office:body>
    <office:text text:use-soft-page-breaks="true">
      <text:p text:style-name="P1">兒童遊戲場設施完成定期檢驗報局資料一覽表(可免備文)</text:p>
      <text:p text:style-name="P2"/>
      <text:p text:style-name="P3"><text:span text:style-name="T4">臺中市</text:span><text:span text:style-name="T5"><text:s text:c="17"/></text:span><text:span text:style-name="T6">幼兒園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應附資料</text:p>
          </table:table-cell>
          <table:table-cell table:style-name="TableCell19">
            <text:p text:style-name="P20">幼兒園</text:p>
            <text:p text:style-name="P21">檢核</text:p>
          </table:table-cell>
          <table:table-cell table:style-name="TableCell22">
            <text:p text:style-name="P23">教育局複核</text:p>
          </table:table-cell>
          <table:table-cell table:style-name="TableCell24">
            <text:p text:style-name="P25"/>
            <text:p text:style-name="P26">備註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內文"><text:span text:style-name="T31">兒童遊戲場設施完成定期檢驗報局資料</text:span><text:span text:style-name="T32">一覽</text:span><text:span text:style-name="T33">表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◎</text:span><text:span text:style-name="T41">請檢附</text:span><text:span text:style-name="T42">。</text:span>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內文"><text:span text:style-name="T47">兒童遊戲場設施基本資料表</text:span><text:span text:style-name="T48">(</text:span><text:span text:style-name="T49">附表一</text:span><text:span text:style-name="T50">)</text:span><text:span text:style-name="T51">，包含設置位置、範圍、遊戲設施種類、數量及照片、設置平面圖、使用者年齡、管理人等資料。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◎請檢附兒童遊戲場設施基本資</text:p>
            <text:p text:style-name="P58"><text:span text:style-name="T59"><text:s text:c="2"/></text:span><text:span text:style-name="T60">料表</text:span><text:span text:style-name="T61">(</text:span><text:span text:style-name="T62">需有</text:span><text:span text:style-name="T63">遊戲場設施照片至少</text:span><text:span text:style-name="T64"><text:s/></text:span></text:p>
            <text:p text:style-name="P65"><text:span text:style-name="T66"><text:s text:c="4"/>2</text:span><text:span text:style-name="T67">張</text:span><text:span text:style-name="T68">)</text:span><text:span text:style-name="T69">。</text:span></text:p>
            <text:p text:style-name="P70">◎設置平面圖請檢附全園平面圖<text:s/></text:p>
            <text:p text:style-name="P71"><text:s text:c="2"/>(或兒童遊戲場設施平面圖)，</text:p>
            <text:p text:style-name="P72"><text:s text:c="2"/>並標明兒童遊戲場設置位置及</text:p>
            <text:p text:style-name="P73"><text:s text:c="2"/>範圍。</text:p>
            <text:p text:style-name="P74">◎使用者年齡請另檢附告示牌照</text:p>
            <text:p text:style-name="P75"><text:s text:c="2"/>片(請拍攝清晰)。</text:p>
            <text:p text:style-name="P76">◎管理人請檢附接受講習或訓練</text:p>
            <text:p text:style-name="P77"><text:s text:c="2"/>(研習)證明(影本)。</text:p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內文"><text:span text:style-name="T83">兒童遊戲場設施自主檢查表</text:span><text:span text:style-name="T84">(</text:span><text:span text:style-name="T85">附表二</text:span><text:span text:style-name="T86">)</text:span><text:span text:style-name="T87">。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◎請檢附報局當月份兒童遊戲場</text:p>
            <text:p text:style-name="P94"><text:s text:c="2"/>設施自主檢查表1份。</text:p>
            <text:p text:style-name="P95">◎檢查人員與管理人員應同一人</text:p>
            <text:p text:style-name="P96"/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內文"><text:span text:style-name="T101">由取得我國簽署國際實驗室認證聯盟</text:span><text:span text:style-name="T102">(ILAC)</text:span><text:span text:style-name="T103">相互承認協議</text:span><text:span text:style-name="T104">(MRA)</text:span><text:span text:style-name="T105">認證機構核發</text:span><text:span text:style-name="T106">CNS 17020</text:span><text:span text:style-name="T107">或</text:span><text:span text:style-name="T108">ISO/IEC 17020</text:span><text:span text:style-name="T109">認證證書之檢驗機構，所開立具有認證標誌之</text:span><text:span text:style-name="T110">合格檢驗報告</text:span><text:span text:style-name="T111">。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◎請檢附專業檢驗機構所開立之</text:p>
            <text:p text:style-name="P118"><text:span text:style-name="T119"><text:s text:c="2"/></text:span><text:span text:style-name="T120">完整檢驗報告。</text:span></text:p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055in" fo:margin-bottom="0.9055in" fo:margin-right="0.905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施裕勝</meta:initial-creator>
    <dc:creator>施裕勝</dc:creator>
    <meta:creation-date>2023-12-11T08:14:00Z</meta:creation-date>
    <dc:date>2025-02-11T02:08:00Z</dc:date>
    <meta:print-date>2024-01-07T04:49:00Z</meta:print-date>
    <meta:template xlink:href="Normal" xlink:type="simple"/>
    <meta:editing-cycles>16</meta:editing-cycles>
    <meta:editing-duration>PT3300S</meta:editing-duration>
    <meta:document-statistic meta:page-count="1" meta:paragraph-count="1" meta:word-count="77" meta:character-count="519" meta:row-count="3" meta:non-whitespace-character-count="443"/>
  </office:meta>
</office:document-meta>
</file>