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916in" style:page-number="1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2361in" fo:text-indent="2.3645in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line-height="0.2361in"/>
    </style:style>
    <style:style style:name="T1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Column25" style:family="table-column">
      <style:table-column-properties style:column-width="0.1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Column28" style:family="table-column">
      <style:table-column-properties style:column-width="0.5402in" style:use-optimal-column-width="false"/>
    </style:style>
    <style:style style:name="TableColumn29" style:family="table-column">
      <style:table-column-properties style:column-width="1.331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22" style:family="table">
      <style:table-properties style:width="6.9902in" fo:margin-left="-0.1972in" table:align="left"/>
    </style:style>
    <style:style style:name="TableRow33" style:family="table-row">
      <style:table-row-properties style:min-row-height="0.47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  <style:text-properties style:font-name="Calibri" style:font-name-asian="標楷體" style:font-name-complex="Calibri" style:font-size-complex="14pt"/>
    </style:style>
    <style:style style:name="TableRow38" style:family="table-row">
      <style:table-row-properties style:min-row-height="0.470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 fo:margin-left="0.5152in" fo:text-indent="-0.5152in">
        <style:tab-stops/>
      </style:paragraph-properties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style:font-weight-complex="bold" fo:letter-spacing="0.0013in" style:text-scale="82%" style:letter-kerning="false" fo:font-size="10pt" style:font-size-asian="10pt"/>
    </style:style>
    <style:style style:name="TableRow70" style:family="table-row">
      <style:table-row-properties style:min-row-height="0.42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22in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42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00" style:family="table-row">
      <style:table-row-properties style:min-row-height="0.42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777in" fo:margin-left="0in" fo:text-indent="-0.0333in">
        <style:tab-stops/>
      </style:paragraph-properties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1" style:parent-style-name="清單段落" style:family="paragraph">
      <style:paragraph-properties fo:text-align="justify" fo:line-height="0.2777in" fo:margin-left="0in" fo:text-indent="-0.0333in">
        <style:tab-stops/>
      </style:paragraph-properties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Calibri" style:text-position="sub 64.2%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0" style:parent-style-name="Standard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78" style:family="table-row">
      <style:table-row-properties style:min-row-height="0.64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2777in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194in" fo:margin-right="-0.075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1.89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P235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P236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P237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P238" style:parent-style-name="Standard" style:family="paragraph">
      <style:paragraph-properties fo:text-align="justify" fo:line-height="0.3194in" fo:margin-right="-0.075in"/>
      <style:text-properties style:font-name="Calibri" style:font-name-asian="標楷體" style:font-name-complex="Calibri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194in" fo:margin-right="-0.075in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1.632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0.3194in"/>
    </style:style>
    <style:style style:name="T2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53" style:parent-style-name="Standard" style:family="paragraph">
      <style:paragraph-properties fo:line-height="0.3194in"/>
    </style:style>
    <style:style style:name="P254" style:parent-style-name="Standard" style:family="paragraph">
      <style:paragraph-properties fo:line-height="0.3194in"/>
    </style:style>
    <style:style style:name="P255" style:parent-style-name="Standard" style:family="paragraph">
      <style:paragraph-properties fo:line-height="0.3194in"/>
    </style:style>
    <style:style style:name="P256" style:parent-style-name="Standard" style:family="paragraph">
      <style:paragraph-properties fo:line-height="0.3194in"/>
    </style:style>
    <style:style style:name="P257" style:parent-style-name="Standard" style:family="paragraph">
      <style:paragraph-properties fo:line-height="0.3194in"/>
    </style:style>
    <style:style style:name="TableRow258" style:family="table-row">
      <style:table-row-properties style:min-row-height="0.3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194in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317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222in" fo:margin-right="-0.075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121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222in" fo:margin-right="-0.075in"/>
      <style:text-properties style:font-name="Calibri" style:font-name-asian="標楷體" style:font-name-complex="Calibri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287" style:family="table-row">
      <style:table-row-properties style:min-row-height="0.444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1944in"/>
      <style:text-properties style:font-name="Calibri" style:font-name-asian="標楷體" style:font-name-complex="Calibri"/>
    </style:style>
    <style:style style:name="P298" style:parent-style-name="Standard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2222in" fo:margin-left="-0.0784in" fo:margin-right="-0.0951in">
        <style:tab-stops/>
      </style:paragraph-properties>
    </style:style>
    <style:style style:name="T303" style:parent-style-name="預設段落字型" style:family="text">
      <style:text-properties style:font-name="Calibri" style:font-name-asian="標楷體" style:font-name-complex="Calibri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Row307" style:family="table-row">
      <style:table-row-properties style:min-row-height="0.30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0.1944in"/>
      <style:text-properties style:font-name="Calibri" style:font-name-asian="標楷體" style:font-name-complex="Calibri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24" style:family="table-row">
      <style:table-row-properties style:min-row-height="0.338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38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2222in"/>
    </style:style>
    <style:style style:name="T343" style:parent-style-name="預設段落字型" style:family="text">
      <style:text-properties style:font-name="Calibri" style:font-name-asian="標楷體" style:font-name-complex="Calibri" style:font-size-complex="14pt"/>
    </style:style>
    <style:style style:name="T344" style:parent-style-name="預設段落字型" style:family="text">
      <style:text-properties style:font-name="Calibri" style:font-name-asian="標楷體" style:font-name-complex="Calibri" style:font-size-complex="14pt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222in" fo:text-indent="-0.0652in"/>
    </style:style>
    <style:style style:name="T350" style:parent-style-name="預設段落字型" style:family="text">
      <style:text-properties style:font-name="Calibri" style:font-name-asian="標楷體" style:font-name-complex="Calibri" style:text-scale="93%" style:letter-kerning="false" style:font-size-complex="14pt"/>
    </style:style>
    <style:style style:name="P351" style:parent-style-name="Standard" style:family="paragraph">
      <style:paragraph-properties fo:text-align="justify" fo:line-height="0.2222in" fo:text-indent="-0.0652in"/>
    </style:style>
    <style:style style:name="T352" style:parent-style-name="預設段落字型" style:family="text">
      <style:text-properties style:font-name="Calibri" style:font-name-asian="標楷體" style:font-name-complex="Calibri" fo:letter-spacing="0.0006in" style:text-scale="93%" style:letter-kerning="false"/>
    </style:style>
    <style:style style:name="T353" style:parent-style-name="預設段落字型" style:family="text">
      <style:text-properties style:font-name="Calibri" style:font-name-asian="標楷體" style:font-name-complex="Calibri" fo:letter-spacing="0.0034in" style:text-scale="93%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360" style:family="table-row">
      <style:table-row-properties style:min-row-height="0.302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2222in"/>
    </style:style>
    <style:style style:name="T367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222in" fo:margin-left="-0.0298in" fo:text-indent="0.0013in">
        <style:tab-stops/>
      </style:paragraph-properties>
    </style:style>
    <style:style style:name="T376" style:parent-style-name="預設段落字型" style:family="text">
      <style:text-properties style:font-name="Calibri" style:font-name-asian="標楷體" style:font-name-complex="Calibri" style:font-size-complex="14pt"/>
    </style:style>
    <style:style style:name="T377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380" style:family="table-row">
      <style:table-row-properties style:min-row-height="0.4444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222in" fo:margin-right="-0.075in"/>
    </style:style>
    <style:style style:name="T387" style:parent-style-name="預設段落字型" style:family="text">
      <style:text-properties style:font-name="Calibri" style:font-name-asian="標楷體" style:font-name-complex="Calibri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0.2222in" fo:margin-right="-0.075in"/>
      <style:text-properties style:font-name="Calibri" style:font-name-asian="標楷體" style:font-name-complex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944in" fo:margin-left="-0.0312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line-height="0.1944in" fo:margin-left="-0.0312in">
        <style:tab-stops/>
      </style:paragraph-properties>
    </style:style>
    <style:style style:name="T393" style:parent-style-name="預設段落字型" style:family="text">
      <style:text-properties style:font-name="Calibri" style:font-name-asian="標楷體" style:font-name-complex="Calibri" style:font-weight-complex="bold"/>
    </style:style>
    <style:style style:name="T394" style:parent-style-name="預設段落字型" style:family="text">
      <style:text-properties style:font-name="Calibri" style:font-name-asian="標楷體" style:font-name-complex="Calibri"/>
    </style:style>
    <style:style style:name="T395" style:parent-style-name="預設段落字型" style:family="text">
      <style:text-properties style:font-name="Calibri" style:font-name-asian="標楷體" style:font-name-complex="Calibri"/>
    </style:style>
    <style:style style:name="T396" style:parent-style-name="預設段落字型" style:family="text">
      <style:text-properties style:font-name="Calibri" style:font-name-asian="標楷體" style:font-name-complex="Calibri"/>
    </style:style>
    <style:style style:name="T397" style:parent-style-name="預設段落字型" style:family="text">
      <style:text-properties style:font-name="Calibri" style:font-name-asian="標楷體" style:font-name-complex="Calibri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style:font-weight-complex="bold"/>
    </style:style>
    <style:style style:name="TableRow400" style:family="table-row">
      <style:table-row-properties style:min-row-height="0.3854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0.2222in"/>
    </style:style>
    <style:style style:name="T407" style:parent-style-name="預設段落字型" style:family="text">
      <style:text-properties style:font-name="Calibri" style:font-name-asian="標楷體" style:font-name-complex="Calibri"/>
    </style:style>
    <style:style style:name="T408" style:parent-style-name="預設段落字型" style:family="text">
      <style:text-properties style:font-name="Calibri" style:font-name-asian="標楷體"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  <style:text-properties style:font-name="Calibri" style:font-name-asian="標楷體" style:font-name-complex="Calibri"/>
    </style:style>
    <style:style style:name="TableRow411" style:family="table-row">
      <style:table-row-properties style:min-row-height="0.414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Calibri" style:font-name-asian="標楷體" style:font-name-complex="Calibri" style:letter-kerning="false"/>
    </style:style>
    <style:style style:name="P414" style:parent-style-name="Standard" style:family="paragraph">
      <style:paragraph-properties fo:text-align="justify" fo:line-height="0.1944in"/>
    </style:style>
    <style:style style:name="T415" style:parent-style-name="預設段落字型" style:family="text">
      <style:text-properties style:font-name="Calibri" style:font-name-asian="標楷體" style:font-name-complex="Calibri" fo:letter-spacing="0.0069in" style:text-scale="83%" style:letter-kerning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1944in"/>
      <style:text-properties style:font-name="Calibri" style:font-name-asian="標楷體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1944in" fo:margin-right="-0.075in"/>
      <style:text-properties style:font-name="Calibri" style:font-name-asian="標楷體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1944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text-align="justify" fo:line-height="0.1944in"/>
    </style:style>
    <style:style style:name="T425" style:parent-style-name="預設段落字型" style:family="text">
      <style:text-properties style:font-name="Calibri" style:font-name-asian="標楷體" style:font-name-complex="Calibri" style:font-weight-complex="bold"/>
    </style:style>
    <style:style style:name="T4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Row429" style:family="table-row">
      <style:table-row-properties style:min-row-height="0.282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222in" fo:margin-right="-0.075in"/>
    </style:style>
    <style:style style:name="T4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441" style:family="table-row">
      <style:table-row-properties style:min-row-height="0.286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2222in"/>
    </style:style>
    <style:style style:name="T444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0.2222in"/>
    </style:style>
    <style:style style:name="T449" style:parent-style-name="預設段落字型" style:family="text">
      <style:text-properties style:font-name="Calibri" style:font-name-asian="標楷體" style:font-name-complex="Calibri"/>
    </style:style>
    <style:style style:name="T450" style:parent-style-name="預設段落字型" style:family="text">
      <style:text-properties style:font-name="Calibri" style:font-name-asian="標楷體"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Row461" style:family="table-row">
      <style:table-row-properties style:min-row-height="0.394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2222in" fo:margin-right="-0.075in"/>
    </style:style>
    <style:style style:name="T4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46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2222in"/>
      <style:text-properties style:font-name="Calibri" style:font-name-asian="標楷體" style:font-name-complex="Calibri" style:font-size-complex="14pt"/>
    </style:style>
    <style:style style:name="TableRow474" style:family="table-row">
      <style:table-row-properties style:min-row-height="0.121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Calibri" style:font-name-asian="標楷體" style:font-name-complex="Calibri"/>
    </style:style>
    <style:style style:name="T478" style:parent-style-name="預設段落字型" style:family="text">
      <style:text-properties style:font-name="Calibri" style:font-name-asian="標楷體" style:font-name-complex="Calibri"/>
    </style:style>
    <style:style style:name="T479" style:parent-style-name="預設段落字型" style:family="text">
      <style:text-properties style:font-name="Calibri" style:font-name-asian="標楷體"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0.2222in"/>
      <style:text-properties style:font-name="Calibri" style:font-name-asian="標楷體" style:font-name-complex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Row494" style:family="table-row">
      <style:table-row-properties style:min-row-height="0.121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0.2222in"/>
    </style:style>
    <style:style style:name="T497" style:parent-style-name="預設段落字型" style:family="text">
      <style:text-properties style:font-name="Calibri" style:font-name-asian="標楷體" style:font-name-complex="Calibri"/>
    </style:style>
    <style:style style:name="T498" style:parent-style-name="預設段落字型" style:family="text">
      <style:text-properties style:font-name="Calibri" style:font-name-asian="標楷體" style:font-name-complex="Calibri"/>
    </style:style>
    <style:style style:name="T499" style:parent-style-name="預設段落字型" style:family="text">
      <style:text-properties style:font-name="Calibri" style:font-name-asian="標楷體" style:font-name-complex="Calibri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2222in"/>
    </style:style>
    <style:style style:name="T504" style:parent-style-name="預設段落字型" style:family="text">
      <style:text-properties style:font-name="Calibri" style:font-name-asian="標楷體" style:font-name-complex="Calibri"/>
    </style:style>
    <style:style style:name="T505" style:parent-style-name="預設段落字型" style:family="text">
      <style:text-properties style:font-name="Calibri" style:font-name-asian="標楷體" style:font-name-complex="Calibri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222in"/>
      <style:text-properties style:font-name="Calibri" style:font-name-asian="標楷體" style:font-name-complex="Calibri" style:font-weight-complex="bold" style:font-size-complex="14pt"/>
    </style:style>
    <style:style style:name="P516" style:parent-style-name="Standard" style:family="paragraph">
      <style:paragraph-properties fo:line-height="0.1944in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18" style:parent-style-name="清單段落" style:list-style-name="WWNum14" style:family="paragraph">
      <style:paragraph-properties fo:line-height="0.1944in" fo:margin-left="0.3791in" fo:text-indent="-0.3888in">
        <style:tab-stops/>
      </style:paragraph-properties>
    </style:style>
    <style:style style:name="T519" style:parent-style-name="預設段落字型" style:family="text">
      <style:text-properties style:font-name="Calibri" style:font-name-asian="標楷體" style:font-name-complex="Calibri" style:font-weight-complex="bold"/>
    </style:style>
    <style:style style:name="T520" style:parent-style-name="預設段落字型" style:family="text">
      <style:text-properties style:font-name="Calibri" style:font-name-asian="標楷體" style:font-name-complex="Calibri"/>
    </style:style>
    <style:style style:name="T521" style:parent-style-name="預設段落字型" style:family="text">
      <style:text-properties style:font-name="Calibri" style:font-name-asian="標楷體" style:font-name-complex="Calibri" style:font-weight-complex="bold"/>
    </style:style>
    <style:style style:name="T522" style:parent-style-name="預設段落字型" style:family="text">
      <style:text-properties style:font-name="Calibri" style:font-name-asian="標楷體" style:font-name-complex="Calibri"/>
    </style:style>
    <style:style style:name="P523" style:parent-style-name="清單段落" style:list-style-name="WWNum14" style:family="paragraph">
      <style:paragraph-properties fo:line-height="0.1944in" fo:margin-left="0.3791in" fo:text-indent="-0.3888in">
        <style:tab-stops/>
      </style:paragraph-properties>
    </style:style>
    <style:style style:name="T524" style:parent-style-name="預設段落字型" style:family="text">
      <style:text-properties style:font-name="Calibri" style:font-name-asian="標楷體" style:font-name-complex="Calibri"/>
    </style:style>
    <style:style style:name="T525" style:parent-style-name="預設段落字型" style:family="text">
      <style:text-properties style:font-name="Calibri" style:font-name-asian="標楷體" style:font-name-complex="Calibri" style:font-weight-complex="bold"/>
    </style:style>
    <style:style style:name="P526" style:parent-style-name="內文" style:family="paragraph">
      <style:paragraph-properties fo:line-height="0.1944in"/>
    </style:style>
    <style:style style:name="P527" style:parent-style-name="內文" style:family="paragraph">
      <style:paragraph-properties fo:line-height="0.1944in"/>
    </style:style>
    <style:style style:name="P528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4">附表一</text:span><text:span text:style-name="T5"><text:s text:c="38"/></text:span><text:span text:style-name="T6">兒童遊戲場設施</text:span><text:span text:style-name="T7"><text:s text:c="10"/></text:span></text:p>
      <text:p text:style-name="P8"><text:span text:style-name="T9"><text:s text:c="8"/></text:span><text:span text:style-name="T10">基本資料表</text:span><text:span text:style-name="T11"><text:s text:c="10"/></text:span></text:p>
      <text:p text:style-name="P12"><text:span text:style-name="T13">本表使用者：遊戲場設施管理人員</text:span><text:span text:style-name="T14"><text:s text:c="34"/></text:span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遊戲場名稱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設置位置</text:p>
            <text:p text:style-name="P41">地址或地號</text:p>
          </table:table-cell>
          <table:covered-table-cell/>
          <table:table-cell table:style-name="TableCell42" table:number-columns-spanned="8">
            <text:p text:style-name="P43"><text:span text:style-name="T44">地址：</text:span><text:span text:style-name="T45">____</text:span><text:span text:style-name="T46">縣（市）</text:span><text:span text:style-name="T47">____</text:span><text:span text:style-name="T48">區（鄉、鎮、市）</text:span><text:span text:style-name="T49">____</text:span><text:span text:style-name="T50">里（村）</text:span><text:span text:style-name="T51">____</text:span><text:span text:style-name="T52">鄰</text:span><text:span text:style-name="T53">____</text:span><text:span text:style-name="T54">路</text:span><text:span text:style-name="T55">____</text:span><text:span text:style-name="T56">段</text:span><text:span text:style-name="T57">____</text:span><text:span text:style-name="T58">巷</text:span><text:span text:style-name="T59">____</text:span><text:span text:style-name="T60">弄</text:span><text:span text:style-name="T61">____</text:span><text:span text:style-name="T62">號</text:span></text:p>
            <text:p text:style-name="P63"><text:span text:style-name="T64">地號：</text:span><text:span text:style-name="T65">_________________</text:span></text:p>
            <text:p text:style-name="P66"><text:span text:style-name="T67">衛星定位或經緯度座標：</text:span><text:span text:style-name="T68">_______________</text:span><text:span text:style-name="T69">（無明確地址或地號者請填座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備查</text:span><text:span text:style-name="T74">(</text:span><text:span text:style-name="T75">驗收</text:span><text:span text:style-name="T76">)</text:span></text:p>
          </table:table-cell>
          <table:table-cell table:style-name="TableCell77">
            <text:p text:style-name="P78"><text:span text:style-name="T79">合格檢驗報</text:span><text:span text:style-name="T80"><text:s/></text:span><text:span text:style-name="T81">告</text:span></text:p>
          </table:table-cell>
          <table:table-cell table:style-name="TableCell82" table:number-columns-spanned="8">
            <text:p text:style-name="P83">報告日期：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備查公<text:s/>文</text:p>
          </table:table-cell>
          <table:table-cell table:style-name="TableCell87" table:number-columns-spanned="8">
            <text:p text:style-name="P88"><text:span text:style-name="T89">公文日期及文號：</text:span><text:span text:style-name="T90">___</text:span><text:span text:style-name="T91">年</text:span><text:span text:style-name="T92">___</text:span><text:span text:style-name="T93">月</text:span><text:span text:style-name="T94">___</text:span><text:span text:style-name="T95">日</text:span><text:span text:style-name="T96">____</text:span><text:span text:style-name="T97">字第</text:span><text:span text:style-name="T98">___________</text:span><text:span text:style-name="T9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定期檢驗</text:p>
          </table:table-cell>
          <table:covered-table-cell/>
          <table:table-cell table:style-name="TableCell103" table:number-columns-spanned="8">
            <text:p text:style-name="P104"><text:span text:style-name="T105">最近一次</text:span><text:span text:style-name="T106">「</text:span><text:span text:style-name="T107">合格檢驗報告</text:span><text:span text:style-name="T108">」報告</text:span><text:span text:style-name="T109">日期：</text:span><text:span text:style-name="T110">___</text:span><text:span text:style-name="T111">年</text:span><text:span text:style-name="T112">___</text:span><text:span text:style-name="T113">月</text:span><text:span text:style-name="T114">___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設置範圍</text:p>
            <text:p text:style-name="P119">樓層及面積</text:p>
          </table:table-cell>
          <table:covered-table-cell/>
          <table:table-cell table:style-name="TableCell120" table:number-columns-spanned="8">
            <text:p text:style-name="P121"><text:span text:style-name="T122">□</text:span><text:span text:style-name="T123">室內：</text:span><text:span text:style-name="T124">______</text:span><text:span text:style-name="T125">層之第</text:span><text:span text:style-name="T126">____</text:span><text:span text:style-name="T127">層，面積</text:span><text:span text:style-name="T128">­</text:span><text:span text:style-name="T129">­_____</text:span><text:span text:style-name="T130">平方公尺</text:span></text:p>
            <text:p text:style-name="P131"><text:span text:style-name="T132">□</text:span><text:span text:style-name="T133">戶外：面積</text:span><text:span text:style-name="T134">­</text:span><text:span text:style-name="T135">­_______</text:span><text:span text:style-name="T136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管理單位</text:p>
          </table:table-cell>
          <table:covered-table-cell/>
          <table:table-cell table:style-name="TableCell140" table:number-columns-spanned="8">
            <text:p text:style-name="P141"><text:span text:style-name="T142">管理單位：</text:span><text:span text:style-name="T143">_______________</text:span></text:p>
            <text:p text:style-name="P144"><text:span text:style-name="T145">負責人姓名：</text:span><text:span text:style-name="T146">______________</text:span></text:p>
            <text:p text:style-name="P147"><text:span text:style-name="T148">管理人員姓名：</text:span><text:span text:style-name="T149">______</text:span><text:span text:style-name="T150">­</text:span><text:span text:style-name="T151">­</text:span><text:span text:style-name="T152">­</text:span><text:span text:style-name="T153">­</text:span><text:span text:style-name="T154">______</text:span><text:span text:style-name="T155">­</text:span><text:span text:style-name="T156">­</text:span><text:span text:style-name="T157">­</text:span><text:span text:style-name="T158">­</text:span><text:span text:style-name="T159"><text:s text:c="2"/></text:span></text:p>
            <text:p text:style-name="P160"><text:span text:style-name="T161">研習證書日期：</text:span><text:span text:style-name="T162">____</text:span><text:span text:style-name="T163">年</text:span><text:span text:style-name="T164">____</text:span><text:span text:style-name="T165">月</text:span><text:span text:style-name="T166">____</text:span><text:span text:style-name="T167">日，證號：</text:span><text:span text:style-name="T168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使用者年齡</text:p>
          </table:table-cell>
          <table:covered-table-cell/>
          <table:table-cell table:style-name="TableCell172" table:number-columns-spanned="8">
            <text:p text:style-name="P173"><text:span text:style-name="T174">___</text:span><text:span text:style-name="T175">歲至</text:span><text:span text:style-name="T176">___</text:span><text:span text:style-name="T177">歲（依實際使用者年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類別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公園</text:span><text:span text:style-name="T185">□</text:span><text:span text:style-name="T186">綠地、廣場</text:span><text:span text:style-name="T187">□</text:span><text:span text:style-name="T188">公私立教保服務機構</text:span><text:span text:style-name="T189">□</text:span><text:span text:style-name="T190">學校</text:span><text:span text:style-name="T191">□</text:span><text:span text:style-name="T192">社會教育機構</text:span><text:span text:style-name="T193">□</text:span><text:span text:style-name="T194">文化機構</text:span><text:span text:style-name="T195">□</text:span><text:span text:style-name="T196">體育場館</text:span><text:span text:style-name="T197">□</text:span><text:span text:style-name="T198">宗教場所</text:span><text:span text:style-name="T199">□</text:span><text:span text:style-name="T200">百貨公司</text:span><text:span text:style-name="T201">□</text:span><text:span text:style-name="T202">賣場</text:span></text:p>
            <text:p text:style-name="P203"><text:span text:style-name="T204">□</text:span><text:span text:style-name="T205">專營</text:span><text:span text:style-name="T206">□</text:span><text:span text:style-name="T207">水利</text:span><text:span text:style-name="T208">□</text:span><text:span text:style-name="T209">餐飲業</text:span><text:span text:style-name="T210">□</text:span><text:span text:style-name="T211">醫療院所</text:span><text:span text:style-name="T212">□</text:span><text:span text:style-name="T213">社會福利機構</text:span><text:span text:style-name="T214">□</text:span><text:span text:style-name="T215">交通運輸</text:span><text:span text:style-name="T216">□</text:span><text:span text:style-name="T217">國家風景區</text:span><text:span text:style-name="T218">□</text:span><text:span text:style-name="T219">觀光遊樂業</text:span><text:span text:style-name="T220">□</text:span><text:span text:style-name="T221">旅宿業</text:span><text:span text:style-name="T222">□</text:span><text:span text:style-name="T223">森林遊樂區</text:span><text:span text:style-name="T224">□</text:span><text:span text:style-name="T225">農（牧）場</text:span><text:span text:style-name="T226">□</text:span><text:span text:style-name="T227">其他</text:span><text:span text:style-name="T228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遊戲場設施設置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（本項得以附件呈現）</text:p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10">
            <text:p text:style-name="P241"><text:span text:style-name="T242">遊戲場</text:span><text:span text:style-name="T243">設施</text:span><text:span text:style-name="T244">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（本項得以附件呈現，並依</text:span><text:span text:style-name="T249">遊</text:span><text:span text:style-name="T250">戲場</text:span><text:span text:style-name="T251">設施</text:span><text:span text:style-name="T252">規模增加照片張數）</text:span>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><text:span text:style-name="T261">遊戲場</text:span><text:span text:style-name="T262">設施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遊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旋轉設</text:span><text:span text:style-name="T269">備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名稱</text:p>
          </table:table-cell>
          <table:covered-table-cell/>
          <table:covered-table-cell/>
          <table:table-cell table:style-name="TableCell273">
            <text:p text:style-name="P274">數量</text:p>
          </table:table-cell>
          <table:table-cell table:style-name="TableCell275">
            <text:p text:style-name="P276">名稱</text:p>
          </table:table-cell>
          <table:table-cell table:style-name="TableCell277">
            <text:p text:style-name="P278">數量</text:p>
          </table:table-cell>
          <table:table-cell table:style-name="TableCell279">
            <text:p text:style-name="P280">名稱</text:p>
          </table:table-cell>
          <table:table-cell table:style-name="TableCell281">
            <text:p text:style-name="P282">數量</text:p>
          </table:table-cell>
          <table:table-cell table:style-name="TableCell283">
            <text:p text:style-name="P284">名稱</text:p>
          </table:table-cell>
          <table:table-cell table:style-name="TableCell285">
            <text:p text:style-name="P286">數量</text:p>
          </table:table-cell>
        </table:table-row>
        <table:table-row table:style-name="TableRow287">
          <table:table-cell table:style-name="TableCell288" table:number-columns-spanned="3">
            <text:p text:style-name="P289">滑梯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護欄（防護柵欄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垂直旋轉設備</text:p>
            <text:p text:style-name="P298">（如：旋轉盤）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其他</text:span><text:span text:style-name="T304">___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滑桿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遊戲板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水平旋轉設備（如：滾木）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階梯（踏階梯）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頂蓋</text:p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><text:span text:style-name="T335">體能設備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橫桿梯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<text:span text:style-name="T343">傳聲筒</text:span><text:span text:style-name="T344">/</text:span><text:span text:style-name="T345">管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上肢體運動設備</text:span></text:p>
            <text:p text:style-name="P351"><text:span text:style-name="T352">（如：高低單槓</text:span><text:span text:style-name="T353">）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吊環架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坡道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<text:span text:style-name="T367">地面沙坑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水平雲梯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其他</text:span><text:span text:style-name="T377">____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通道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<text:span text:style-name="T387">球池</text:span></text:p>
          </table:table-cell>
          <table:table-cell table:style-name="TableCell388">
            <text:p text:style-name="P389"/>
          </table:table-cell>
          <table:table-cell table:style-name="TableCell390" table:number-columns-spanned="3" table:number-rows-spanned="2">
            <text:p text:style-name="P391">攀爬式裝置</text:p>
            <text:p text:style-name="P392"><text:span text:style-name="T393">攀</text:span><text:span text:style-name="T394">爬裝置、拱形攀爬裝置、攀爬結構物、二維攀爬網、三維攀爬網、拱頂架、攀爬牆</text:span><text:span text:style-name="T395">/</text:span><text:span text:style-name="T396">攀岩牆、其他</text:span><text:span text:style-name="T397">_______</text:span></text:p>
          </table:table-cell>
          <table:covered-table-cell/>
          <table:covered-table-cell/>
          <table:table-cell table:style-name="TableCell398" table:number-rows-spanned="2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平衡木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其他</text:span><text:span text:style-name="T408">___</text:span></text:p>
          </table:table-cell>
          <table:table-cell table:style-name="TableCell409">
            <text:p text:style-name="P410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1">
          <table:table-cell table:style-name="TableCell412" table:number-columns-spanned="3">
            <text:p text:style-name="P413">踏階形式裝置</text:p>
            <text:p text:style-name="P414"><text:span text:style-name="T415">（如：梅花樁）</text:span>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>滑動設備</text:p>
            <text:p text:style-name="P424"><text:span text:style-name="T425">滑軌、滑索、其他</text:span><text:span text:style-name="T426">__________</text:span>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擺盪設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鞦韆（擺盪大索）</text:span>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<text:span text:style-name="T449">其他</text:span><text:span text:style-name="T450">___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6">
            <text:p text:style-name="P463"><text:span text:style-name="T464">搖晃設</text:span><text:span text:style-name="T465">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><text:span text:style-name="T477">坐式彈跳</text:span><text:span text:style-name="T478">/</text:span><text:span text:style-name="T479">搖動設備</text:span>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蹺蹺板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站立式彈跳</text:span><text:span text:style-name="T498">/</text:span><text:span text:style-name="T499">搖動設備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<text:span text:style-name="T504">其他</text:span><text:span text:style-name="T505">___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填表說明：</text:span></text:p>
      <text:list text:style-name="WWNum14">
        <text:list-item text:start-value="1">
          <text:p text:style-name="P518"><text:span text:style-name="T519">備查日期及文號：</text:span><text:span text:style-name="T520">政府部門附設遊戲場</text:span><text:span text:style-name="T521">設施</text:span><text:span text:style-name="T522">，毋須送主管機關備查者（如公園附設遊戲場），請填寫驗收日期，其餘請依據主管機關備查函填寫。</text:span></text:p>
        </text:list-item>
        <text:list-item>
          <text:p text:style-name="P523"><text:span text:style-name="T524">遊戲場</text:span><text:span text:style-name="T525">設施有變更、增設時，應檢具相關表件送主管機關備查，本表亦一併更新。</text:span></text:p>
        </text:list-item>
      </text:list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Bodoni MT" style:font-name-complex="Bodoni M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line-height="0.2638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Textbodyuser" style:display-name="Text body (user)" style:family="paragraph">
      <style:text-properties style:font-name="Bodoni MT" style:font-name-asian="Bodoni MT" style:font-name-complex="Bodoni M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Bodoni MT" style:font-name-asian="新細明體" style:font-name-complex="Bodoni MT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Bodoni MT" style:font-name-asian="新細明體" style:font-name-complex="Bodoni MT" style:font-size-complex="12pt"/>
    </style:style>
    <style:style style:name="註解參照" style:display-name="註解參照" style:family="text" style:parent-style-name="預設段落字型">
      <style:text-properties style:font-name="Bodoni MT" style:font-name-asian="新細明體" style:font-name-complex="Bodoni MT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Bodoni MT" style:font-name-asian="新細明體" style:font-name-complex="Bodoni MT" style:font-size-complex="12pt"/>
    </style:style>
    <style:style style:name="註解主旨字元" style:display-name="註解主旨 字元" style:family="text" style:parent-style-name="註解文字字元">
      <style:text-properties style:font-name="Bodoni MT" style:font-name-asian="新細明體" style:font-name-complex="Bodoni MT" fo:font-weight="bold" style:font-weight-asian="bold" style:font-weight-complex="bold" style:font-size-complex="12pt"/>
    </style:style>
    <style:style style:name="ListLabel1" style:display-name="ListLabel 1" style:family="text">
      <style:text-properties style:font-name="Bodoni MT" style:font-name-asian="新細明體" style:font-name-complex="Bodoni MT"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style:font-name="Bodoni MT" style:font-name-asian="新細明體" style:font-name-complex="Bodoni MT" style:text-line-through-type="none" style:font-size-complex="12pt"/>
    </style:style>
    <style:style style:name="ListLabel3" style:display-name="ListLabel 3" style:family="text">
      <style:text-properties style:font-name="Bodoni MT" style:font-name-asian="新細明體" style:font-name-complex="Bodoni MT" style:font-size-complex="12pt" fo:language="en" fo:country="US"/>
    </style:style>
    <style:style style:name="ListLabel4" style:display-name="ListLabel 4" style:family="text">
      <style:text-properties style:font-name="Bodoni MT" style:font-name-asian="新細明體" style:font-name-complex="Bodoni MT" style:font-size-complex="12pt" fo:language="en" fo:country="US"/>
    </style:style>
    <style:style style:name="ListLabel5" style:display-name="ListLabel 5" style:family="text">
      <style:text-properties style:font-name="Bodoni MT" style:font-name-asian="新細明體" style:font-name-complex="Bodoni MT" style:font-size-complex="12pt" fo:language="en" fo:country="US"/>
    </style:style>
    <style:style style:name="ListLabel6" style:display-name="ListLabel 6" style:family="text">
      <style:text-properties style:font-name="Bodoni MT" style:font-name-asian="新細明體" style:font-name-complex="Bodoni MT" style:font-size-complex="12pt" fo:language="en" fo:country="US"/>
    </style:style>
    <style:style style:name="ListLabel7" style:display-name="ListLabel 7" style:family="text">
      <style:text-properties style:font-name="Bodoni MT" style:font-name-asian="新細明體" style:font-name-complex="Bodoni MT" style:font-size-complex="12pt" fo:language="en" fo:country="US"/>
    </style:style>
    <style:style style:name="ListLabel8" style:display-name="ListLabel 8" style:family="text">
      <style:text-properties style:font-name="Bodoni MT" style:font-name-asian="新細明體" style:font-name-complex="Bodoni MT" style:font-size-complex="12pt" fo:language="en" fo:country="US"/>
    </style:style>
    <style:style style:name="ListLabel9" style:display-name="ListLabel 9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style:style style:name="ListLabel10" style:display-name="ListLabel 10" style:family="text">
      <style:text-properties style:font-name="Bodoni MT" style:font-name-asian="新細明體" style:font-name-complex="Bodoni MT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Bodoni MT" style:font-name-asian="新細明體" style:font-name-complex="Bodoni MT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Bodoni MT" style:font-name-asian="新細明體" style:font-name-complex="Bodoni MT" style:text-line-through-type="none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8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9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0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1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2LVL1" style:family="text">
      <style:text-properties style:font-name="Bodoni MT" style:font-name-asian="新細明體" style:font-name-complex="Bodoni MT" style:font-size-complex="12pt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nothing" fo:margin-left="0.9687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C00000" fo:font-size="14pt" style:font-size-asian="14pt" style:font-size-complex="14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Bodoni MT" style:font-name-asian="新細明體" style:font-name-complex="Bodoni MT" style:use-window-font-color="true" style:font-size-complex="12pt" style:text-underline-type="none" style:text-underline-color="font-color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060</meta:initial-creator>
    <dc:creator>施裕勝</dc:creator>
    <meta:creation-date>2023-12-22T01:08:00Z</meta:creation-date>
    <dc:date>2024-01-10T02:08:00Z</dc:date>
    <meta:print-date>2023-11-03T08:02:00Z</meta:print-date>
    <meta:template xlink:href="Normal.dotm" xlink:type="simple"/>
    <meta:editing-cycles>5</meta:editing-cycles>
    <meta:editing-duration>PT540S</meta:editing-duration>
    <meta:user-defined meta:name="AppVersion">12.0000</meta:user-defined>
    <meta:document-statistic meta:page-count="2" meta:paragraph-count="2" meta:word-count="199" meta:character-count="1337" meta:row-count="9" meta:non-whitespace-character-count="1140"/>
  </office:meta>
</office:document-meta>
</file>