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3" style:parent-style-name="Textbody" style:family="paragraph">
      <style:paragraph-properties fo:line-height="0.3055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ableColumn8" style:family="table-column">
      <style:table-column-properties style:column-width="1.4965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3555in" style:use-optimal-column-width="false"/>
    </style:style>
    <style:style style:name="TableColumn12" style:family="table-column">
      <style:table-column-properties style:column-width="0.5076in" style:use-optimal-column-width="false"/>
    </style:style>
    <style:style style:name="TableColumn13" style:family="table-column">
      <style:table-column-properties style:column-width="0.777in" style:use-optimal-column-width="false"/>
    </style:style>
    <style:style style:name="TableColumn14" style:family="table-column">
      <style:table-column-properties style:column-width="0.2097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9618in" style:use-optimal-column-width="false"/>
    </style:style>
    <style:style style:name="Table7" style:family="table">
      <style:table-properties style:width="6.8875in" fo:margin-left="0in" table:align="left"/>
    </style:style>
    <style:style style:name="TableRow17" style:family="table-row">
      <style:table-row-properties style:min-row-height="0.3631in" style:use-optimal-row-height="false"/>
    </style:style>
    <style:style style:name="TableCell18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fo:margin-top="0.0833in" fo:line-height="0.2777in" fo:margin-left="1.3659in" fo:text-indent="-1.3659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1" style:parent-style-name="Textbody" style:family="paragraph">
      <style:paragraph-properties fo:text-align="center" fo:margin-top="0.0833in" fo:line-height="0.2777in" fo:margin-left="1.3659in" fo:text-indent="-1.3659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3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line-height-at-least="0in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1" style:parent-style-name="Textbody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5" style:parent-style-name="Textbody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widows="2" fo:orphans="2" style:line-height-at-least="0in" fo:margin-left="0.1944in" fo:text-indent="-0.194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1.968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48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1.4965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54" style:parent-style-name="Textbody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line-height-at-least="0.1666in" fo:margin-left="0.1555in" fo:text-indent="-0.155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9708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line-height-at-least="0.1666in"/>
      <style:text-properties style:font-name="Times New Roman" style:font-name-asian="標楷體" fo:color="#595959"/>
    </style:style>
    <style:style style:name="P162" style:parent-style-name="Textbody" style:family="paragraph">
      <style:paragraph-properties style:line-height-at-least="0.1666in"/>
      <style:text-properties style:font-name="Times New Roman" style:font-name-asian="標楷體" fo:color="#595959"/>
    </style:style>
    <style:style style:name="P163" style:parent-style-name="Textbody" style:family="paragraph">
      <style:paragraph-properties style:line-height-at-least="0.1666in" fo:margin-left="0.1333in" fo:text-indent="-0.1333in">
        <style:tab-stops/>
      </style:paragraph-properties>
      <style:text-properties style:font-name="Times New Roman" style:font-name-asian="標楷體" fo:color="#595959"/>
    </style:style>
    <style:style style:name="TableRow164" style:family="table-row">
      <style:table-row-properties style:min-row-height="1.968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2.047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4" style:parent-style-name="Textbody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Row182" style:family="table-row">
      <style:table-row-properties style:min-row-height="0.3798in" style:use-optimal-row-height="false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line-height-at-least="0in"/>
      <style:text-properties style:font-name="Times New Roman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line-height-at-least="0in"/>
      <style:text-properties style:font-name="Times New Roman" style:font-name-asian="標楷體" fo:color="#000000"/>
    </style:style>
    <style:style style:name="TableRow188" style:family="table-row">
      <style:table-row-properties style:min-row-height="2.047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91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Row196" style:family="table-row">
      <style:table-row-properties style:min-row-height="0.3937in" style:use-optimal-row-height="false"/>
    </style:style>
    <style:style style:name="P197" style:parent-style-name="內文" style:family="paragraph">
      <style:paragraph-properties fo:widows="2" fo:orphans="2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line-height-at-least="0in"/>
      <style:text-properties style:font-name="Times New Roman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line-height-at-least="0in"/>
      <style:text-properties style:font-name="Times New Roman" style:font-name-asian="標楷體" fo:color="#000000"/>
    </style:style>
    <style:style style:name="TableRow202" style:family="table-row">
      <style:table-row-properties style:min-row-height="0.511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P205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P210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213" style:parent-style-name="Textbody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214" style:parent-style-name="Textbody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215" style:parent-style-name="Textbody" style:family="paragraph">
      <style:paragraph-properties fo:text-align="justify" style:line-height-at-least="0in" fo:margin-left="0.2916in" fo:text-indent="-0.2916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32" style:parent-style-name="Textbody" style:family="paragraph">
      <style:paragraph-properties fo:text-align="justify" style:line-height-at-least="0in" fo:margin-left="0.2916in" fo:text-indent="-0.2916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42" style:parent-style-name="Textbody" style:family="paragraph">
      <style:paragraph-properties fo:text-align="justify" style:line-height-at-least="0in" fo:margin-left="0.2916in" fo:text-indent="-0.2916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9" style:parent-style-name="Textbody" style:family="paragraph">
      <style:paragraph-properties fo:text-align="justify" style:line-height-at-least="0in" fo:margin-left="0.2916in" fo:text-indent="-0.2916in">
        <style:tab-stops/>
      </style:paragraph-properties>
      <style:text-properties style:font-name-asian="新細明體"/>
    </style:style>
    <style:style style:name="P250" style:parent-style-name="Textbody" style:family="paragraph">
      <style:paragraph-properties fo:text-align="justify" style:line-height-at-least="0in" fo:margin-left="0.2916in" fo:text-indent="-0.2916in">
        <style:tab-stops/>
      </style:paragraph-properties>
      <style:text-properties style:font-name-asian="新細明體"/>
    </style:style>
    <style:style style:name="P251" style:parent-style-name="Textbody" style:family="paragraph">
      <style:paragraph-properties fo:text-align="justify" style:line-height-at-least="0in" fo:margin-left="0.2916in" fo:text-indent="-0.2916in">
        <style:tab-stops/>
      </style:paragraph-properties>
      <style:text-properties style:font-name-asian="新細明體"/>
    </style:style>
    <style:style style:name="P252" style:parent-style-name="Textbody" style:family="paragraph">
      <style:paragraph-properties fo:text-align="justify" style:line-height-at-least="0in" fo:margin-left="0.2916in" fo:text-indent="-0.2916in">
        <style:tab-stops/>
      </style:paragraph-properties>
    </style:style>
    <style:style style:name="TableColumn254" style:family="table-column">
      <style:table-column-properties style:column-width="0.8368in" style:use-optimal-column-width="false"/>
    </style:style>
    <style:style style:name="TableColumn255" style:family="table-column">
      <style:table-column-properties style:column-width="1.1076in" style:use-optimal-column-width="false"/>
    </style:style>
    <style:style style:name="TableColumn256" style:family="table-column">
      <style:table-column-properties style:column-width="0.8159in" style:use-optimal-column-width="false"/>
    </style:style>
    <style:style style:name="TableColumn257" style:family="table-column">
      <style:table-column-properties style:column-width="0.7861in" style:use-optimal-column-width="false"/>
    </style:style>
    <style:style style:name="TableColumn258" style:family="table-column">
      <style:table-column-properties style:column-width="1.4527in" style:use-optimal-column-width="false"/>
    </style:style>
    <style:style style:name="TableColumn259" style:family="table-column">
      <style:table-column-properties style:column-width="1.6909in" style:use-optimal-column-width="false"/>
    </style:style>
    <style:style style:name="Table253" style:family="table">
      <style:table-properties style:width="6.6902in" fo:margin-left="0in" table:align="center"/>
    </style:style>
    <style:style style:name="TableRow260" style:family="table-row">
      <style:table-row-properties style:min-row-height="0.4951in" style:use-optimal-row-height="false"/>
    </style:style>
    <style:style style:name="TableCell261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 fo:wrap-option="no-wrap"/>
    </style:style>
    <style:style style:name="P262" style:parent-style-name="Textbody" style:family="paragraph">
      <style:paragraph-properties style:line-height-at-least="0in" fo:margin-left="0.125in" fo:text-indent="-0.125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2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266" style:parent-style-name="Textbody" style:family="paragraph">
      <style:paragraph-properties style:line-height-at-least="0in" fo:margin-left="0.1458in" fo:text-indent="-0.145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267" style:parent-style-name="Textbody" style:family="paragraph">
      <style:paragraph-properties fo:text-align="center" fo:margin-top="0.0833in" fo:line-height="0.2777in" fo:margin-left="1.3659in" fo:text-indent="-1.3659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8" style:parent-style-name="Textbody" style:family="paragraph">
      <style:paragraph-properties fo:text-align="center" fo:margin-top="0.0833in" fo:line-height="0.2777in" fo:margin-left="1.3659in" fo:text-indent="-1.3659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81" style:parent-style-name="Textbody" style:family="paragraph">
      <style:paragraph-properties fo:text-align="center" fo:margin-top="0.0833in" fo:line-height="0.2777in" fo:margin-left="1.3659in" fo:text-indent="-1.3659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82" style:family="table-row">
      <style:table-row-properties style:min-row-height="0.3152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93" style:family="table-row">
      <style:table-row-properties style:min-row-height="0.3152in" style:use-optimal-row-height="false"/>
    </style:style>
    <style:style style:name="P294" style:parent-style-name="內文" style:family="paragraph">
      <style:paragraph-properties fo:widows="2" fo:orphans="2"/>
    </style:style>
    <style:style style:name="P295" style:parent-style-name="內文" style:family="paragraph">
      <style:paragraph-properties fo:widows="2" fo:orphans="2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fo:widows="2" fo:orphans="2"/>
    </style:style>
    <style:style style:name="P301" style:parent-style-name="內文" style:family="paragraph">
      <style:paragraph-properties fo:widows="2" fo:orphans="2"/>
    </style:style>
    <style:style style:name="TableRow302" style:family="table-row">
      <style:table-row-properties style:min-row-height="0.5513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Textbody" style:family="paragraph">
      <style:paragraph-properties fo:widows="2" fo:orphans="2" fo:text-align="center" style:line-height-at-least="0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21" style:family="table-row">
      <style:table-row-properties style:min-row-height="0.5513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34" style:family="table-row">
      <style:table-row-properties style:min-row-height="0.5513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47" style:family="table-row">
      <style:table-row-properties style:min-row-height="0.5513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60" style:family="table-row">
      <style:table-row-properties style:min-row-height="0.5513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73" style:family="table-row">
      <style:table-row-properties style:min-row-height="0.5513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86" style:family="table-row">
      <style:table-row-properties style:min-row-height="0.5513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Textbody" style:family="paragraph">
      <style:paragraph-properties fo:widows="2" fo:orphans="2" fo:text-align="center" style:line-height-at-least="0in"/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402" style:family="table-row">
      <style:table-row-properties style:min-row-height="0.9118in" style:use-optimal-row-height="false"/>
    </style:style>
    <style:style style:name="TableCell40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style:line-height-at-least="0in"/>
      <style:text-properties style:font-name="標楷體" style:font-name-asian="標楷體"/>
    </style:style>
    <style:style style:name="P405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406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407" style:parent-style-name="Textbody" style:family="paragraph">
      <style:paragraph-properties style:line-height-at-least="0in" fo:margin-left="0.2916in" fo:text-indent="-0.2916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5" style:parent-style-name="Textbody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16" style:parent-style-name="Textbody" style:family="paragraph">
      <style:paragraph-properties style:line-height-at-least="0in" fo:margin-left="0.2916in" fo:text-indent="-0.2916in">
        <style:tab-stops/>
      </style:paragraph-properties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4" style:parent-style-name="Textbody" style:family="paragraph">
      <style:paragraph-properties fo:break-before="page" style:line-height-at-least="0in"/>
    </style:style>
    <style:style style:name="T4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4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4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ableColumn429" style:family="table-column">
      <style:table-column-properties style:column-width="1.225in" style:use-optimal-column-width="false"/>
    </style:style>
    <style:style style:name="TableColumn430" style:family="table-column">
      <style:table-column-properties style:column-width="2.1187in" style:use-optimal-column-width="false"/>
    </style:style>
    <style:style style:name="TableColumn431" style:family="table-column">
      <style:table-column-properties style:column-width="1.2798in" style:use-optimal-column-width="false"/>
    </style:style>
    <style:style style:name="TableColumn432" style:family="table-column">
      <style:table-column-properties style:column-width="2.0666in" style:use-optimal-column-width="false"/>
    </style:style>
    <style:style style:name="Table428" style:family="table">
      <style:table-properties style:width="6.6902in" fo:margin-left="0in" table:align="left"/>
    </style:style>
    <style:style style:name="TableRow433" style:family="table-row">
      <style:table-row-properties style:min-row-height="0.3631in" style:use-optimal-row-height="false"/>
    </style:style>
    <style:style style:name="TableCell434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 fo:line-height="0.25in" fo:margin-left="1.3659in" fo:text-indent="-1.3659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6" style:parent-style-name="Textbody" style:family="paragraph">
      <style:paragraph-properties fo:text-align="center" fo:line-height="0.25in" fo:margin-left="1.3659in" fo:text-indent="-1.3659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49" style:parent-style-name="Textbody" style:family="paragraph">
      <style:paragraph-properties fo:text-align="center" fo:line-height="0.25in" fo:margin-left="1.3659in" fo:text-indent="-1.3659in">
        <style:tab-stops/>
      </style:paragraph-properties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style:line-height-at-least="0in"/>
    </style:style>
    <style:style style:name="T4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63" style:family="table-row">
      <style:table-row-properties style:min-row-height="3.0784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66" style:parent-style-name="Textbody" style:family="paragraph">
      <style:paragraph-properties fo:text-align="center" fo:line-height="0.25in"/>
    </style:style>
    <style:style style:name="T4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472" style:family="table-column">
      <style:table-column-properties style:column-width="5.6465in" style:use-optimal-column-width="false"/>
    </style:style>
    <style:style style:name="Table471" style:family="table">
      <style:table-properties style:width="5.6465in" fo:margin-left="0in" table:align="left"/>
    </style:style>
    <style:style style:name="TableRow473" style:family="table-row">
      <style:table-row-properties style:min-row-height="2.0625in" style:use-optimal-row-height="false"/>
    </style:style>
    <style:style style:name="TableCell474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475" style:parent-style-name="Textbody" style:family="paragraph">
      <style:paragraph-properties fo:line-height="0.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76" style:family="table-row">
      <style:table-row-properties style:min-row-height="0.5909in" style:use-optimal-row-height="false"/>
    </style:style>
    <style:style style:name="TableCell477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478" style:parent-style-name="Textbody" style:family="paragraph">
      <style:paragraph-properties fo:line-height="0.2222in"/>
      <style:text-properties style:font-name="Times New Roman" style:font-name-asian="標楷體" fo:color="#595959" style:letter-kerning="false"/>
    </style:style>
    <style:style style:name="P479" style:parent-style-name="Textbody" style:family="paragraph">
      <style:paragraph-properties fo:line-height="0.2222in"/>
      <style:text-properties style:font-name="Times New Roman" style:font-name-asian="標楷體" fo:color="#595959" style:letter-kerning="false"/>
    </style:style>
    <style:style style:name="P480" style:parent-style-name="Textbody" style:family="paragraph">
      <style:paragraph-properties fo:line-height="0.2222in" fo:margin-left="0.5in" fo:text-indent="-0.3333in">
        <style:tab-stops/>
      </style:paragraph-properties>
      <style:text-properties style:font-name="Times New Roman" style:font-name-asian="標楷體" fo:color="#595959" style:letter-kerning="false"/>
    </style:style>
    <style:style style:name="P481" style:parent-style-name="Textbody" style:family="paragraph">
      <style:paragraph-properties fo:line-height="0.2222in" fo:margin-left="0.5in" fo:text-indent="-0.3333in">
        <style:tab-stops/>
      </style:paragraph-properties>
      <style:text-properties style:font-name="Times New Roman" style:font-name-asian="標楷體" fo:color="#595959" style:letter-kerning="false"/>
    </style:style>
    <style:style style:name="P482" style:parent-style-name="Textbody" style:family="paragraph">
      <style:paragraph-properties fo:line-height="0.2222in"/>
      <style:text-properties style:font-name="Times New Roman" style:font-name-asian="標楷體" fo:color="#595959" style:letter-kerning="false"/>
    </style:style>
    <style:style style:name="P483" style:parent-style-name="Textbody" style:family="paragraph">
      <style:paragraph-properties fo:line-height="0.2222in" fo:margin-left="0.5in" fo:text-indent="-0.3333in">
        <style:tab-stops/>
      </style:paragraph-properties>
      <style:text-properties style:font-name="Times New Roman" style:font-name-asian="標楷體" fo:color="#595959" style:letter-kerning="false"/>
    </style:style>
    <style:style style:name="P484" style:parent-style-name="Textbody" style:family="paragraph">
      <style:paragraph-properties fo:line-height="0.2222in" fo:margin-left="0.5in" fo:text-indent="-0.3333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 fo:color="#595959" style:letter-kerning="false"/>
    </style:style>
    <style:style style:name="P486" style:parent-style-name="Textbody" style:family="paragraph">
      <style:paragraph-properties fo:line-height="0.25in"/>
      <style:text-properties style:font-name="Times New Roman" style:font-name-asian="標楷體"/>
    </style:style>
    <style:style style:name="TableRow487" style:family="table-row">
      <style:table-row-properties style:min-row-height="1.9673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90" style:parent-style-name="Textbody" style:family="paragraph">
      <style:paragraph-properties fo:text-align="center" fo:line-height="0.25in"/>
    </style:style>
    <style:style style:name="T49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Textbody" style:family="paragraph">
      <style:paragraph-properties fo:line-height="0.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96" style:family="table-row">
      <style:table-row-properties style:min-row-height="1.9687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Textbody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501" style:family="table-row">
      <style:table-row-properties style:min-row-height="0.3541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 style:line-height-at-least="0in" fo:margin-left="0.3895in" fo:text-indent="-0.3895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511" style:parent-style-name="Textbody" style:family="paragraph">
      <style:paragraph-properties fo:break-before="page" style:line-height-at-least="0in"/>
    </style:style>
    <style:style style:name="T5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5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5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515" style:parent-style-name="Standard" style:family="paragraph">
      <style:paragraph-properties fo:text-align="center" fo:line-height="0.3333in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27" style:parent-style-name="Standard" style:family="paragraph">
      <style:paragraph-properties fo:text-align="center" fo:line-height="0.3333in"/>
    </style:style>
    <style:style style:name="T5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32" style:family="table-column">
      <style:table-column-properties style:column-width="0.9465in" style:use-optimal-column-width="false"/>
    </style:style>
    <style:style style:name="TableColumn533" style:family="table-column">
      <style:table-column-properties style:column-width="2.4875in" style:use-optimal-column-width="false"/>
    </style:style>
    <style:style style:name="TableColumn534" style:family="table-column">
      <style:table-column-properties style:column-width="1.0659in" style:use-optimal-column-width="false"/>
    </style:style>
    <style:style style:name="TableColumn535" style:family="table-column">
      <style:table-column-properties style:column-width="2.5069in" style:use-optimal-column-width="false"/>
    </style:style>
    <style:style style:name="Table531" style:family="table">
      <style:table-properties style:width="7.0069in" fo:margin-left="-0.1625in" table:align="left"/>
    </style:style>
    <style:style style:name="TableRow536" style:family="table-row">
      <style:table-row-properties style:min-row-height="0.3763in"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45" style:family="table-row">
      <style:table-row-properties style:min-row-height="0.3881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50" style:family="table-row">
      <style:table-row-properties style:min-row-height="0.3763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5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54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line-height-at-least="0in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P559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fo:language="zh" fo:country="TW"/>
    </style:style>
    <style:style style:name="P560" style:parent-style-name="內文" style:family="paragraph">
      <style:paragraph-properties style:line-height-at-least="0in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564" style:parent-style-name="內文" style:family="paragraph">
      <style:paragraph-properties style:line-height-at-least="0in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568" style:parent-style-name="內文" style:family="paragraph">
      <style:paragraph-properties style:line-height-at-least="0in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72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P574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fo:language="zh" fo:country="TW"/>
    </style:style>
    <style:style style:name="TableRow575" style:family="table-row">
      <style:table-row-properties style:min-row-height="0.6145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9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80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fo:language="zh" fo:country="TW"/>
    </style:style>
    <style:style style:name="P58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fo:language="zh" fo:country="TW"/>
    </style:style>
    <style:style style:name="TableRow584" style:family="table-row">
      <style:table-row-properties style:min-row-height="2.2479in" style:use-optimal-row-height="false"/>
    </style:style>
    <style:style style:name="P58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88" style:family="table-column">
      <style:table-column-properties style:column-width="1.3784in" style:use-optimal-column-width="false"/>
    </style:style>
    <style:style style:name="TableColumn589" style:family="table-column">
      <style:table-column-properties style:column-width="4.3979in" style:use-optimal-column-width="false"/>
    </style:style>
    <style:style style:name="Table587" style:family="table">
      <style:table-properties style:width="5.7763in" fo:margin-left="0in" table:align="left"/>
    </style:style>
    <style:style style:name="TableRow590" style:family="table-row">
      <style:table-row-properties style:min-row-height="0.3222in" style:use-optimal-row-height="false"/>
    </style:style>
    <style:style style:name="TableCell5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595" style:family="table-row">
      <style:table-row-properties style:min-row-height="0.3152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6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602" style:family="table-row">
      <style:table-row-properties style:min-row-height="0.3597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Row607" style:family="table-row">
      <style:table-row-properties style:min-row-height="0.3743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612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Row613" style:family="table-row">
      <style:table-row-properties style:min-row-height="2.8611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7" style:family="table-row">
      <style:table-row-properties style:min-row-height="0.6673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622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62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ableColumn625" style:family="table-column">
      <style:table-column-properties style:column-width="3.3472in" style:use-optimal-column-width="false"/>
    </style:style>
    <style:style style:name="TableColumn626" style:family="table-column">
      <style:table-column-properties style:column-width="3.3541in" style:use-optimal-column-width="false"/>
    </style:style>
    <style:style style:name="Table624" style:family="table">
      <style:table-properties style:width="6.7013in" fo:margin-left="0in" table:align="center"/>
    </style:style>
    <style:style style:name="TableRow627" style:family="table-row">
      <style:table-row-properties style:min-row-height="2.3625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Row637" style:family="table-row">
      <style:table-row-properties style:min-row-height="2.3625in"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P647" style:parent-style-name="Standard" style:family="paragraph">
      <style:paragraph-properties fo:line-height="0.3055in" fo:margin-right="0.3916in"/>
    </style:style>
    <style:style style:name="T6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0" style:parent-style-name="Standard" style:family="paragraph">
      <style:paragraph-properties fo:line-height="0.3055in" fo:margin-right="0.3916in"/>
    </style:style>
    <style:style style:name="T651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P654" style:parent-style-name="Textbody" style:family="paragraph">
      <style:paragraph-properties fo:line-height="0.3333in"/>
    </style:style>
  </office:automatic-styles>
  <office:body>
    <office:text text:use-soft-page-breaks="true">
      <text:p text:style-name="P1"><text:bookmark-start text:name="_Hlk40796575"/></text:p>
      <text:p text:style-name="P3"><text:bookmark-end text:name="_Hlk40796575"/><text:span text:style-name="T4">【附表</text:span><text:span text:style-name="T5">1</text:span><text:span text:style-name="T6">】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<text:span text:style-name="T20">113</text:span><text:span text:style-name="T21">學年度</text:span><text:span text:style-name="T22">○○</text:span><text:span text:style-name="T23">縣</text:span><text:span text:style-name="T24">(</text:span><text:span text:style-name="T25">市</text:span><text:span text:style-name="T26">)</text:span><text:span text:style-name="T27">私立</text:span><text:span text:style-name="T28">○○</text:span><text:span text:style-name="T29">幼兒</text:span><text:span text:style-name="T30">園</text:span></text:p>
            <text:p text:style-name="P31"><text:span text:style-name="T32">準公共輔導計畫成果紀錄表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輔導次數</text:p>
          </table:table-cell>
          <table:table-cell table:style-name="TableCell37">
            <text:p text:style-name="P38"><text:span text:style-name="T39">第</text:span><text:span text:style-name="T40">○</text:span><text:span text:style-name="T41">次</text:span></text:p>
          </table:table-cell>
          <table:table-cell table:style-name="TableCell42">
            <text:p text:style-name="P43"><text:span text:style-name="T44">輔導日期</text:span></text:p>
          </table:table-cell>
          <table:table-cell table:style-name="TableCell45" table:number-columns-spanned="3">
            <text:p text:style-name="P46"><text:span text:style-name="T47">○○○</text:span><text:span text:style-name="T48">年</text:span><text:span text:style-name="T49">○</text:span><text:span text:style-name="T50">月</text:span><text:span text:style-name="T51">○</text:span><text:span text:style-name="T52">日</text:span>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輔導人員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輔導時間</text:span></text:p>
          </table:table-cell>
          <table:table-cell table:style-name="TableCell62" table:number-columns-spanned="8">
            <text:p text:style-name="P63"><text:span text:style-name="T64">自</text:span><text:span text:style-name="T65"><text:s text:c="4"/></text:span><text:span text:style-name="T66">時</text:span><text:span text:style-name="T67"><text:s text:c="4"/></text:span><text:span text:style-name="T68">分至</text:span><text:span text:style-name="T69"><text:s text:c="4"/></text:span><text:span text:style-name="T70">時</text:span><text:span text:style-name="T71"><text:s text:c="4"/></text:span><text:span text:style-name="T72">分</text:span><text:span text:style-name="T73">（</text:span><text:span text:style-name="T74">需與簽到表一致</text:span><text:span text:style-name="T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受輔人員</text:p>
          </table:table-cell>
          <table:table-cell table:style-name="TableCell79" table:number-columns-spanned="8">
            <text:p text:style-name="P80">○○○園長</text:p>
            <text:p text:style-name="P81"><text:span text:style-name="T82">○○</text:span><text:span text:style-name="T83">班</text:span><text:span text:style-name="T84">○○○</text:span><text:span text:style-name="T85">、</text:span><text:span text:style-name="T86">○○</text:span><text:span text:style-name="T87">班</text:span><text:span text:style-name="T88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輔導重點</text:p>
          </table:table-cell>
          <table:table-cell table:style-name="TableCell92" table:number-columns-spanned="8">
            <text:p text:style-name="P93"><text:span text:style-name="T94">□</text:span><text:span text:style-name="T95">課程規劃</text:span><text:span text:style-name="T96"><text:s text:c="2"/></text:span><text:span text:style-name="T97">□</text:span><text:span text:style-name="T98">教學方式</text:span><text:span text:style-name="T99"><text:s text:c="2"/></text:span><text:span text:style-name="T100">□</text:span><text:span text:style-name="T101">班級經營</text:span><text:span text:style-name="T102"><text:s text:c="2"/></text:span><text:span text:style-name="T103">□</text:span><text:span text:style-name="T104">學習環境規劃</text:span></text:p>
            <text:p text:style-name="P105"><text:span text:style-name="T106">□</text:span><text:span text:style-name="T107">其他</text:span><text:span text:style-name="T108">(</text:span><text:span text:style-name="T109">請簡述</text:span><text:span text:style-name="T110">)</text:span><text:span text:style-name="T111">：</text:span><text:span text:style-name="T112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輔導方式</text:p>
          </table:table-cell>
          <table:table-cell table:style-name="TableCell116" table:number-columns-spanned="8">
            <text:p text:style-name="P117"><text:span text:style-name="T118">□</text:span><text:span text:style-name="T119">入班觀察</text:span><text:span text:style-name="T120"><text:s text:c="2"/></text:span><text:span text:style-name="T121">□</text:span><text:span text:style-name="T122">個別</text:span><text:span text:style-name="T123">/</text:span><text:span text:style-name="T124">小組</text:span><text:span text:style-name="T125">/</text:span><text:span text:style-name="T126">團體討論</text:span><text:span text:style-name="T127"><text:s text:c="2"/></text:span><text:span text:style-name="T128">□</text:span><text:span text:style-name="T129">教學觀摩</text:span><text:span text:style-name="T130"><text:s text:c="2"/></text:span></text:p>
            <text:p text:style-name="P131"><text:span text:style-name="T132">□</text:span><text:span text:style-name="T133">教學示範演練</text:span><text:span text:style-name="T134"><text:s text:c="2"/></text:span><text:span text:style-name="T135">□</text:span><text:span text:style-name="T136">實作報告分享</text:span></text:p>
            <text:p text:style-name="P137"><text:span text:style-name="T138">□</text:span><text:span text:style-name="T139">其他</text:span><text:span text:style-name="T140">(</text:span><text:span text:style-name="T141">請簡述</text:span><text:span text:style-name="T142">)</text:span><text:span text:style-name="T143">：</text:span><text:span text:style-name="T144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輔導人員建議</text:p>
            <text:p text:style-name="P148">(請分點簡述)</text:p>
          </table:table-cell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受輔機構</text:p>
            <text:p text:style-name="P154"><text:span text:style-name="T155">改善情形</text:span></text:p>
          </table:table-cell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8">
            <text:p text:style-name="P161">(撰寫重點建議如下)</text:p>
            <text:p text:style-name="P162">1.請分點說明輔導人員建議事項之改善情形。</text:p>
            <text:p text:style-name="P163">2.改善內容若有實體資料，請檢附改善前、後之成果照，如作息表、活動設計、主題網、學習環境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>
            <text:p text:style-name="P166">受輔人員回饋</text:p>
          </table:table-cell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<text:span text:style-name="T172">輔</text:span><text:span text:style-name="T173">導照片</text:span></text:p>
            <text:p text:style-name="P174"><text:span text:style-name="T175">（</text:span><text:span text:style-name="T176">2</text:span><text:span text:style-name="T177">張）</text:span>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>說明：</text:p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>說明：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改善成果照</text:p>
            <text:p text:style-name="P191">(無則免附)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>
            <text:p text:style-name="P199">改善前說明：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改善後說明：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園長</text:p>
            <text:p text:style-name="P205">簽名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>輔導人員</text:p>
            <text:p text:style-name="P210">簽名</text:p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</table:table>
      <text:p text:style-name="P213"/>
      <text:p text:style-name="P214">※注意事項：</text:p>
      <text:p text:style-name="P215"><text:span text:style-name="T216">1</text:span><text:span text:style-name="T217">、</text:span><text:span text:style-name="T218">輔導時間依輔導人員入</text:span><text:span text:style-name="T219">(</text:span><text:span text:style-name="T220">離</text:span><text:span text:style-name="T221">)</text:span><text:span text:style-name="T222">受輔</text:span><text:span text:style-name="T223">機構時間填寫，</text:span><text:span text:style-name="T224">每學期輔導人員至</text:span><text:span text:style-name="T225">受輔</text:span><text:span text:style-name="T226">機構</text:span><text:span text:style-name="T227">輔導至少</text:span><text:span text:style-name="T228">2</text:span><text:span text:style-name="T229">次，每次時數不少於</text:span><text:span text:style-name="T230">3</text:span><text:span text:style-name="T231">小時。</text:span></text:p>
      <text:p text:style-name="P232"><text:span text:style-name="T233">2</text:span><text:span text:style-name="T234">、每次輔導應檢附輔導人員至</text:span><text:span text:style-name="T235">受輔</text:span><text:span text:style-name="T236">機構</text:span><text:span text:style-name="T237">輔導照片為佐證資料</text:span><text:span text:style-name="T238">(</text:span><text:span text:style-name="T239">照片應清晰及設定拍攝日期</text:span><text:span text:style-name="T240">)</text:span><text:span text:style-name="T241">。</text:span></text:p>
      <text:p text:style-name="P242"><text:span text:style-name="T243">3</text:span><text:span text:style-name="T244">、</text:span><text:span text:style-name="T245">輔導人員於每次</text:span><text:span text:style-name="T246">至</text:span><text:span text:style-name="T247">受輔</text:span><text:span text:style-name="T248">機構輔導時，應詳閱受輔機構前次輔導紀錄，並簽名確認。</text:span></text:p>
      <text:p text:style-name="P249"/>
      <text:p text:style-name="P250"/>
      <text:p text:style-name="P251"/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6">
            <text:p text:style-name="P262"><text:span text:style-name="T263">【附表</text:span><text:span text:style-name="T264">2</text:span><text:span text:style-name="T265">】</text:span></text:p>
            <text:p text:style-name="P266"/>
            <text:p text:style-name="P267"><text:span text:style-name="T268">113</text:span><text:span text:style-name="T269">學年度</text:span><text:span text:style-name="T270">○○</text:span><text:span text:style-name="T271">縣</text:span><text:span text:style-name="T272">(</text:span><text:span text:style-name="T273">市</text:span><text:span text:style-name="T274">)</text:span><text:span text:style-name="T275">私立</text:span><text:span text:style-name="T276">○○</text:span><text:span text:style-name="T277">幼兒園</text:span></text:p>
            <text:p text:style-name="P278"><text:span text:style-name="T279">準公共</text:span><text:span text:style-name="T280">輔導計畫簽到表</text:span></text:p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2">
            <text:p text:style-name="P284">次數</text:p>
          </table:table-cell>
          <table:table-cell table:style-name="TableCell285" table:number-rows-spanned="2">
            <text:p text:style-name="P286">輔導日期</text:p>
          </table:table-cell>
          <table:table-cell table:style-name="TableCell287" table:number-columns-spanned="2">
            <text:p text:style-name="P288">輔導時間</text:p>
          </table:table-cell>
          <table:covered-table-cell/>
          <table:table-cell table:style-name="TableCell289" table:number-rows-spanned="2">
            <text:p text:style-name="P290">輔導人員簽名</text:p>
          </table:table-cell>
          <table:table-cell table:style-name="TableCell291" table:number-rows-spanned="2">
            <text:p text:style-name="P292">受輔人員簽名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起</text:p>
          </table:table-cell>
          <table:table-cell table:style-name="TableCell298">
            <text:p text:style-name="P299">迄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第1次</text:p>
          </table:table-cell>
          <table:table-cell table:style-name="TableCell305">
            <text:p text:style-name="P306"><text:span text:style-name="T307">○○○</text:span><text:span text:style-name="T308">年</text:span><text:span text:style-name="T309">○</text:span><text:span text:style-name="T310">月</text:span><text:span text:style-name="T311">○</text:span><text:span text:style-name="T312">日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第2次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第3次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第4次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第5次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第6次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第</text:span><text:span text:style-name="T390">○</text:span><text:span text:style-name="T391">次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6">
            <text:p text:style-name="P404">(表格列數不足請自行增列)</text:p>
            <text:p text:style-name="P405"/>
            <text:p text:style-name="P406">※附註：</text:p>
            <text:p text:style-name="P407"><text:span text:style-name="T408">1</text:span><text:span text:style-name="T409">、輔導時間依輔導人員入</text:span><text:span text:style-name="T410">(</text:span><text:span text:style-name="T411">離</text:span><text:span text:style-name="T412">)</text:span><text:span text:style-name="T413">受輔</text:span><text:span text:style-name="T414">機構時間填寫，不包含輔導人員至受輔機構之路程，並應扣除用餐或休息時間。</text:span></text:p>
            <text:p text:style-name="P415">2、簽到表之每次輔導日期及時間應與輔導紀錄所載內容一致。</text:p>
            <text:p text:style-name="P416"><text:span text:style-name="T417">3</text:span><text:span text:style-name="T418">、</text:span><text:span text:style-name="T419">每學期輔導人員至受輔機構輔導至少</text:span><text:span text:style-name="T420">2</text:span><text:span text:style-name="T421">次，每次時數不少於</text:span><text:span text:style-name="T422">3</text:span><text:span text:style-name="T423">小時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4"><text:span text:style-name="T425">【附表</text:span><text:span text:style-name="T426">3</text:span><text:span text:style-name="T427">】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4">
            <text:p text:style-name="P435"><text:span text:style-name="T436">113</text:span><text:span text:style-name="T437">學年度</text:span><text:span text:style-name="T438">○○</text:span><text:span text:style-name="T439">縣</text:span><text:span text:style-name="T440">(</text:span><text:span text:style-name="T441">市</text:span><text:span text:style-name="T442">)</text:span><text:span text:style-name="T443">私立</text:span><text:span text:style-name="T444">○○</text:span><text:span text:style-name="T445">幼兒園</text:span></text:p>
            <text:p text:style-name="P446"><text:span text:style-name="T447">準公共</text:span><text:span text:style-name="T448">輔導計畫總結成果報告</text:span></text:p>
            <text:p text:style-name="P449"/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輔導期間</text:p>
          </table:table-cell>
          <table:table-cell table:style-name="TableCell453" table:number-columns-spanned="3">
            <text:p text:style-name="P454"><text:span text:style-name="T455">113</text:span><text:span text:style-name="T456">年</text:span><text:span text:style-name="T457">○</text:span><text:span text:style-name="T458">月至</text:span><text:span text:style-name="T459">114</text:span><text:span text:style-name="T460">年</text:span><text:span text:style-name="T461">○</text:span><text:span text:style-name="T462">月</text:span></text:p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輔導成效</text:p>
            <text:p text:style-name="P466"><text:span text:style-name="T467">(</text:span><text:span text:style-name="T468">請受輔機構與輔導人員共同討論後填寫，分項分點簡述</text:span><text:span text:style-name="T469">)</text:span></text:p>
          </table:table-cell>
          <table:table-cell table:style-name="TableCell470" table:number-columns-spanned="3">
            <table:table table:style-name="Table471">
              <table:table-columns>
                <table:table-column table:style-name="TableColumn472"/>
              </table:table-columns>
              <table:table-row table:style-name="TableRow473">
                <table:table-cell table:style-name="TableCell474">
                  <text:p text:style-name="P475"/>
                </table:table-cell>
              </table:table-row>
              <table:table-row table:style-name="TableRow476">
                <table:table-cell table:style-name="TableCell477">
                  <text:p text:style-name="P478">【示例】</text:p>
                  <text:p text:style-name="P479">一、課程規劃</text:p>
                  <text:p text:style-name="P480">(一)○○○○○○○○○○，○○○○○○○○○○。</text:p>
                  <text:p text:style-name="P481">……………</text:p>
                  <text:p text:style-name="P482">二、教學環境</text:p>
                  <text:p text:style-name="P483">(一)○○○○○○○○○○，○○○○○○○○○○。</text:p>
                  <text:p text:style-name="P484"><text:span text:style-name="T485">……………</text:span></text:p>
                </table:table-cell>
              </table:table-row>
            </table:table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受輔機構回饋及預期目標</text:p>
            <text:p text:style-name="P490"><text:span text:style-name="T491">(</text:span><text:span text:style-name="T492">分項分點簡述</text:span><text:span text:style-name="T493">)</text:span></text:p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受輔人員建議未來努力方向</text:p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園長簽名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輔導人員簽名</text:span></text:p>
          </table:table-cell>
          <table:table-cell table:style-name="TableCell509">
            <text:p text:style-name="P510"/>
          </table:table-cell>
        </table:table-row>
      </table:table>
      <text:soft-page-break/>
      <text:p text:style-name="P511"><text:span text:style-name="T512">【附表</text:span><text:span text:style-name="T513">4</text:span><text:span text:style-name="T514">】</text:span></text:p>
      <text:p text:style-name="P515"><text:bookmark-start text:name="OLE_LINK1"/><text:span text:style-name="T516">113</text:span><text:span text:style-name="T517">學年度</text:span><text:span text:style-name="T518">○○</text:span><text:span text:style-name="T519">縣</text:span><text:span text:style-name="T520">(</text:span><text:span text:style-name="T521">市</text:span><text:span text:style-name="T522">)</text:span><text:span text:style-name="T523">私立</text:span><text:span text:style-name="T524">○○</text:span><text:span text:style-name="T525">幼兒</text:span><text:span text:style-name="T526">園</text:span></text:p>
      <text:p text:style-name="P527"><text:span text:style-name="T528">準公共</text:span><text:span text:style-name="T529">增能研習</text:span><text:bookmark-end text:name="OLE_LINK1"/><text:span text:style-name="T530">成果報告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研習日期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研習地點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參與人數</text:p>
          </table:table-cell>
          <table:table-cell table:style-name="TableCell548" table:number-columns-spanned="3">
            <text:p text:style-name="P549">預定名額：<text:s text:c="6"/>(人) <text:s text:c="4"/>參加人數：<text:s text:c="8"/>(人)</text:p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/>
            <text:p text:style-name="P553">研習</text:p>
            <text:p text:style-name="P554">主題</text:p>
          </table:table-cell>
          <table:table-cell table:style-name="TableCell555" table:number-columns-spanned="3">
            <text:p text:style-name="P556"><text:span text:style-name="T557">□</text:span><text:span text:style-name="T558">【基本訓練】基本救命術訓練</text:span></text:p>
            <text:p text:style-name="P559">□【安全教育】安全教育、兒童健康與照護</text:p>
            <text:p text:style-name="P560"><text:span text:style-name="T561">□</text:span><text:span text:style-name="T562">【性平教育】</text:span><text:span text:style-name="T563">政策與法令、性別平等教育融入教保活動課程</text:span></text:p>
            <text:p text:style-name="P564"><text:span text:style-name="T565">□</text:span><text:span text:style-name="T566">【勞權教育】</text:span><text:span text:style-name="T567">勞動基準法概論及勞動權益保障實務案例研討</text:span></text:p>
            <text:p text:style-name="P568"><text:span text:style-name="T569">□</text:span><text:span text:style-name="T570">【教保專業】教保課程與幼兒學習、</text:span><text:span text:style-name="T571">情緒管理與人際關係</text:span><text:span text:style-name="T572">、幼兒</text:span><text:span text:style-name="T573"><text:s/></text:span></text:p>
            <text:p text:style-name="P574"><text:s text:c="14"/>園園家互動</text:p>
          </table:table-cell>
          <table:covered-table-cell/>
          <table:covered-table-cell/>
        </table:table-row>
        <table:table-row table:style-name="TableRow575">
          <table:table-cell table:style-name="TableCell576" table:number-rows-spanned="2">
            <text:p text:style-name="P577"/>
            <text:p text:style-name="P578"/>
            <text:p text:style-name="P579">研習</text:p>
            <text:p text:style-name="P580">課程</text:p>
          </table:table-cell>
          <table:table-cell table:style-name="TableCell581" table:number-columns-spanned="3">
            <text:p text:style-name="P582">課程名稱：</text:p>
            <text:p text:style-name="P583">時數：<text:s text:c="7"/>(小時)</text:p>
          </table:table-cell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3">
            <text:p text:style-name="內文"/>
            <table:table table:style-name="Table587">
              <table:table-columns>
                <table:table-column table:style-name="TableColumn588"/>
                <table:table-column table:style-name="TableColumn589"/>
              </table:table-columns>
              <table:table-row table:style-name="TableRow590">
                <table:table-cell table:style-name="TableCell591">
                  <text:p text:style-name="P592">時間</text:p>
                </table:table-cell>
                <table:table-cell table:style-name="TableCell593">
                  <text:p text:style-name="P594">課程內容</text:p>
                </table:table-cell>
              </table:table-row>
              <table:table-row table:style-name="TableRow595">
                <table:table-cell table:style-name="TableCell596">
                  <text:p text:style-name="P597">9：00～12：00</text:p>
                </table:table-cell>
                <table:table-cell table:style-name="TableCell598">
                  <text:p text:style-name="P599">【請詳列課程內容，勿僅列課程名稱】</text:p>
                  <text:p text:style-name="P600"/>
                  <text:p text:style-name="P601"/>
                </table:table-cell>
              </table:table-row>
              <table:table-row table:style-name="TableRow602">
                <table:table-cell table:style-name="TableCell603">
                  <text:p text:style-name="P604">12：00～13：00</text:p>
                </table:table-cell>
                <table:table-cell table:style-name="TableCell605">
                  <text:p text:style-name="P606">午<text:s text:c="2"/>餐(休息)</text:p>
                </table:table-cell>
              </table:table-row>
              <table:table-row table:style-name="TableRow607">
                <table:table-cell table:style-name="TableCell608">
                  <text:p text:style-name="P609">13：00～16：00</text:p>
                </table:table-cell>
                <table:table-cell table:style-name="TableCell610">
                  <text:p text:style-name="P611"/>
                  <text:p text:style-name="P612"/>
                </table:table-cell>
              </table:table-row>
            </table:table>
            <text:p text:style-name="內文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研習成效與回饋</text:p>
          </table:table-cell>
          <table:table-cell table:style-name="TableCell616" table:number-columns-spanned="3">
            <text:p text:style-name="內文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滿意度%</text:p>
          </table:table-cell>
          <table:table-cell table:style-name="TableCell620" table:number-columns-spanned="3">
            <text:p text:style-name="內文"/>
          </table:table-cell>
          <table:covered-table-cell/>
          <table:covered-table-cell/>
        </table:table-row>
      </table:table>
      <text:p text:style-name="P621"/>
      <text:soft-page-break/>
      <text:p text:style-name="P622">【研習活動剪影】</text:p>
      <text:p text:style-name="P623"/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概述照片內容</text:p>
          </table:table-cell>
          <table:table-cell table:style-name="TableCell635">
            <text:p text:style-name="P636">概述照片內容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概述照片內容</text:p>
          </table:table-cell>
          <table:table-cell table:style-name="TableCell645">
            <text:p text:style-name="P646">概述照片內容</text:p>
          </table:table-cell>
        </table:table-row>
      </table:table>
      <text:p text:style-name="P647"><text:span text:style-name="T648">※</text:span><text:span text:style-name="T649">填表說明：</text:span></text:p>
      <text:p text:style-name="P650"><text:span text:style-name="T651">應含講座、場地布置及研習剪影，各場次請擇</text:span><text:span text:style-name="T652">2-4</text:span><text:span text:style-name="T653">張照片編排於上表，並概述照片之內容。</text:span></text:p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彩色清單-輔色11" style:display-name="彩色清單 - 輔色 1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name-asian="Times New Roman" style:font-name-complex="Times New Roman" style:letter-kerning="false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style:font-size-complex="12pt" fo:hyphenate="false"/>
    </style:style>
    <style:style style:name="框架內容" style:display-name="框架內容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-asian="新細明體" style:font-name-complex="Times New Roman" fo:color="#00000A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OEIT</meta:initial-creator>
    <dc:creator>蔡語彤</dc:creator>
    <meta:creation-date>2024-10-28T01:06:00Z</meta:creation-date>
    <dc:date>2024-10-28T01:06:00Z</dc:date>
    <meta:print-date>2019-09-03T11:0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" meta:word-count="245" meta:character-count="1643" meta:row-count="11" meta:non-whitespace-character-count="1401"/>
  </office:meta>
</office:document-meta>
</file>