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3597in"/>
    </style:style>
    <style:style style:name="TableColumn7" style:family="table-column">
      <style:table-column-properties style:column-width="1.5569in"/>
    </style:style>
    <style:style style:name="TableColumn8" style:family="table-column">
      <style:table-column-properties style:column-width="1.5395in"/>
    </style:style>
    <style:style style:name="TableColumn9" style:family="table-column">
      <style:table-column-properties style:column-width="1.775in"/>
    </style:style>
    <style:style style:name="Table4" style:family="table">
      <style:table-properties style:width="6.7986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5" style:family="table-row">
      <style:table-row-properties style:min-row-height="0.5729in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row-height="0.5118in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row-height="0.4708in"/>
    </style:style>
    <style:style style:name="TableCell5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row-height="0.5118in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73" style:family="table-row">
      <style:table-row-properties style:row-height="0.5118in"/>
    </style:style>
    <style:style style:name="TableCell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margin-left="0.34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row-height="0.5909in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row-height="0.5118in"/>
    </style:style>
    <style:style style:name="TableCell9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2pt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row-height="0.5118in"/>
    </style:style>
    <style:style style:name="TableCell10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2pt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0.3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row-height="0.5118in"/>
    </style:style>
    <style:style style:name="TableCell11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 style:font-size-complex="12pt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row-height="0.5118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666in" fo:margin-right="0.1944in"/>
      <style:text-properties style:font-name="標楷體" style:font-name-asian="標楷體" fo:color="#000000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6055in"/>
    </style:style>
    <style:style style:name="TableCell1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25in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row-height="1.2298in"/>
    </style:style>
    <style:style style:name="TableCell1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P164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6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P17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8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190" style:family="table-column">
      <style:table-column-properties style:column-width="6.5291in"/>
    </style:style>
    <style:style style:name="Table189" style:family="table">
      <style:table-properties style:width="6.5291in" fo:margin-left="0in" table:align="left"/>
    </style:style>
    <style:style style:name="TableRow191" style:family="table-row">
      <style:table-row-properties style:min-row-height="2.66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03" style:family="table-column">
      <style:table-column-properties style:column-width="6.5291in"/>
    </style:style>
    <style:style style:name="Table202" style:family="table">
      <style:table-properties style:width="6.5291in" fo:margin-left="0in" table:align="left"/>
    </style:style>
    <style:style style:name="TableRow204" style:family="table-row">
      <style:table-row-properties style:min-row-height="2.653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14" style:family="table-column">
      <style:table-column-properties style:column-width="6.5291in"/>
    </style:style>
    <style:style style:name="Table213" style:family="table">
      <style:table-properties style:width="6.5291in" fo:margin-left="0in" table:align="left"/>
    </style:style>
    <style:style style:name="TableRow215" style:family="table-row">
      <style:table-row-properties style:min-row-height="2.596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21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 fo:text-align="center" fo:margin-top="0.25in" fo:margin-bottom="0.25in"/>
      <style:text-properties style:font-name="標楷體" style:font-name-asian="標楷體" fo:font-weight="bold" style:font-weight-asian="bold" fo:color="#000000" fo:font-size="18pt" style:font-size-asian="18pt"/>
    </style:style>
    <style:style style:name="P224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8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9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0" style:parent-style-name="內文" style:family="paragraph">
      <style:paragraph-properties fo:widows="2" fo:orphans="2" fo:margin-bottom="0.125in" fo:margin-right="0.3333in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3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2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3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color="#000000" fo:font-size="16pt" style:font-size-asian="16pt"/>
    </style:style>
    <style:style style:name="P254" style:parent-style-name="內文" style:family="paragraph">
      <style:paragraph-properties style:snap-to-layout-grid="false" fo:text-align="center" fo:line-height="130%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6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 fo:font-size="23pt" style:font-size-asian="23pt"/>
    </style:style>
    <style:style style:name="P259" style:parent-style-name="本文" style:family="paragraph">
      <style:paragraph-properties fo:line-height="0.2486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margin-top="0.0972in" fo:line-height="135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7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8" style:parent-style-name="本文" style:family="paragraph">
      <style:paragraph-properties fo:margin-top="0.0048in"/>
      <style:text-properties style:font-name="標楷體" style:font-name-asian="標楷體" fo:color="#000000" fo:font-size="10.5pt" style:font-size-asian="10.5pt"/>
    </style:style>
    <style:style style:name="P269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2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80" style:parent-style-name="本文" style:family="paragraph">
      <style:paragraph-properties fo:margin-top="0.0437in" fo:line-height="135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82" style:parent-style-name="內文" style:family="paragraph">
      <style:paragraph-properties fo:margin-top="0.0423in" fo:margin-left="0.4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9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4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10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13" style:parent-style-name="內文" style:family="paragraph">
      <style:paragraph-properties fo:line-height="0.1381in"/>
    </style:style>
    <style:style style:name="T314" style:parent-style-name="預設段落字型" style:family="text">
      <style:text-properties fo:letter-spacing="-0.0006in" fo:font-size="10pt" style:font-size-asian="10pt"/>
    </style:style>
    <style:style style:name="T3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1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17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line-height="0.1805in" fo:margin-left="0.09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2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323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5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326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P328" style:parent-style-name="本文" style:family="paragraph">
      <style:text-properties style:font-name="標楷體" style:font-name-asian="標楷體" fo:color="#000000" fo:font-size="10pt" style:font-size-asian="10pt"/>
    </style:style>
    <style:style style:name="P329" style:parent-style-name="本文" style:family="paragraph">
      <style:text-properties style:font-name="標楷體" style:font-name-asian="標楷體" fo:color="#000000" fo:font-size="10pt" style:font-size-asian="10pt"/>
    </style:style>
    <style:style style:name="P330" style:parent-style-name="本文" style:family="paragraph">
      <style:paragraph-properties fo:margin-top="0.0041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2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334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336" style:parent-style-name="本文" style:family="paragraph">
      <style:paragraph-properties fo:margin-top="0.0215in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337" style:parent-style-name="本文" style:family="paragraph">
      <style:paragraph-properties fo:margin-top="0.0215in" fo:margin-left="0.1in" fo:margin-right="0.589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951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P341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43" style:parent-style-name="內文" style:family="paragraph">
      <style:paragraph-properties fo:margin-top="0.0437in" fo:margin-left="0.206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letter-spacing="0.0958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letter-spacing="0.0979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fo:letter-spacing="0.0965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text:s/></text:span><text:span text:style-name="T14"><text:s/></text:span><text:span text:style-name="T15">○○</text:span><text:span text:style-name="T16">幼兒園</text:span><text:span text:style-name="T17">(</text:span><text:span text:style-name="T18">全銜</text:span><text:span text:style-name="T19">)<text:s/></text:span><text:span text:style-name="T20"><text:s/></text:span><text:span text:style-name="T21">11</text:span><text:span text:style-name="T22">4</text:span><text:span text:style-name="T23">年度</text:span><text:span text:style-name="T24">汰換及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補助項目</text:span></text:p>
          </table:table-cell>
          <table:covered-table-cell/>
          <table:table-cell table:style-name="TableCell29" table:number-columns-spanned="3">
            <text:p text:style-name="P30"><text:span text:style-name="T31">□</text:span><text:span text:style-name="T32">汰換幼童專用車</text:span><text:span text:style-name="T33"><text:s text:c="3"/>□</text:span><text:span text:style-name="T34">新購幼童專用車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負責人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設立許可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承辦人姓名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承辦人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汰換幼童專用車資料</text:span><text:span text:style-name="T58">(</text:span><text:span text:style-name="T59">申請新購者免填</text:span><text:span text:style-name="T60">)</text:span><text:span text:style-name="T6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車牌號碼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引擎號碼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廠牌型號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出廠日期</text:p>
          </table:table-cell>
          <table:table-cell table:style-name="TableCell80">
            <text:p text:style-name="P81"><text:s/>年<text:s text:c="5"/>月</text:p>
          </table:table-cell>
        </table:table-row>
        <table:table-row table:style-name="TableRow82">
          <table:table-cell table:style-name="TableCell83" table:number-columns-spanned="5">
            <text:p text:style-name="P84">新購(更新)幼童專用車資料</text:p>
            <text:p text:style-name="P85"><text:span text:style-name="T86">(</text:span><text:span text:style-name="T87">須於</text:span><text:span text:style-name="T88">11</text:span><text:span text:style-name="T89">4</text:span><text:span text:style-name="T90">年1月1日至12月31日</text:span><text:span text:style-name="T91">期間完成新領牌照登記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車牌號碼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引擎號碼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廠牌型號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出廠日期</text:p>
          </table:table-cell>
          <table:table-cell table:style-name="TableCell112">
            <text:p text:style-name="P113">年<text:s text:c="5"/>月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發票日期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發票號碼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車價</text:p>
            <text:p text:style-name="P127"><text:span text:style-name="T128">(</text:span><text:span text:style-name="T129">發票金額</text:span><text:span text:style-name="T130">)</text:span></text:p>
          </table:table-cell>
          <table:covered-table-cell/>
          <table:table-cell table:style-name="TableCell131">
            <text:p text:style-name="P132"><text:s text:c="16"/>元</text:p>
          </table:table-cell>
          <table:table-cell table:style-name="TableCell133">
            <text:p text:style-name="P134">領牌日期</text:p>
          </table:table-cell>
          <table:table-cell table:style-name="TableCell135">
            <text:p text:style-name="P136"><text:s/>年<text:s text:c="3"/>月<text:s text:c="3"/>日</text:p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<text:s/></text:span><text:span text:style-name="T141">幼兒園負責人簽章：</text:span><text:span text:style-name="T142"><text:s text:c="9"/></text:span><text:span text:style-name="T143"><text:s text:c="12"/></text:span><text:span text:style-name="T144"><text:s text:c="7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text:span text:style-name="T150"><text:s text:c="2"/></text:span><text:span text:style-name="T15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4">
            <text:p text:style-name="P156">一、請檢附以下資料浮貼於背面(影本加註「與正本相符」文字並由負責人簽章)：</text:p>
            <text:p text:style-name="P157"><text:span text:style-name="T158">(</text:span><text:span text:style-name="T159">一</text:span><text:span text:style-name="T160">)</text:span><text:span text:style-name="T161">購買全新幼童專用車之統一發票收執聯</text:span><text:span text:style-name="T162">影本</text:span><text:span text:style-name="T163">。</text:span></text:p>
            <text:p text:style-name="P164">(二)購買全新幼童專用車之行車執照正反面影本。</text:p>
            <text:p text:style-name="P165"><text:span text:style-name="T166">(</text:span><text:span text:style-name="T167">三</text:span><text:span text:style-name="T168">)</text:span><text:span text:style-name="T169">原幼童專用車異動之相關證明影本</text:span><text:span text:style-name="T170"><text:s/></text:span><text:span text:style-name="T171">(</text:span><text:span text:style-name="T172">申請新購者免附</text:span><text:span text:style-name="T173">)<text:s/></text:span><text:span text:style-name="T174">。</text:span></text:p>
            <text:p text:style-name="P175"><text:span text:style-name="T176">二、幼兒園申請汰換或新購幼童專用車補助，</text:span><text:span text:style-name="T177">每申請一輛請填一張經費申請表。</text:span></text:p>
          </table:table-cell>
          <table:covered-table-cell/>
          <table:covered-table-cell/>
          <table:covered-table-cell/>
        </table:table-row>
      </table:table>
      <text:p text:style-name="P178">地方政府檢核事項：</text:p>
      <text:p text:style-name="P179">□新購(更新)車輛於114年1月1日至12月31日期間完成新領牌照登記。</text:p>
      <text:p text:style-name="P180"><text:span text:style-name="T181">□</text:span><text:span text:style-name="T182">購買全新幼童專用車之統一發票收執聯</text:span><text:span text:style-name="T183">影本</text:span><text:span text:style-name="T184">。</text:span></text:p>
      <text:p text:style-name="P185">□購買全新幼童專用車之行車執照正反面影本。</text:p>
      <text:p text:style-name="P186">□原幼童專用車異動之相關證明影本<text:s/>(申請新購者免附)<text:s/>。</text:p>
      <text:p text:style-name="P187">□汰換及新購幼童專用車補助申請切結書。</text:p>
      <text:soft-page-break/>
      <text:p text:style-name="P188">附件一之一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購買全新幼童專用車之「統一發票」收執聯</text:span><text:span text:style-name="T195">影本</text:span></text:p>
            <text:p text:style-name="P196">………………………………………………………………………………</text:p>
            <text:p text:style-name="P197">浮貼處</text:p>
            <text:p text:style-name="P198">………………………………………………………………………………</text:p>
            <text:p text:style-name="P199"/>
          </table:table-cell>
        </table:table-row>
      </table:table>
      <text:p text:style-name="P200"/>
      <text:p text:style-name="P201">附件一之二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購買全新幼童專用車之「行車執照正反面」影本</text:p>
            <text:p text:style-name="P207">…………………………………… <text:s text:c="7"/>……………………………………</text:p>
            <text:p text:style-name="P208">正面浮貼處<text:s text:c="26"/>反面浮貼處</text:p>
            <text:p text:style-name="P209">…………………………………… <text:s text:c="7"/>……………………………………</text:p>
          </table:table-cell>
        </table:table-row>
      </table:table>
      <text:p text:style-name="P210"/>
      <text:p text:style-name="P211"/>
      <text:p text:style-name="P212">附件一之三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原幼童專用車異動之相關證明影本(申請新購者免附)</text:p>
            <text:p text:style-name="P218">…………………………………… <text:s text:c="7"/>……………………………………</text:p>
            <text:p text:style-name="P219"><text:s text:c="26"/></text:p>
            <text:p text:style-name="P220">…………………………………… <text:s text:c="7"/>……………………………………</text:p>
          </table:table-cell>
        </table:table-row>
      </table:table>
      <text:p text:style-name="P221"/>
      <text:soft-page-break/>
      <text:p text:style-name="P222">附件二</text:p>
      <text:p text:style-name="P223">【114年度汰換及新購幼童專用車補助經費申請切結書】</text:p>
      <text:p text:style-name="P224"><text:span text:style-name="T225"><text:s/></text:span><text:span text:style-name="T226"><text:s text:c="22"/></text:span><text:span text:style-name="T227">（幼兒園全銜）</text:span><text:span text:style-name="T228">申請</text:span><text:span text:style-name="T229">114</text:span><text:span text:style-name="T230">年度</text:span><text:span text:style-name="T231"><text:s/></text:span><text:span text:style-name="T232">□</text:span><text:span text:style-name="T233">汰換</text:span><text:span text:style-name="T234"><text:s/>□</text:span><text:span text:style-name="T235">新購</text:span><text:span text:style-name="T236"><text:s/></text:span><text:span text:style-name="T237">幼童專用車補助經費，申請補助經費所報之各項資料均依規定填具正確無誤，並依規定將補助購置車輛妥適運用，若有填送資料經查證虛偽不實之處，或違反補助要點規定時，當於接獲主管機關通知期限內無異議繳回全部或部分補助款，並接受規定之行政處分及願負相關法律責任。</text:span></text:p>
      <text:p text:style-name="P238"/>
      <text:p text:style-name="P239">此致</text:p>
      <text:p text:style-name="P240"><text:span text:style-name="T241"><text:s text:c="4"/></text:span><text:span text:style-name="T242">臺中市政府教育局</text:span></text:p>
      <text:p text:style-name="P243"/>
      <text:p text:style-name="P244"><text:span text:style-name="T245">幼兒園負責人：</text:span><text:span text:style-name="T246"><text:s text:c="12"/></text:span><text:span text:style-name="T247">(</text:span><text:span text:style-name="T248">簽名及蓋章</text:span><text:span text:style-name="T249">)</text:span></text:p>
      <text:p text:style-name="P250">身分證字號：</text:p>
      <text:p text:style-name="P251">幼兒園地址：</text:p>
      <text:p text:style-name="P252">幼兒園電話：</text:p>
      <text:p text:style-name="P253"><text:s text:c="24"/></text:p>
      <text:p text:style-name="P254"><text:span text:style-name="T255">中華民國　　　　年　　　　月　　　　日</text:span></text:p>
      <text:soft-page-break/>
      <text:p text:style-name="P256">附件三</text:p>
      <text:p text:style-name="P258">領<text:tab/>據</text:p>
      <text:p text:style-name="P259">茲收到臺中市政府教育局撥付「114年度汰換及新購幼童專用車補助」經費新</text:p>
      <text:p text:style-name="P260"><text:span text:style-name="T261">臺幣</text:span><text:span text:style-name="T262"><text:tab/></text:span><text:span text:style-name="T263"><text:tab/></text:span><text:span text:style-name="T264">元整</text:span><text:span text:style-name="T265">（請填寫國字大寫，補助金額不得超過購買車價四成）</text:span><text:span text:style-name="T266">。此致</text:span></text:p>
      <text:p text:style-name="P267">臺中市政府教育局</text:p>
      <text:p text:style-name="P268"/>
      <text:p text:style-name="P269"><text:span text:style-name="T270">幼兒園名稱（</text:span><text:span text:style-name="T271">請配合印信填寫全銜</text:span><text:span text:style-name="T272">）：</text:span><text:span text:style-name="T273"><text:tab/></text:span><text:span text:style-name="T274"><text:tab/><text:s text:c="28"/></text:span><text:span text:style-name="T275">地</text:span><text:span text:style-name="T276"><text:s/></text:span><text:span text:style-name="T277">址：</text:span><text:span text:style-name="T278"><text:s/></text:span><text:span text:style-name="T279"><text:tab/></text:span></text:p>
      <text:p text:style-name="P280"><text:span text:style-name="T281"><draw:frame draw:z-index="251663360" draw:id="id0" draw:style-name="a0" draw:name="文字方塊 6" text:anchor-type="paragraph" svg:x="4.79444in" svg:y="0.97569in" svg:width="2.92778in" svg:height="2.63264in" style:rel-width="scale" style:rel-height="scale"><draw:text-box><text:p text:style-name="P282"><text:span text:style-name="T283">請加蓋市府核備之幼兒園印信</text:span></text:p></draw:text-box><svg:title/><svg:desc/></draw:frame></text:span><text:span text:style-name="T284">聯絡電話：</text:span><text:span text:style-name="T285"><text:tab/></text:span><text:span text:style-name="T286">統一編號：</text:span><text:span text:style-name="T287"><text:tab/></text:span><text:span text:style-name="T288"><text:s text:c="19"/></text:span><text:span text:style-name="T289">匯款銀行</text:span><text:span text:style-name="T290">/</text:span><text:span text:style-name="T291">郵局：</text:span><text:span text:style-name="T292"><text:tab/></text:span><text:span text:style-name="T293"><text:tab/></text:span><text:span text:style-name="T294">分行</text:span><text:span text:style-name="T295">/</text:span><text:span text:style-name="T296">分局：</text:span><text:span text:style-name="T297"><text:tab/></text:span><text:span text:style-name="T298"><text:tab/><text:s text:c="18"/></text:span><text:span text:style-name="T299">匯款戶名：</text:span><text:span text:style-name="T300"><text:s/></text:span><text:span text:style-name="T301"><text:tab/></text:span><text:span text:style-name="T302"><text:tab/></text:span><text:span text:style-name="T303"><text:tab/></text:span></text:p>
      <text:p text:style-name="P304"><text:span text:style-name="T305">匯款帳號：</text:span><text:span text:style-name="T306"><text:s/></text:span><text:span text:style-name="T307"><text:tab/></text:span><text:span text:style-name="T308"><text:s text:c="24"/></text:span><text:span text:style-name="T309">承辦人：</text:span></text:p>
      <text:p text:style-name="P310"><text:span text:style-name="T311">會計</text:span><text:span text:style-name="T312"><draw:frame draw:z-index="251660288" draw:id="id1" draw:style-name="a1" draw:name="文字方塊 5" text:anchor-type="paragraph" svg:x="5.77639in" svg:y="1.92083in" svg:width="0.14028in" svg:height="0.13889in" style:rel-width="scale" style:rel-height="scale"><draw:text-box><text:p text:style-name="P313"><text:span text:style-name="T314">11</text:span></text:p></draw:text-box><svg:title/><svg:desc/></draw:frame></text:span><text:span text:style-name="T315"><draw:custom-shape svg:x="1.15625in" svg:y="1.79306in" svg:width="6.53403in" svg:height="2.58403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316"><draw:frame draw:z-index="251662336" draw:id="id3" draw:style-name="a3" draw:name="文字方塊 2" text:anchor-type="paragraph" svg:x="1.37361in" svg:y="1.04306in" svg:width="3.10278in" svg:height="0.52917in" style:rel-width="scale" style:rel-height="scale"><draw:text-box><text:p text:style-name="P317">＊承辦人、會計、負責人不可為同一人。</text:p><text:p text:style-name="P318"><text:span text:style-name="T319">＊蓋職章或私章皆可</text:span><text:span text:style-name="T320">。</text:span></text:p></draw:text-box><svg:title/><svg:desc/></draw:frame></text:span><text:span text:style-name="T321">：</text:span><text:span text:style-name="T322"><text:s/></text:span></text:p>
      <text:p text:style-name="P323"><text:span text:style-name="T324">園長：</text:span><text:span text:style-name="T325"><text:s/></text:span></text:p>
      <text:p text:style-name="P326"><text:span text:style-name="T327">負責人：</text:span></text:p>
      <text:p text:style-name="P328"/>
      <text:p text:style-name="P329"/>
      <text:p text:style-name="P330"><text:span text:style-name="T331"><draw:frame draw:z-index="251664384" draw:id="id4" draw:style-name="a4" draw:name="文字方塊 1" text:anchor-type="paragraph" svg:x="1.15625in" svg:y="0.26944in" svg:width="6.53403in" svg:height="2.58403in" style:rel-width="scale" style:rel-height="scale"><draw:text-box><text:p text:style-name="P332"><text:span text:style-name="T333">請黏貼存摺封面影印本</text:span><text:span text:style-name="T334">-</text:span><text:span text:style-name="T335">能清楚辨識帳號及銀行代號</text:span></text:p><text:p text:style-name="P336">………………………………………………………………………………</text:p><text:p text:style-name="P337"><text:span text:style-name="T338"><text:s/></text:span><text:span text:style-name="T339">浮貼處</text:span></text:p><text:p text:style-name="P340">………………………………………………………………………………</text:p></draw:text-box><svg:title/><svg:desc/></draw:frame></text:span></text:p>
      <text:p text:style-name="P341"><text:span text:style-name="T342"><draw:frame draw:z-index="251659264" draw:id="id5" draw:style-name="a5" draw:name="文字方塊 3" text:anchor-type="paragraph" svg:x="6.35278in" svg:y="2.58403in" svg:width="1.51389in" svg:height="0.34375in" style:rel-width="scale" style:rel-height="scale"><draw:text-box><text:p text:style-name="P343"><text:span text:style-name="T344">日期請務必填寫</text:span></text:p></draw:text-box><svg:title/><svg:desc/></draw:frame></text:span><text:span text:style-name="T345">中</text:span><text:span text:style-name="T346"><text:s/></text:span><text:span text:style-name="T347">華</text:span><text:span text:style-name="T348"><text:s/></text:span><text:span text:style-name="T349">民</text:span><text:span text:style-name="T350"><text:s/></text:span><text:span text:style-name="T351">國</text:span><text:span text:style-name="T352"><text:tab/></text:span><text:span text:style-name="T353">年</text:span><text:span text:style-name="T354"><text:tab/></text:span><text:span text:style-name="T355">月</text:span><text:span text:style-name="T356"><text:tab/></text:span><text:span text:style-name="T357">日</text:span>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257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5-02-04T05:33:00Z</meta:creation-date>
    <dc:date>2025-02-04T07:06:00Z</dc:date>
    <meta:print-date>2020-03-30T03:19:00Z</meta:print-date>
    <meta:template xlink:href="Normal" xlink:type="simple"/>
    <meta:editing-cycles>4</meta:editing-cycles>
    <meta:editing-duration>PT5580S</meta:editing-duration>
    <meta:document-statistic meta:page-count="4" meta:paragraph-count="3" meta:word-count="243" meta:character-count="1629" meta:row-count="11" meta:non-whitespace-character-count="1389"/>
  </office:meta>
</office:document-meta>
</file>