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min-row-height="2.8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2.572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</text:span><text:span text:style-name="T8">4</text:span><text:span text:style-name="T9">年臺中市政府肉品原產地</text:span><text:span text:style-name="T10">(</text:span><text:span text:style-name="T11">屠宰國</text:span><text:span text:style-name="T12">)</text:span><text:span text:style-name="T13">標示照片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執行局處：</text:span><text:span text:style-name="T18"><text:s/></text:span><text:span text:style-name="T19"><text:s text:c="5"/></text:span><text:span text:style-name="T20">教育</text:span><text:span text:style-name="T21"><text:s text:c="4"/></text:span><text:span text:style-name="T22">局</text:span></text:p>
            <text:p text:style-name="P23"><text:span text:style-name="T24">稽查人員：</text:span><text:span text:style-name="T25"><text:s/></text:span><text:span text:style-name="T26"><text:s text:c="14"/></text:span></text:p>
            <text:p text:style-name="P27"><text:span text:style-name="T28">稽查日期：</text:span><text:span text:style-name="T29"><text:s/>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>
            <text:p text:style-name="P37"><text:span text:style-name="T38">業者</text:span><text:span text:style-name="T39">/</text:span><text:span text:style-name="T40">學校名稱：</text:span><text:span text:style-name="T41"><text:s text:c="21"/></text:span><text:span text:style-name="T42"><text:s/></text:span></text:p>
            <text:p text:style-name="P43"><text:span text:style-name="T44">產品名稱：</text:span><text:span text:style-name="T45"><text:s text:c="22"/></text:span></text:p>
          </table:table-cell>
        </table:table-row>
        <table:table-row table:style-name="TableRow46">
          <table:table-cell table:style-name="TableCell47">
            <text:p text:style-name="P48"><text:span text:style-name="T49">原包裝樣態</text:span><text:span text:style-name="T50">-</text:span><text:span text:style-name="T51">正面</text:span></text:p>
          </table:table-cell>
          <table:table-cell table:style-name="TableCell52">
            <text:p text:style-name="P53"><text:span text:style-name="T54">原包裝樣態</text:span><text:span text:style-name="T55">-</text:span><text:span text:style-name="T56">背面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原包裝樣態</text:span><text:span text:style-name="T66">-</text:span><text:span text:style-name="T67">正面</text:span></text:p>
          </table:table-cell>
          <table:table-cell table:style-name="TableCell68">
            <text:p text:style-name="P69"><text:span text:style-name="T70">原包裝樣態</text:span><text:span text:style-name="T71">-</text:span><text:span text:style-name="T72">背面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><text:span text:style-name="T78">業者</text:span><text:span text:style-name="T79">/</text:span><text:span text:style-name="T80">學校代表簽名</text:span><text:span text:style-name="T81">: <text:s text:c="25"/></text:span><text:span text:style-name="T82">稽查人員簽名</text:span><text:span text:style-name="T8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滺柔</meta:initial-creator>
    <dc:creator>陳雅芳</dc:creator>
    <meta:creation-date>2025-02-14T09:33:00Z</meta:creation-date>
    <dc:date>2025-02-14T09:33:00Z</dc:date>
    <meta:print-date>2020-11-05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