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6鍷伅." svg:font-family="標楷體6鍷伅." style:font-family-generic="roman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3652in"/>
    </style:style>
    <style:style style:name="TableColumn3" style:family="table-column">
      <style:table-column-properties style:column-width="1.5868in"/>
    </style:style>
    <style:style style:name="TableColumn4" style:family="table-column">
      <style:table-column-properties style:column-width="1.3791in"/>
    </style:style>
    <style:style style:name="TableColumn5" style:family="table-column">
      <style:table-column-properties style:column-width="0.6881in"/>
    </style:style>
    <style:style style:name="TableColumn6" style:family="table-column">
      <style:table-column-properties style:column-width="2.0722in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1.9673in"/>
    </style:style>
    <style:style style:name="TableColumn9" style:family="table-column">
      <style:table-column-properties style:column-width="1.2805in"/>
    </style:style>
    <style:style style:name="TableColumn10" style:family="table-column">
      <style:table-column-properties style:column-width="1.1513in"/>
    </style:style>
    <style:style style:name="Table1" style:family="table" style:master-page-name="MP0">
      <style:table-properties style:width="11.177in" style:rel-width="100.08%" fo:margin-left="0in" table:align="left"/>
    </style:style>
    <style:style style:name="TableRow11" style:family="table-row">
      <style:table-row-properties style:min-row-height="0.3493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margin-top="0.125in" fo:line-height="0.2083in" fo:margin-left="0.2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ableRow21" style:family="table-row">
      <style:table-row-properties style:min-row-height="0.2534in"/>
    </style:style>
    <style:style style:name="TableCell2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479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888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083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2083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42" style:parent-style-name="內文" style:family="paragraph">
      <style:paragraph-properties fo:text-align="justify" fo:line-height="0.2083in" fo:margin-left="0.1916in" fo:text-indent="-0.19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51" style:parent-style-name="內文" style:family="paragraph">
      <style:paragraph-properties fo:text-align="justify" fo:line-height="0.2083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083in" fo:margin-left="0.143in" fo:text-indent="-0.143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083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10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562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71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673in"/>
    </style:style>
    <style:style style:name="TableCell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25in" fo:margin-left="1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02in"/>
    </style:style>
    <style:style style:name="TableCell87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89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0.1458in" fo:text-indent="-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91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 fo:margin-left="-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93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-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95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 fo:margin-left="-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97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99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105" style:family="table-row">
      <style:table-row-properties style:min-row-height="0.6659in"/>
    </style:style>
    <style:style style:name="TableCell106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ableCell113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style:line-break="normal" fo:text-align="justify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line-break="normal" fo:text-align="justify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line-break="normal" fo:text-align="justify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ableCell14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1805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widows="2" fo:orphans="2" fo:line-height="0.1805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widows="2" fo:orphans="2" fo:line-height="0.1805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widows="2" fo:orphans="2" fo:text-align="justify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63" style:parent-style-name="內文" style:family="paragraph">
      <style:paragraph-properties fo:widows="2" fo:orphans="2" fo:text-align="justify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widows="2" fo:orphans="2" fo:text-align="justify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margin-left="0.1548in" fo:text-indent="-0.1548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P18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8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8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fo:widows="2" fo:orphans="2" fo:text-align="justify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95" style:parent-style-name="內文" style:family="paragraph">
      <style:paragraph-properties fo:widows="2" fo:orphans="2" fo:text-align="justify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200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TableCell20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3" style:family="table-row">
      <style:table-row-properties style:min-row-height="1.3888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1805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justify" fo:line-height="0.1805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27" style:family="table-row">
      <style:table-row-properties style:min-row-height="1.6166in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1805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widows="2" fo:orphans="2" fo:line-height="0.1805in" fo:margin-left="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widows="2" fo:orphans="2" fo:line-height="0.1805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widows="2" fo:orphans="2" fo:line-height="0.1805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55" style:family="table-row">
      <style:table-row-properties style:min-row-height="0.2597in"/>
    </style:style>
    <style:style style:name="TableCell25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58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 fo:margin-left="0.1458in" fo:text-indent="-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60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 fo:margin-left="-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62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 fo:margin-left="-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64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805in" fo:margin-left="-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66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68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805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274" style:family="table-row">
      <style:table-row-properties style:min-row-height="0.5493in"/>
    </style:style>
    <style:style style:name="TableCell275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ableCell28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8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8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8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90" style:parent-style-name="內文" style:family="paragraph">
      <style:paragraph-properties style:line-break="normal"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style:line-break="normal"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style:line-break="normal" fo:text-align="justify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295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296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297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298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299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300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301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302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303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TableCell30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083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ableCell31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1805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widows="2" fo:orphans="2" fo:line-height="0.1805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P321" style:parent-style-name="內文" style:family="paragraph">
      <style:paragraph-properties fo:widows="2" fo:orphans="2" fo:line-height="0.1805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P328" style:parent-style-name="內文" style:family="paragraph">
      <style:paragraph-properties fo:widows="2" fo:orphans="2" fo:text-align="justify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P33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32" style:parent-style-name="內文" style:family="paragraph">
      <style:paragraph-properties fo:widows="2" fo:orphans="2" fo:text-align="justify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P336" style:parent-style-name="內文" style:family="paragraph">
      <style:paragraph-properties fo:widows="2" fo:orphans="2" fo:text-align="justify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P340" style:parent-style-name="內文" style:family="paragraph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45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346" style:parent-style-name="內文" style:family="paragraph">
      <style:paragraph-properties fo:margin-left="0.1548in" fo:text-indent="-0.1548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P35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5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5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58" style:parent-style-name="內文" style:family="paragraph">
      <style:paragraph-properties fo:widows="2" fo:orphans="2" fo:text-align="justify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P36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6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6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64" style:parent-style-name="內文" style:family="paragraph">
      <style:paragraph-properties fo:widows="2" fo:orphans="2" fo:text-align="justify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P367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368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369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TableCell37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2" style:family="table-row">
      <style:table-row-properties style:min-row-height="1.2291in"/>
    </style:style>
    <style:style style:name="P3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4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line-height="0.1805in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justify" fo:line-height="0.1805in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P39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396" style:family="table-row">
      <style:table-row-properties style:min-row-height="1.2659in"/>
    </style:style>
    <style:style style:name="P39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TableCell40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TableCell40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line-height="0.1805in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410" style:parent-style-name="內文" style:family="paragraph">
      <style:paragraph-properties fo:widows="2" fo:orphans="2" fo:line-height="0.1805in" fo:margin-left="0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內文" style:family="paragraph">
      <style:paragraph-properties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416" style:parent-style-name="內文" style:family="paragraph">
      <style:paragraph-properties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417" style:parent-style-name="內文" style:family="paragraph">
      <style:paragraph-properties fo:widows="2" fo:orphans="2" fo:line-height="0.1805in"/>
      <style:text-properties style:font-name="標楷體" style:font-name-asian="標楷體" style:font-size-complex="12pt"/>
    </style:style>
    <style:style style:name="P418" style:parent-style-name="內文" style:family="paragraph">
      <style:paragraph-properties fo:widows="2" fo:orphans="2" fo:line-height="0.1805in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2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424" style:family="table-row">
      <style:table-row-properties style:min-row-height="0.5493in"/>
    </style:style>
    <style:style style:name="TableCell425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ableCell43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3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3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40" style:parent-style-name="內文" style:family="paragraph">
      <style:paragraph-properties style:line-break="normal" fo:text-align="justify"/>
      <style:text-properties style:font-name="標楷體" style:font-name-asian="標楷體" style:font-size-complex="12pt"/>
    </style:style>
    <style:style style:name="P441" style:parent-style-name="內文" style:family="paragraph">
      <style:paragraph-properties style:line-break="normal" fo:text-align="justify"/>
      <style:text-properties style:font-name="標楷體" style:font-name-asian="標楷體" style:font-size-complex="12pt"/>
    </style:style>
    <style:style style:name="P442" style:parent-style-name="內文" style:family="paragraph">
      <style:paragraph-properties style:line-break="normal" fo:text-align="justify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45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46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47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48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49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50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51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52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53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54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55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P456" style:parent-style-name="內文" style:family="paragraph">
      <style:paragraph-properties fo:text-align="justify" fo:line-height="0.2083in" fo:margin-left="0.1215in" fo:text-indent="-0.1215in">
        <style:tab-stops/>
      </style:paragraph-properties>
      <style:text-properties style:font-name="Times New Roman" style:font-name-asian="標楷體" style:font-size-complex="12pt"/>
    </style:style>
    <style:style style:name="TableCell45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083in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ableCell46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line-height="0.1805in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widows="2" fo:orphans="2" fo:line-height="0.1805in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P471" style:parent-style-name="內文" style:family="paragraph">
      <style:paragraph-properties fo:widows="2" fo:orphans="2" fo:line-height="0.1805in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P478" style:parent-style-name="內文" style:family="paragraph">
      <style:paragraph-properties fo:widows="2" fo:orphans="2" fo:text-align="justify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P48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482" style:parent-style-name="內文" style:family="paragraph">
      <style:paragraph-properties fo:widows="2" fo:orphans="2" fo:text-align="justify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P486" style:parent-style-name="內文" style:family="paragraph">
      <style:paragraph-properties fo:widows="2" fo:orphans="2" fo:text-align="justify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P490" style:parent-style-name="內文" style:family="paragraph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95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margin-left="0.1548in" fo:text-indent="-0.1548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justify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P50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50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50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508" style:parent-style-name="內文" style:family="paragraph">
      <style:paragraph-properties fo:widows="2" fo:orphans="2" fo:text-align="justify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P51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51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51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514" style:parent-style-name="內文" style:family="paragraph">
      <style:paragraph-properties fo:widows="2" fo:orphans="2" fo:text-align="justify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P517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518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P519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Times New Roman" style:font-name-asian="標楷體" style:font-size-complex="12pt"/>
    </style:style>
    <style:style style:name="TableCell52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22" style:family="table-row">
      <style:table-row-properties style:min-row-height="1.2291in"/>
    </style:style>
    <style:style style:name="P5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4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line-height="0.1805in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536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537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53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text-align="justify" fo:line-height="0.1805in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P54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4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546" style:family="table-row">
      <style:table-row-properties style:min-row-height="1.2847in"/>
    </style:style>
    <style:style style:name="P5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54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4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5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TableCell55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line-height="0.1805in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560" style:parent-style-name="內文" style:family="paragraph">
      <style:paragraph-properties fo:widows="2" fo:orphans="2" fo:line-height="0.1805in" fo:margin-left="0.1666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P565" style:parent-style-name="內文" style:family="paragraph">
      <style:paragraph-properties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566" style:parent-style-name="內文" style:family="paragraph">
      <style:paragraph-properties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567" style:parent-style-name="內文" style:family="paragraph">
      <style:paragraph-properties fo:widows="2" fo:orphans="2" fo:line-height="0.1805in"/>
      <style:text-properties style:font-name="標楷體" style:font-name-asian="標楷體" style:font-size-complex="12pt"/>
    </style:style>
    <style:style style:name="P568" style:parent-style-name="內文" style:family="paragraph">
      <style:paragraph-properties fo:widows="2" fo:orphans="2" fo:line-height="0.1805in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7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7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11</text:span><text:span text:style-name="T15">4</text:span><text:span text:style-name="T16">年臺中市政府肉品原產地</text:span><text:span text:style-name="T17">(</text:span><text:span text:style-name="T18">屠宰國</text:span><text:span text:style-name="T19">)</text:span><text:span text:style-name="T20">標示稽查及抽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9">
            <text:p text:style-name="P23"><text:span text:style-name="T24">執行局處：教育</text:span><text:span text:style-name="T25">局</text:span><text:span text:style-name="T26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稽查人員：</text:p>
          </table:table-cell>
          <table:covered-table-cell/>
          <table:covered-table-cell/>
          <table:table-cell table:style-name="TableCell30" table:number-columns-spanned="2">
            <text:p text:style-name="P31">稽查人員電話：</text:p>
          </table:table-cell>
          <table:covered-table-cell/>
          <table:table-cell table:style-name="TableCell32" table:number-columns-spanned="4">
            <text:p text:style-name="P33">稽查日期：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 table:number-rows-spanned="4">
            <text:p text:style-name="P36"><text:span text:style-name="T37">□</text:span><text:span text:style-name="T38">農特產展售中心、畜牧場、休閒農場、產銷履歷業者</text:span></text:p>
            <text:p text:style-name="P39"><text:span text:style-name="T40">□</text:span><text:span text:style-name="T41">百貨商場、公私有市場、商圈夜市及攤商</text:span></text:p>
            <text:p text:style-name="P42"><text:span text:style-name="T43">□</text:span><text:span text:style-name="T44">醫院</text:span><text:span text:style-name="T45">(</text:span><text:span text:style-name="T46">含精神醫院</text:span><text:span text:style-name="T47">)</text:span><text:span text:style-name="T48">、坐月子中心、長照服務單位、社區服務據點、長照服務機構、護理之家、精神復健</text:span><text:span text:style-name="T49">/</text:span><text:span text:style-name="T50">護理機構、餐飲業、食品製造業</text:span></text:p>
            <text:p text:style-name="P51">■幼兒園、學校、補習班、課後照顧班(安親班)等供應學童膳食場域</text:p>
            <text:p text:style-name="P52">□社區照顧關懷據點、老人福利機構、<text:s/>身心障礙機構、兒少安置機構、托嬰中心</text:p>
            <text:p text:style-name="P53">□旅館、民宿附設餐廳或供膳者等</text:p>
            <text:p text:style-name="P54"><text:span text:style-name="T55">□</text:span><text:span text:style-name="T56">其他：</text:span><text:span text:style-name="T57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業者/學校名稱：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業者/學校電話：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負責人：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地址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公司</text:span><text:span text:style-name="T76">/</text:span><text:span text:style-name="T77">商業登記：</text:span><text:span text:style-name="T78">□</text:span><text:span text:style-name="T79">有</text:span><text:span text:style-name="T80">(</text:span><text:span text:style-name="T81">字號：</text:span><text:span text:style-name="T82"><text:s text:c="18"/>)</text:span></text:p>
            <text:p text:style-name="P83"><text:s/>□無登記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幼兒園統一編號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類別</text:p>
          </table:table-cell>
          <table:table-cell table:style-name="TableCell89">
            <text:p text:style-name="P90">產品名稱</text:p>
          </table:table-cell>
          <table:table-cell table:style-name="TableCell91">
            <text:p text:style-name="P92">產品來源廠商</text:p>
          </table:table-cell>
          <table:table-cell table:style-name="TableCell93">
            <text:p text:style-name="P94">樣態</text:p>
          </table:table-cell>
          <table:table-cell table:style-name="TableCell95" table:number-columns-spanned="2">
            <text:p text:style-name="P96">原料原產地(屠宰國)/標示方式</text:p>
          </table:table-cell>
          <table:covered-table-cell/>
          <table:table-cell table:style-name="TableCell97">
            <text:p text:style-name="P98">抽驗</text:p>
          </table:table-cell>
          <table:table-cell table:style-name="TableCell99">
            <text:p text:style-name="P100">產品效期</text:p>
            <text:p text:style-name="P101">(至少填一項）</text:p>
          </table:table-cell>
          <table:table-cell table:style-name="TableCell102">
            <text:p text:style-name="P103"><text:span text:style-name="T104">備註</text:span></text:p>
          </table:table-cell>
        </table:table-row>
        <table:table-row table:style-name="TableRow105">
          <table:table-cell table:style-name="TableCell106" table:number-rows-spanned="3">
            <text:p text:style-name="P107"><text:span text:style-name="T108">□</text:span><text:span text:style-name="T109">牛</text:span></text:p>
            <text:p text:style-name="P110"><text:span text:style-name="T111">□</text:span><text:span text:style-name="T112">豬</text:span></text:p>
          </table:table-cell>
          <table:table-cell table:style-name="TableCell113" table:number-rows-spanned="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table-cell table:style-name="TableCell124" table:number-rows-spanned="3">
            <text:p text:style-name="P125">廠商名稱：</text:p>
            <text:p text:style-name="P126"/>
            <text:p text:style-name="P127"/>
            <text:p text:style-name="P128"/>
            <text:p text:style-name="P129">連絡電話：</text:p>
            <text:p text:style-name="P130"/>
            <text:p text:style-name="P131"/>
            <text:p text:style-name="P132"/>
            <text:p text:style-name="P133">地址：</text:p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><text:span text:style-name="T140">□</text:span><text:span text:style-name="T141">包裝</text:span></text:p>
          </table:table-cell>
          <table:table-cell table:style-name="TableCell142" table:number-columns-spanned="2">
            <text:p text:style-name="P143"><text:span text:style-name="T144">□</text:span><text:span text:style-name="T145">有標示：</text:span><text:span text:style-name="T146">(</text:span><text:span text:style-name="T147">原產地：</text:span><text:span text:style-name="T148"><text:s text:c="10"/>)</text:span></text:p>
            <text:p text:style-name="P149"><text:span text:style-name="T150">□</text:span><text:span text:style-name="T151">無標示</text:span></text:p>
            <text:p text:style-name="P152"><text:span text:style-name="T153"><text:s text:c="2"/>□</text:span><text:span text:style-name="T154">拍照記錄</text:span></text:p>
          </table:table-cell>
          <table:covered-table-cell/>
          <table:table-cell table:style-name="TableCell155" table:number-rows-spanned="3">
            <text:p text:style-name="P156"><text:span text:style-name="T157">□</text:span><text:span text:style-name="T158">否</text:span></text:p>
            <text:p text:style-name="P159"><text:span text:style-name="T160">□</text:span><text:span text:style-name="T161">是</text:span></text:p>
            <text:p text:style-name="P162">(1)拍照記錄</text:p>
            <text:p text:style-name="P163"><text:span text:style-name="T164"><text:s text:c="3"/></text:span><text:span text:style-name="T165">□</text:span><text:span text:style-name="T166">原包裝樣態</text:span></text:p>
            <text:p text:style-name="P167"><text:span text:style-name="T168"><text:s text:c="3"/></text:span><text:span text:style-name="T169">□</text:span><text:span text:style-name="T170">交易購買憑證</text:span></text:p>
            <text:p text:style-name="P171">(2)抽樣重量：</text:p>
            <text:p text:style-name="內文"><text:span text:style-name="T172"><text:s text:c="3"/></text:span><text:span text:style-name="T173"><text:s text:c="7"/></text:span><text:span text:style-name="T174">公克</text:span></text:p>
            <text:p text:style-name="P175">(至少300公克瘦肉)</text:p>
            <text:p text:style-name="P176">(3)檢體編號：</text:p>
            <text:p text:style-name="P177"><text:span text:style-name="T178"><text:s text:c="2"/>110-</text:span><text:span text:style-name="T179"><text:s text:c="5"/></text:span><text:span text:style-name="T180">-</text:span><text:span text:style-name="T181"><text:s text:c="7"/></text:span></text:p>
          </table:table-cell>
          <table:table-cell table:style-name="TableCell182" table:number-rows-spanned="3">
            <text:p text:style-name="P183"><text:span text:style-name="T184">□</text:span><text:span text:style-name="T185">製造日期：</text:span></text:p>
            <text:p text:style-name="P186"/>
            <text:p text:style-name="P187"/>
            <text:p text:style-name="P188"/>
            <text:p text:style-name="P189"><text:span text:style-name="T190">□</text:span><text:span text:style-name="T191">有效日期：</text:span></text:p>
            <text:p text:style-name="P192"/>
            <text:p text:style-name="P193"/>
            <text:p text:style-name="P194"/>
            <text:p text:style-name="P195"><text:span text:style-name="T196">□</text:span><text:span text:style-name="T197">進貨日期：</text:span></text:p>
            <text:p text:style-name="P198"/>
            <text:p text:style-name="P199"/>
            <text:p text:style-name="P200"/>
          </table:table-cell>
          <table:table-cell table:style-name="TableCell201" table:number-rows-spanned="3">
            <text:p text:style-name="P202">抽驗或無標示產品，每一面皆須拍照。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□散裝</text:p>
          </table:table-cell>
          <table:table-cell table:style-name="TableCell209" table:number-columns-spanned="2">
            <text:p text:style-name="P210"><text:span text:style-name="T211">□</text:span><text:span text:style-name="T212">有標示：</text:span><text:span text:style-name="T213">(</text:span><text:span text:style-name="T214">原產地：</text:span><text:span text:style-name="T215"><text:s text:c="10"/>)</text:span></text:p>
            <text:p text:style-name="P216">標示方式：</text:p>
            <text:p text:style-name="P217">□卡片</text:p>
            <text:p text:style-name="P218">□標記（標籤）</text:p>
            <text:p text:style-name="P219">□標示牌（板）</text:p>
            <text:p text:style-name="P220">□無標示</text:p>
            <text:p text:style-name="P221"><text:span text:style-name="T222"><text:s text:c="2"/>□</text:span><text:span text:style-name="T223">拍照記錄</text:span></text:p>
          </table: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□直接供應飲食場所</text:p>
          </table:table-cell>
          <table:table-cell table:style-name="TableCell233" table:number-columns-spanned="2">
            <text:p text:style-name="P234"><text:span text:style-name="T235">□</text:span><text:span text:style-name="T236">有標示：</text:span><text:span text:style-name="T237">(</text:span><text:span text:style-name="T238">原產地：</text:span><text:span text:style-name="T239"><text:s text:c="10"/>)</text:span></text:p>
            <text:p text:style-name="P240">標示方式：</text:p>
            <text:p text:style-name="P241"><text:span text:style-name="T242">□</text:span><text:span text:style-name="T243">卡片</text:span><text:span text:style-name="T244">□</text:span><text:span text:style-name="T245">菜單註記</text:span></text:p>
            <text:p text:style-name="P246">□標記（標籤）</text:p>
            <text:p text:style-name="P247">□標示牌（板）</text:p>
            <text:p text:style-name="P248">□無標示</text:p>
            <text:p text:style-name="P249"><text:span text:style-name="T250"><text:s text:c="2"/>□</text:span><text:span text:style-name="T251">拍照記錄</text:span></text:p>
          </table: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ext:soft-page-break/>
        <table:table-row table:style-name="TableRow255">
          <table:table-cell table:style-name="TableCell256">
            <text:p text:style-name="P257">類別</text:p>
          </table:table-cell>
          <table:table-cell table:style-name="TableCell258">
            <text:p text:style-name="P259">產品名稱</text:p>
          </table:table-cell>
          <table:table-cell table:style-name="TableCell260">
            <text:p text:style-name="P261">產品來源廠商</text:p>
          </table:table-cell>
          <table:table-cell table:style-name="TableCell262">
            <text:p text:style-name="P263">樣態</text:p>
          </table:table-cell>
          <table:table-cell table:style-name="TableCell264" table:number-columns-spanned="2">
            <text:p text:style-name="P265">原料原產地(屠宰國)/標示方式</text:p>
          </table:table-cell>
          <table:covered-table-cell/>
          <table:table-cell table:style-name="TableCell266">
            <text:p text:style-name="P267">抽驗</text:p>
          </table:table-cell>
          <table:table-cell table:style-name="TableCell268">
            <text:p text:style-name="P269">產品效期</text:p>
            <text:p text:style-name="P270">(至少填一項）</text:p>
          </table:table-cell>
          <table:table-cell table:style-name="TableCell271">
            <text:p text:style-name="P272"><text:span text:style-name="T273">備註</text:span></text:p>
          </table:table-cell>
        </table:table-row>
        <table:table-row table:style-name="TableRow274">
          <table:table-cell table:style-name="TableCell275" table:number-rows-spanned="3">
            <text:p text:style-name="P276"><text:span text:style-name="T277">□</text:span><text:span text:style-name="T278">牛</text:span></text:p>
            <text:p text:style-name="P279"><text:span text:style-name="T280">□</text:span><text:span text:style-name="T281">豬</text:span></text:p>
          </table:table-cell>
          <table:table-cell table:style-name="TableCell282" table:number-rows-spanned="3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table-cell table:style-name="TableCell293" table:number-rows-spanned="3">
            <text:p text:style-name="P294">廠商名稱：</text:p>
            <text:p text:style-name="P295"/>
            <text:p text:style-name="P296"/>
            <text:p text:style-name="P297"/>
            <text:p text:style-name="P298">連絡電話：</text:p>
            <text:p text:style-name="P299"/>
            <text:p text:style-name="P300"/>
            <text:p text:style-name="P301"/>
            <text:p text:style-name="P302">地址：</text:p>
            <text:p text:style-name="P303"/>
            <text:p text:style-name="P304"/>
            <text:p text:style-name="P305"/>
            <text:p text:style-name="P306"/>
          </table:table-cell>
          <table:table-cell table:style-name="TableCell307">
            <text:p text:style-name="P308"><text:span text:style-name="T309">□</text:span><text:span text:style-name="T310">包裝</text:span></text:p>
          </table:table-cell>
          <table:table-cell table:style-name="TableCell311" table:number-columns-spanned="2">
            <text:p text:style-name="P312"><text:span text:style-name="T313">□</text:span><text:span text:style-name="T314">有標示：</text:span><text:span text:style-name="T315">(</text:span><text:span text:style-name="T316">原產地：</text:span><text:span text:style-name="T317"><text:s text:c="10"/>)</text:span></text:p>
            <text:p text:style-name="P318"><text:span text:style-name="T319">□</text:span><text:span text:style-name="T320">無標示</text:span></text:p>
            <text:p text:style-name="P321"><text:span text:style-name="T322"><text:s text:c="2"/>□</text:span><text:span text:style-name="T323">拍照記錄</text:span></text:p>
          </table:table-cell>
          <table:covered-table-cell/>
          <table:table-cell table:style-name="TableCell324" table:number-rows-spanned="3">
            <text:p text:style-name="P325"><text:span text:style-name="T326">□</text:span><text:span text:style-name="T327">否</text:span></text:p>
            <text:p text:style-name="P328"><text:span text:style-name="T329">□</text:span><text:span text:style-name="T330">是</text:span></text:p>
            <text:p text:style-name="P331">(1)拍照記錄</text:p>
            <text:p text:style-name="P332"><text:span text:style-name="T333"><text:s text:c="3"/></text:span><text:span text:style-name="T334">□</text:span><text:span text:style-name="T335">原包裝樣態</text:span></text:p>
            <text:p text:style-name="P336"><text:span text:style-name="T337"><text:s text:c="3"/></text:span><text:span text:style-name="T338">□</text:span><text:span text:style-name="T339">交易購買憑證</text:span></text:p>
            <text:p text:style-name="P340">(2)抽樣重量：</text:p>
            <text:p text:style-name="內文"><text:span text:style-name="T341"><text:s text:c="3"/></text:span><text:span text:style-name="T342"><text:s text:c="7"/></text:span><text:span text:style-name="T343">公克</text:span></text:p>
            <text:p text:style-name="P344">(至少300公克瘦肉)</text:p>
            <text:p text:style-name="P345">(3)檢體編號：</text:p>
            <text:p text:style-name="P346"><text:span text:style-name="T347"><text:s text:c="2"/>110-</text:span><text:span text:style-name="T348"><text:s text:c="5"/></text:span><text:span text:style-name="T349">-</text:span><text:span text:style-name="T350"><text:s text:c="7"/></text:span></text:p>
          </table:table-cell>
          <table:table-cell table:style-name="TableCell351" table:number-rows-spanned="3">
            <text:p text:style-name="P352"><text:span text:style-name="T353">□</text:span><text:span text:style-name="T354">製造日期：</text:span></text:p>
            <text:p text:style-name="P355"/>
            <text:p text:style-name="P356"/>
            <text:p text:style-name="P357"/>
            <text:p text:style-name="P358"><text:span text:style-name="T359">□</text:span><text:span text:style-name="T360">有效日期：</text:span></text:p>
            <text:p text:style-name="P361"/>
            <text:p text:style-name="P362"/>
            <text:p text:style-name="P363"/>
            <text:p text:style-name="P364"><text:span text:style-name="T365">□</text:span><text:span text:style-name="T366">進貨日期：</text:span></text:p>
            <text:p text:style-name="P367"/>
            <text:p text:style-name="P368"/>
            <text:p text:style-name="P369"/>
          </table:table-cell>
          <table:table-cell table:style-name="TableCell370" table:number-rows-spanned="3">
            <text:p text:style-name="P371">抽驗或無標示產品，每一面皆須拍照。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□散裝</text:p>
          </table:table-cell>
          <table:table-cell table:style-name="TableCell378" table:number-columns-spanned="2">
            <text:p text:style-name="P379"><text:span text:style-name="T380">□</text:span><text:span text:style-name="T381">有標示：</text:span><text:span text:style-name="T382">(</text:span><text:span text:style-name="T383">原產地：</text:span><text:span text:style-name="T384"><text:s text:c="10"/>)</text:span></text:p>
            <text:p text:style-name="P385">標示方式：</text:p>
            <text:p text:style-name="P386">□卡片</text:p>
            <text:p text:style-name="P387">□標記（標籤）</text:p>
            <text:p text:style-name="P388">□標示牌（板）</text:p>
            <text:p text:style-name="P389">□無標示</text:p>
            <text:p text:style-name="P390"><text:span text:style-name="T391"><text:s text:c="2"/>□</text:span><text:span text:style-name="T392">拍照記錄</text:span></text:p>
          </table:table-cell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□直接供應飲食場所</text:p>
          </table:table-cell>
          <table:table-cell table:style-name="TableCell402" table:number-columns-spanned="2">
            <text:p text:style-name="P403"><text:span text:style-name="T404">□</text:span><text:span text:style-name="T405">有標示：</text:span><text:span text:style-name="T406">(</text:span><text:span text:style-name="T407">原產地：</text:span><text:span text:style-name="T408"><text:s text:c="10"/>)</text:span></text:p>
            <text:p text:style-name="P409">標示方式：</text:p>
            <text:p text:style-name="P410"><text:span text:style-name="T411">□</text:span><text:span text:style-name="T412">卡片</text:span><text:span text:style-name="T413">□</text:span><text:span text:style-name="T414">菜單註記</text:span></text:p>
            <text:p text:style-name="P415">□標記（標籤）</text:p>
            <text:p text:style-name="P416">□標示牌（板）</text:p>
            <text:p text:style-name="P417">□無標示</text:p>
            <text:p text:style-name="P418"><text:span text:style-name="T419"><text:s text:c="2"/>□</text:span><text:span text:style-name="T420">拍照記錄</text:span></text:p>
          </table:table-cell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 table:number-rows-spanned="3">
            <text:p text:style-name="P426"><text:span text:style-name="T427">□</text:span><text:span text:style-name="T428">牛</text:span></text:p>
            <text:p text:style-name="P429"><text:span text:style-name="T430">□</text:span><text:span text:style-name="T431">豬</text:span></text:p>
          </table:table-cell>
          <table:table-cell table:style-name="TableCell432" table:number-rows-spanned="3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</table:table-cell>
          <table:table-cell table:style-name="TableCell443" table:number-rows-spanned="3">
            <text:p text:style-name="P444">廠商名稱：</text:p>
            <text:p text:style-name="P445"/>
            <text:p text:style-name="P446"/>
            <text:p text:style-name="P447"/>
            <text:p text:style-name="P448">連絡電話：</text:p>
            <text:p text:style-name="P449"/>
            <text:p text:style-name="P450"/>
            <text:p text:style-name="P451"/>
            <text:p text:style-name="P452">地址：</text:p>
            <text:p text:style-name="P453"/>
            <text:p text:style-name="P454"/>
            <text:p text:style-name="P455"/>
            <text:p text:style-name="P456"/>
          </table:table-cell>
          <table:table-cell table:style-name="TableCell457">
            <text:p text:style-name="P458"><text:span text:style-name="T459">□</text:span><text:span text:style-name="T460">包裝</text:span></text:p>
          </table:table-cell>
          <table:table-cell table:style-name="TableCell461" table:number-columns-spanned="2">
            <text:p text:style-name="P462"><text:span text:style-name="T463">□</text:span><text:span text:style-name="T464">有標示：</text:span><text:span text:style-name="T465">(</text:span><text:span text:style-name="T466">原產地：</text:span><text:span text:style-name="T467"><text:s text:c="10"/>)</text:span></text:p>
            <text:p text:style-name="P468"><text:span text:style-name="T469">□</text:span><text:span text:style-name="T470">無標示</text:span></text:p>
            <text:p text:style-name="P471"><text:span text:style-name="T472"><text:s text:c="2"/>□</text:span><text:span text:style-name="T473">拍照記錄</text:span></text:p>
          </table:table-cell>
          <table:covered-table-cell/>
          <table:table-cell table:style-name="TableCell474" table:number-rows-spanned="3">
            <text:p text:style-name="P475"><text:span text:style-name="T476">□</text:span><text:span text:style-name="T477">否</text:span></text:p>
            <text:p text:style-name="P478"><text:span text:style-name="T479">□</text:span><text:span text:style-name="T480">是</text:span></text:p>
            <text:p text:style-name="P481">(1)拍照記錄</text:p>
            <text:p text:style-name="P482"><text:span text:style-name="T483"><text:s text:c="3"/></text:span><text:span text:style-name="T484">□</text:span><text:span text:style-name="T485">原包裝樣態</text:span></text:p>
            <text:p text:style-name="P486"><text:span text:style-name="T487"><text:s text:c="3"/></text:span><text:span text:style-name="T488">□</text:span><text:span text:style-name="T489">交易購買憑證</text:span></text:p>
            <text:p text:style-name="P490">(2)抽樣重量：</text:p>
            <text:p text:style-name="內文"><text:span text:style-name="T491"><text:s text:c="3"/></text:span><text:span text:style-name="T492"><text:s text:c="7"/></text:span><text:span text:style-name="T493">公克</text:span></text:p>
            <text:p text:style-name="P494">(至少300公克瘦肉)</text:p>
            <text:p text:style-name="P495">(3)檢體編號：</text:p>
            <text:p text:style-name="P496"><text:span text:style-name="T497"><text:s text:c="2"/>110-</text:span><text:span text:style-name="T498"><text:s text:c="5"/></text:span><text:span text:style-name="T499">-</text:span><text:span text:style-name="T500"><text:s text:c="7"/></text:span></text:p>
          </table:table-cell>
          <table:table-cell table:style-name="TableCell501" table:number-rows-spanned="3">
            <text:p text:style-name="P502"><text:span text:style-name="T503">□</text:span><text:span text:style-name="T504">製造日期：</text:span></text:p>
            <text:p text:style-name="P505"/>
            <text:p text:style-name="P506"/>
            <text:p text:style-name="P507"/>
            <text:p text:style-name="P508"><text:span text:style-name="T509">□</text:span><text:span text:style-name="T510">有效日期：</text:span></text:p>
            <text:p text:style-name="P511"/>
            <text:p text:style-name="P512"/>
            <text:p text:style-name="P513"/>
            <text:p text:style-name="P514"><text:span text:style-name="T515">□</text:span><text:span text:style-name="T516">進貨日期：</text:span></text:p>
            <text:p text:style-name="P517"/>
            <text:p text:style-name="P518"/>
            <text:p text:style-name="P519"/>
          </table:table-cell>
          <table:table-cell table:style-name="TableCell520" table:number-rows-spanned="3">
            <text:p text:style-name="P521">抽驗或無標示產品，每一面皆須拍照。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□散裝</text:p>
          </table:table-cell>
          <table:table-cell table:style-name="TableCell528" table:number-columns-spanned="2">
            <text:p text:style-name="P529"><text:span text:style-name="T530">□</text:span><text:span text:style-name="T531">有標示：</text:span><text:span text:style-name="T532">(</text:span><text:span text:style-name="T533">原產地：</text:span><text:span text:style-name="T534"><text:s text:c="10"/>)</text:span></text:p>
            <text:p text:style-name="P535">標示方式：</text:p>
            <text:p text:style-name="P536">□卡片</text:p>
            <text:p text:style-name="P537">□標記（標籤）</text:p>
            <text:p text:style-name="P538">□標示牌（板）</text:p>
            <text:p text:style-name="P539">□無標示</text:p>
            <text:p text:style-name="P540"><text:span text:style-name="T541"><text:s text:c="2"/>□</text:span><text:span text:style-name="T542">拍照記錄</text:span></text:p>
          </table:table-cell>
          <table:covered-table-cell/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□直接供應飲食場所</text:p>
          </table:table-cell>
          <table:table-cell table:style-name="TableCell552" table:number-columns-spanned="2">
            <text:p text:style-name="P553"><text:span text:style-name="T554">□</text:span><text:span text:style-name="T555">有標示：</text:span><text:span text:style-name="T556">(</text:span><text:span text:style-name="T557">原產地：</text:span><text:span text:style-name="T558"><text:s text:c="10"/>)</text:span></text:p>
            <text:p text:style-name="P559">標示方式：</text:p>
            <text:p text:style-name="P560"><text:span text:style-name="T561">□</text:span><text:span text:style-name="T562">卡片</text:span><text:span text:style-name="T563">□</text:span><text:span text:style-name="T564">菜單註記</text:span></text:p>
            <text:p text:style-name="P565">□標記（標籤）</text:p>
            <text:p text:style-name="P566">□標示牌（板）</text:p>
            <text:p text:style-name="P567">□無標示</text:p>
            <text:p text:style-name="P568"><text:span text:style-name="T569"><text:s text:c="2"/>□</text:span><text:span text:style-name="T570">拍照記錄</text:span></text:p>
          </table:table-cell>
          <table:covered-table-cell/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</table:table>
      <text:p text:style-name="內文"><text:span text:style-name="T574">業者</text:span><text:span text:style-name="T575">/</text:span><text:span text:style-name="T576">學校代表簽</text:span><text:span text:style-name="T577">名：</text:span><text:span text:style-name="T578"><text:s text:c="28"/></text:span><text:span text:style-name="T579">稽查人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6鍷伅." svg:font-family="標楷體6鍷伅.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3pt" style:font-size-asian="13pt" style:font-size-complex="13pt"/>
    </style:style>
    <style:style style:name="Default" style:display-name="Default" style:family="paragraph">
      <style:paragraph-properties fo:widows="0" fo:orphans="0" style:text-autospace="none"/>
      <style:text-properties style:font-name="標楷體6鍷伅." style:font-name-asian="標楷體6鍷伅." style:font-name-complex="標楷體6鍷伅.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2958in" fo:margin-bottom="0.4909in" fo:margin-right="0.197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蕙姿</meta:initial-creator>
    <dc:creator>陳雅芳</dc:creator>
    <meta:creation-date>2025-02-14T09:34:00Z</meta:creation-date>
    <dc:date>2025-02-14T09:34:00Z</dc:date>
    <meta:print-date>2020-11-05T06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699" meta:row-count="12" meta:non-whitespace-character-count="1448"/>
  </office:meta>
</office:document-meta>
</file>