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臺中市○○國民小學附設幼兒園/臺中市立○○幼兒園/私立○○幼兒園/○○非營利幼兒園(委託○○辦理)<text:span text:style-name="T2"/></text:p>
            <text:p>經費收支結算表<text:span text:style-name="T3">(113年12月臺中教育局修訂版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補助本市113學年度教保服務機構親職教育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5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5"/>
          <table:table-cell office:value-type="percentage" office:value="0" table:formula="of:=[.C5]/[.B5]" table:style-name="ce16">
            <text:p>#DIV/0!</text:p>
          </table:table-cell>
          <table:table-cell table:style-name="ce14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([.G5]*[.E5])-([.C5]-[.D5]);0)" table:style-name="ce18">
            <text:p><text:s/>#DIV/0!<text:s/></text:p>
          </table:table-cell>
          <table:table-cell office:value-type="string" table:style-name="ce19">
            <text:p>填寫113學年度國教署核定金額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5])" table:style-name="ce17">
            <text:p><text:s/>-<text:s/></text:p>
          </table:table-cell>
          <table:table-cell office:value-type="float" office:value="0" table:formula="of:=SUM([.C5:.C5])" table:style-name="ce17">
            <text:p><text:s/>-<text:s/></text:p>
          </table:table-cell>
          <table:table-cell office:value-type="float" office:value="0" table:formula="of:=SUM([.D5:.D5])" table:style-name="ce17">
            <text:p><text:s/>-<text:s/></text:p>
          </table:table-cell>
          <table:table-cell table:style-name="ce21"/>
          <table:table-cell office:value-type="float" office:value="0" table:formula="of:=SUM([.F5:.F5])" table:style-name="ce17">
            <text:p><text:s/>-<text:s/></text:p>
          </table:table-cell>
          <table:table-cell office:value-type="float" office:value="0" table:formula="of:=SUM([.G5:.G5])" table:style-name="ce17">
            <text:p><text:s/>-<text:s/></text:p>
          </table:table-cell>
          <table:table-cell office:value-type="float" office:value="0" table:formula="of:=ROUNDUP(([.G6]*[.E6])-([.C6]-[.D6]);0)" table:style-name="ce18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3">
            <text:p>臺中市○○國民小學附設幼兒園/臺中市立○○幼兒園/私立○○幼兒園/○○非營利幼兒園(委託○○辦理)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4">
            <text:p>合計</text:p>
          </table:table-cell>
          <table:covered-table-cell table:number-columns-repeated="4"/>
          <table:table-cell office:value-type="float" office:value="0" table:formula="of:=SUM([.F10:.H11])" table:number-columns-spanned="3" table:number-rows-spanned="1" table:style-name="ce45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pan text:style-name="T6">承辦</text:span>人員：　　　　　　　　　　　　　　　主辦會計：　　　　　　　　　　　　　　　園長：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9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10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10">
          <table:table-cell table:number-columns-spanned="9" table:number-rows-spanned="1" table:style-name="ce47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收支結算表.$A$1:收支結算表.$I$14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林玟伶</dc:creator>
    <meta:creation-date>2024-12-03T10:51:14Z</meta:creation-date>
    <dc:date>2025-02-18T07:49:26Z</dc:date>
    <meta:print-date>2025-01-03T05:47:06Z</meta:print-date>
    <meta:editing-cycles>2</meta:editing-cycles>
    <meta:editing-duration>PT35S</meta:editing-duration>
  </office:meta>
</office:document-meta>
</file>