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1.241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TableRow291" style:family="table-row">
      <style:table-row-properties style:min-row-height="0.3402in" style:use-optimal-row-height="false" fo:keep-together="always"/>
    </style:style>
    <style:style style:name="TableCell29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5" style:family="table-row">
      <style:table-row-properties style:min-row-height="0.8208in" style:use-optimal-row-height="false" fo:keep-together="always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ableRow299" style:family="table-row">
      <style:table-row-properties style:min-row-height="0.3611in" style:use-optimal-row-height="false" fo:keep-together="always"/>
    </style:style>
    <style:style style:name="TableCell3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3" style:family="table-row">
      <style:table-row-properties style:min-row-height="0.8611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1.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1187in" fo:margin-bottom="0.118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27" style:parent-style-name="Standard" style:family="paragraph">
      <style:paragraph-properties fo:margin-top="0.0395in" fo:margin-bottom="0.0395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P331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FF0000"/>
    </style:style>
    <style:style style:name="P33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ableRow335" style:family="table-row">
      <style:table-row-properties style:min-row-height="2.2972in" style:use-optimal-row-height="false" fo:keep-together="always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51" style:family="table-column">
      <style:table-column-properties style:column-width="1.4166in" style:use-optimal-column-width="false"/>
    </style:style>
    <style:style style:name="TableColumn352" style:family="table-column">
      <style:table-column-properties style:column-width="1.1666in" style:use-optimal-column-width="false"/>
    </style:style>
    <style:style style:name="TableColumn353" style:family="table-column">
      <style:table-column-properties style:column-width="0.018in" style:use-optimal-column-width="false"/>
    </style:style>
    <style:style style:name="TableColumn354" style:family="table-column">
      <style:table-column-properties style:column-width="0.8638in" style:use-optimal-column-width="false"/>
    </style:style>
    <style:style style:name="TableColumn355" style:family="table-column">
      <style:table-column-properties style:column-width="1.5118in" style:use-optimal-column-width="false"/>
    </style:style>
    <style:style style:name="TableColumn356" style:family="table-column">
      <style:table-column-properties style:column-width="0.0229in" style:use-optimal-column-width="false"/>
    </style:style>
    <style:style style:name="TableColumn357" style:family="table-column">
      <style:table-column-properties style:column-width="0.6861in" style:use-optimal-column-width="false"/>
    </style:style>
    <style:style style:name="TableColumn358" style:family="table-column">
      <style:table-column-properties style:column-width="0.0222in" style:use-optimal-column-width="false"/>
    </style:style>
    <style:style style:name="TableColumn359" style:family="table-column">
      <style:table-column-properties style:column-width="1.275in" style:use-optimal-column-width="false"/>
    </style:style>
    <style:style style:name="TableColumn360" style:family="table-column">
      <style:table-column-properties style:column-width="0.4298in" style:use-optimal-column-width="false"/>
    </style:style>
    <style:style style:name="TableColumn361" style:family="table-column">
      <style:table-column-properties style:column-width="0.8368in" style:use-optimal-column-width="false"/>
    </style:style>
    <style:style style:name="TableColumn362" style:family="table-column">
      <style:table-column-properties style:column-width="1.9097in" style:use-optimal-column-width="false"/>
    </style:style>
    <style:style style:name="Table350" style:family="table">
      <style:table-properties style:width="10.1597in" fo:margin-left="0in" table:align="center"/>
    </style:style>
    <style:style style:name="TableRow363" style:family="table-row">
      <style:table-row-properties style:min-row-height="0.3166in" style:use-optimal-row-height="false" fo:keep-together="always"/>
    </style:style>
    <style:style style:name="TableCell36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3" style:family="table-row">
      <style:table-row-properties style:min-row-height="0.6312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color="#666666"/>
    </style:style>
    <style:style style:name="T377" style:parent-style-name="預設段落字型" style:family="text">
      <style:text-properties style:font-name="標楷體" style:font-name-asian="標楷體" style:font-name-complex="標楷體" fo:color="#666666"/>
    </style:style>
    <style:style style:name="T378" style:parent-style-name="預設段落字型" style:family="text">
      <style:text-properties style:font-name="標楷體" style:font-name-asian="標楷體" style:font-name-complex="標楷體" fo:color="#666666"/>
    </style:style>
    <style:style style:name="T379" style:parent-style-name="預設段落字型" style:family="text">
      <style:text-properties style:font-name="標楷體" style:font-name-asian="標楷體" style:font-name-complex="標楷體" fo:color="#666666"/>
    </style:style>
    <style:style style:name="T380" style:parent-style-name="預設段落字型" style:family="text">
      <style:text-properties style:font-name="標楷體" style:font-name-asian="標楷體" style:font-name-complex="標楷體" fo:color="#666666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83" style:family="table-row">
      <style:table-row-properties style:min-row-height="0.3104in" style:use-optimal-row-height="false" fo:keep-together="always"/>
    </style:style>
    <style:style style:name="TableCell38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93" style:family="table-row">
      <style:table-row-properties style:min-row-height="0.470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in"/>
    </style:style>
    <style:style style:name="T396" style:parent-style-name="預設段落字型" style:family="text">
      <style:text-properties style:font-name="標楷體" style:font-name-asian="標楷體" fo:color="#666666"/>
    </style:style>
    <style:style style:name="T397" style:parent-style-name="預設段落字型" style:family="text">
      <style:text-properties style:font-name="標楷體" style:font-name-asian="標楷體" fo:color="#666666"/>
    </style:style>
    <style:style style:name="T398" style:parent-style-name="預設段落字型" style:family="text">
      <style:text-properties style:font-name="標楷體" style:font-name-asian="標楷體" fo:color="#666666"/>
    </style:style>
    <style:style style:name="P3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00" style:family="table-row">
      <style:table-row-properties style:min-row-height="0.3347in" style:use-optimal-row-height="false" fo:keep-together="always"/>
    </style:style>
    <style:style style:name="TableCell4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10" style:family="table-row">
      <style:table-row-properties style:min-row-height="0.6513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in"/>
    </style:style>
    <style:style style:name="T413" style:parent-style-name="預設段落字型" style:family="text">
      <style:text-properties style:font-name="標楷體" style:font-name-asian="標楷體" fo:color="#666666"/>
    </style:style>
    <style:style style:name="T414" style:parent-style-name="預設段落字型" style:family="text">
      <style:text-properties style:font-name="標楷體" style:font-name-asian="標楷體" fo:color="#666666"/>
    </style:style>
    <style:style style:name="T415" style:parent-style-name="預設段落字型" style:family="text">
      <style:text-properties style:font-name="標楷體" style:font-name-asian="標楷體" fo:color="#666666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18" style:family="table-row">
      <style:table-row-properties style:min-row-height="0.3194in" style:use-optimal-row-height="false" fo:keep-together="always"/>
    </style:style>
    <style:style style:name="TableCell4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2" style:family="table-row">
      <style:table-row-properties style:min-row-height="0.743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style:font-name-asian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0.3125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6736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style:font-name-complex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style:font-name-complex="標楷體" fo:color="#666666"/>
    </style:style>
    <style:style style:name="P456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57" style:family="table-row">
      <style:table-row-properties style:min-row-height="0.3305in" style:use-optimal-row-height="false" fo:keep-together="always"/>
    </style:style>
    <style:style style:name="TableCell45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1" style:family="table-row">
      <style:table-row-properties style:min-row-height="0.4333in" style:use-optimal-row-height="false" fo:keep-together="always"/>
    </style:style>
    <style:style style:name="TableCell482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487" style:family="table-row">
      <style:table-row-properties style:min-row-height="0.7847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in"/>
    </style:style>
    <style:style style:name="T492" style:parent-style-name="預設段落字型" style:family="text">
      <style:text-properties style:font-name="標楷體" style:font-name-asian="標楷體" fo:color="#666666"/>
    </style:style>
    <style:style style:name="T493" style:parent-style-name="預設段落字型" style:family="text">
      <style:text-properties style:font-name="標楷體" style:font-name-asian="標楷體" fo:color="#666666"/>
    </style:style>
    <style:style style:name="T494" style:parent-style-name="預設段落字型" style:family="text">
      <style:text-properties style:font-name="標楷體" style:font-name-asian="標楷體" fo:color="#666666"/>
    </style:style>
    <style:style style:name="P4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4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4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498" style:family="table-row">
      <style:table-row-properties style:min-row-height="0.4152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15" style:family="table-row">
      <style:table-row-properties style:min-row-height="0.415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20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21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22" style:parent-style-name="Standard" style:family="paragraph">
      <style:paragraph-properties fo:text-align="justify" fo:line-height="300%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24" style:family="table-row">
      <style:table-row-properties style:min-row-height="0.3416in" style:use-optimal-row-height="false" fo:keep-together="always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0" style:family="table-row">
      <style:table-row-properties style:min-row-height="0.4694in" style:use-optimal-row-height="false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39" style:family="table-row">
      <style:table-row-properties style:min-row-height="0.725in" style:use-optimal-row-height="false" fo:keep-together="always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in"/>
    </style:style>
    <style:style style:name="T544" style:parent-style-name="預設段落字型" style:family="text">
      <style:text-properties style:font-name="標楷體" style:font-name-asian="標楷體" fo:color="#666666"/>
    </style:style>
    <style:style style:name="T545" style:parent-style-name="預設段落字型" style:family="text">
      <style:text-properties style:font-name="標楷體" style:font-name-asian="標楷體" fo:color="#666666"/>
    </style:style>
    <style:style style:name="T546" style:parent-style-name="預設段落字型" style:family="text">
      <style:text-properties style:font-name="標楷體" style:font-name-asian="標楷體" fo:color="#666666"/>
    </style:style>
    <style:style style:name="P5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50" style:family="table-row">
      <style:table-row-properties style:min-row-height="0.4666in" style:use-optimal-row-height="false" fo:keep-together="always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4763in" style:use-optimal-row-height="false" fo:keep-together="always"/>
    </style:style>
    <style:style style:name="TableCell56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71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3" style:family="table-row">
      <style:table-row-properties style:min-row-height="0.3319in" style:use-optimal-row-height="false" fo:keep-together="always"/>
    </style:style>
    <style:style style:name="TableCell57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3" style:family="table-row">
      <style:table-row-properties style:min-row-height="0.5194in" style:use-optimal-row-height="false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text-properties style:font-name="標楷體" style:font-name-asian="標楷體" fo:color="#000000"/>
    </style:style>
    <style:style style:name="TableRow600" style:family="table-row">
      <style:table-row-properties style:min-row-height="0.5138in" style:use-optimal-row-height="false" fo:keep-together="always"/>
    </style:style>
    <style:style style:name="TableCell601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 fo:line-height="115%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weight-complex="bold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638" style:parent-style-name="預設段落字型" style:family="text">
      <style:text-properties style:font-name="標楷體" style:font-name-asian="標楷體" style:font-weight-complex="bold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646" style:parent-style-name="預設段落字型" style:family="text">
      <style:text-properties style:font-name="標楷體" style:font-name-asian="標楷體" style:font-weight-complex="bold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T648" style:parent-style-name="預設段落字型" style:family="text">
      <style:text-properties style:font-name="標楷體" style:font-name-asian="標楷體" style:font-weight-complex="bold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ableRow650" style:family="table-row">
      <style:table-row-properties style:min-row-height="0.5361in" style:use-optimal-row-height="false" fo:keep-together="always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line-height-at-least="0in"/>
    </style:style>
    <style:style style:name="T656" style:parent-style-name="預設段落字型" style:family="text">
      <style:text-properties style:font-name="標楷體" style:font-name-asian="標楷體" style:font-name-complex="標楷體" fo:color="#666666"/>
    </style:style>
    <style:style style:name="T657" style:parent-style-name="預設段落字型" style:family="text">
      <style:text-properties style:font-name="標楷體" style:font-name-asian="標楷體" style:font-name-complex="標楷體" fo:color="#666666"/>
    </style:style>
    <style:style style:name="T658" style:parent-style-name="預設段落字型" style:family="text">
      <style:text-properties style:font-name="標楷體" style:font-name-asian="標楷體" style:font-name-complex="標楷體" fo:color="#666666"/>
    </style:style>
    <style:style style:name="P65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60" style:family="table-row">
      <style:table-row-properties style:min-row-height="0.4791in" style:use-optimal-row-height="false" fo:keep-together="always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style:line-height-at-least="0in"/>
    </style:style>
    <style:style style:name="T666" style:parent-style-name="預設段落字型" style:family="text">
      <style:text-properties style:font-name="標楷體" style:font-name-asian="標楷體" fo:color="#666666"/>
    </style:style>
    <style:style style:name="P6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668" style:family="table-row">
      <style:table-row-properties style:min-row-height="0.6145in" style:use-optimal-row-height="false" fo:keep-together="always"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style:line-height-at-least="0in"/>
    </style:style>
    <style:style style:name="T673" style:parent-style-name="預設段落字型" style:family="text">
      <style:text-properties style:font-name="標楷體" style:font-name-asian="標楷體" fo:color="#666666"/>
    </style:style>
    <style:style style:name="T674" style:parent-style-name="預設段落字型" style:family="text">
      <style:text-properties style:font-name="標楷體" style:font-name-asian="標楷體" fo:color="#666666"/>
    </style:style>
    <style:style style:name="T675" style:parent-style-name="預設段落字型" style:family="text">
      <style:text-properties style:font-name="標楷體" style:font-name-asian="標楷體" fo:color="#666666"/>
    </style:style>
    <style:style style:name="P6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677" style:family="table-row">
      <style:table-row-properties style:min-row-height="1.7395in" style:use-optimal-row-height="false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680" style:parent-style-name="Standard" style:list-style-name="LFO32" style:family="paragraph">
      <style:paragraph-properties fo:text-align="justify" style:line-height-at-least="0in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 fo:color="#000000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T688" style:parent-style-name="預設段落字型" style:family="text">
      <style:text-properties style:font-name="標楷體" style:font-name-asian="標楷體" style:font-name-complex="標楷體" fo:color="#000000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style:font-name-complex="標楷體" fo:color="#000000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P700" style:parent-style-name="Standard" style:list-style-name="LFO32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T70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P712" style:parent-style-name="Standard" style:list-style-name="LFO32" style:family="paragraph">
      <style:paragraph-properties fo:text-align="justify" style:line-height-at-least="0in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P718" style:parent-style-name="Standard" style:list-style-name="LFO32" style:family="paragraph">
      <style:paragraph-properties fo:text-align="justify"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P72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4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4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是否具</text:p>
            <text:p text:style-name="P287">第三點第三款規定之特殊條件</text:p>
          </table:table-cell>
          <table:table-cell table:style-name="TableCell288" table:number-columns-spanned="10">
            <text:p text:style-name="P289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個 <text:s/>人 <text:s/>簡 <text:s/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（請以第一人稱撰寫，字數含標點符號限20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（請分點條列說明並以第三人稱撰寫，最多10項，每項字數含標點符號限30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8">
            <text:p text:style-name="P309"><text:span text:style-name="T310">具 體 優 良 事 蹟 說 明</text:span></text:p>
            <text:p text:style-name="P311"><text:span text:style-name="T312">請務必依參加組別就下列面向敘寫具體績優事蹟，可擇點敘寫(</text:span><text:span text:style-name="T313">字數含標點符號限</text:span><text:span text:style-name="T314">3,500字以內)：</text:span></text:p>
            <text:p text:style-name="P315"><text:span text:style-name="T316">一、行政組</text:span><text:span text:style-name="T317">：</text:span><text:span text:style-name="T318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19"><text:span text:style-name="T320">二、教學組</text:span><text:span text:style-name="T321">：（一）</text:span><text:span text:style-name="T322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具 體 優 良 事 蹟</text:span></text:p>
            <text:p text:style-name="P326">佐證資料</text:p>
            <text:p text:style-name="P327"><text:span text:style-name="T328">系統可上傳10項佐證資料，說明如下：</text:span></text:p>
            <text:list text:style-name="LFO31" text:continue-numbering="true">
              <text:list-item>
                <text:p text:style-name="P329"><text:span text:style-name="T330">檔名請簡述佐證資料內容，說明之字數含標點符號限20字以內。</text:span></text:p>
              </text:list-item>
              <text:list-item>
                <text:p text:style-name="P331"><text:span text:style-name="T332">教學組需提供教案與優秀教學策略，行政組則視實際情況提供相關資料。獲獎者之教案及優秀教學策略作品將刊載於本部良師興國網站，並同步於CIRN國民中小學課程與教學資源整合平臺公開分享。</text:span></text:p>
              </text:list-item>
              <text:list-item>
                <text:p text:style-name="P333"><text:span text:style-name="T334">佐證資料請掃描成PDF電子檔，每個資料檔案大小不超過10MB，總計不超過25MB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1.</text:p>
            <text:p text:style-name="P340">2.</text:p>
            <text:p text:style-name="P341">3.</text:p>
            <text:p text:style-name="P342">4.</text:p>
            <text:p text:style-name="P343">5.</text:p>
            <text:p text:style-name="P344">6.</text:p>
            <text:p text:style-name="P345">7.</text:p>
            <text:p text:style-name="P346">8.</text:p>
            <text:p text:style-name="P347">9.</text:p>
            <text:p text:style-name="Standard"><text:span text:style-name="T348">10.</text:span></text:p>
          </table:table-cell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12">
            <text:p text:style-name="P365"><text:span text:style-name="T366">擅</text:span><text:span text:style-name="T367"><text:s text:c="2"/></text:span><text:span text:style-name="T368">長</text:span><text:span text:style-name="T369"><text:s text:c="2"/></text:span><text:span text:style-name="T370">領</text:span><text:span text:style-name="T371"><text:s text:c="2"/></text:span><text:span text:style-name="T37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><text:span text:style-name="T376">（至多</text:span><text:span text:style-name="T377">2</text:span><text:span text:style-name="T378">項，每項字數含標點符號限</text:span><text:span text:style-name="T379">15</text:span><text:span text:style-name="T380">字以內）</text:span></text:p>
            <text:p text:style-name="P381">1.</text:p>
            <text:p text:style-name="P38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2">
            <text:p text:style-name="P385"><text:span text:style-name="T386">教</text:span><text:span text:style-name="T387"><text:s text:c="2"/></text:span><text:span text:style-name="T388">育</text:span><text:span text:style-name="T389"><text:s text:c="2"/></text:span><text:span text:style-name="T390">理</text:span><text:span text:style-name="T391"><text:s text:c="2"/></text:span><text:span text:style-name="T39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（請以一句話說明、形容，字數含標點符號限</text:span><text:span text:style-name="T397">50</text:span><text:span text:style-name="T398">字以內）</text:span>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2">
            <text:p text:style-name="P402"><text:span text:style-name="T403">教</text:span><text:span text:style-name="T404"><text:s text:c="2"/></text:span><text:span text:style-name="T405">育</text:span><text:span text:style-name="T406"><text:s text:c="2"/></text:span><text:span text:style-name="T407">精</text:span><text:span text:style-name="T408"><text:s text:c="2"/></text:span><text:span text:style-name="T40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（包含教學理念、教學方法、教學建言，請以第一人稱撰寫，字數含標點符號限</text:span><text:span text:style-name="T414">500</text:span><text:span text:style-name="T415">字以內）</text:span></text:p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<text:span text:style-name="T421">教</text:span><text:span text:style-name="T422"><text:s text:c="2"/></text:span><text:span text:style-name="T423">育</text:span><text:span text:style-name="T424"><text:s text:c="2"/></text:span><text:span text:style-name="T425">愛</text:span><text:span text:style-name="T426"><text:s text:c="2"/></text:span><text:span text:style-name="T427">小</text:span><text:span text:style-name="T428"><text:s text:c="2"/></text:span><text:span text:style-name="T429">故</text:span><text:span text:style-name="T430"><text:s text:c="2"/></text:span><text:span text:style-name="T431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P434"><text:span text:style-name="T435">（</text:span><text:span text:style-name="T436">自己親身經歷過之特殊指導學生【請用化名】歷程或師生間曾發生過之令人難忘、感人事件，請以第三人稱撰寫，字數含標點符號限</text:span><text:span text:style-name="T437">700</text:span><text:span text:style-name="T438">字以內）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2">
            <text:p text:style-name="P442"><text:span text:style-name="T443">得</text:span><text:span text:style-name="T444"><text:s text:c="2"/></text:span><text:span text:style-name="T445">獎</text:span><text:span text:style-name="T446"><text:s text:c="2"/></text:span><text:span text:style-name="T447">感</text:span><text:span text:style-name="T448"><text:s text:c="2"/></text:span><text:span text:style-name="T449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2">
            <text:p text:style-name="P452"><text:span text:style-name="T453">（字數含標點符號限</text:span><text:span text:style-name="T454">700</text:span><text:span text:style-name="T455">字以內）</text:span>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2">
            <text:p text:style-name="P459"><text:span text:style-name="T460">推</text:span><text:span text:style-name="T461"><text:s text:c="2"/></text:span><text:span text:style-name="T462">薦</text:span><text:span text:style-name="T463"><text:s text:c="2"/></text:span><text:span text:style-name="T464">單</text:span><text:span text:style-name="T465"><text:s text:c="2"/></text:span><text:span text:style-name="T466">位</text:span><text:span text:style-name="T467"><text:s/></text:span><text:span text:style-name="T468">（學</text:span><text:span text:style-name="T469"><text:s/></text:span><text:span text:style-name="T470">校、民</text:span><text:span text:style-name="T471"><text:s/></text:span><text:span text:style-name="T472">間</text:span><text:span text:style-name="T473"><text:s/></text:span><text:span text:style-name="T474">團</text:span><text:span text:style-name="T475"><text:s/></text:span><text:span text:style-name="T476">體、基</text:span><text:span text:style-name="T477"><text:s/></text:span><text:span text:style-name="T478">金</text:span><text:span text:style-name="T479"><text:s/></text:span><text:span text:style-name="T480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推薦單位</text:span></text:p>
          </table:table-cell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推薦理由</text:p>
          </table:table-cell>
          <table:table-cell table:style-name="TableCell490" table:number-columns-spanned="11">
            <text:p text:style-name="P491"><text:span text:style-name="T492">（字數含標點符號限</text:span><text:span text:style-name="T493">900</text:span><text:span text:style-name="T494">字以內）</text:span></text:p>
            <text:p text:style-name="P495"/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聯絡人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聯絡電話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傳真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E-mail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學校核章</text:p>
          </table:table-cell>
          <table:table-cell table:style-name="TableCell518" table:number-columns-spanned="11">
            <text:p text:style-name="P519">被推薦人簽名（章）：</text:p>
            <text:p text:style-name="P520">承辦人簽章：</text:p>
            <text:p text:style-name="P521">人事（主任）簽章：</text:p>
            <text:p text:style-name="P522"><text:span text:style-name="T523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12">
            <text:p text:style-name="P526"><text:span text:style-name="T527">初</text:span><text:span text:style-name="T528"><text:s text:c="2"/></text:span><text:span text:style-name="T52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初審機關</text:span><text:span text:style-name="T534">(</text:span><text:span text:style-name="T535">單位</text:span><text:span text:style-name="T536">)</text:span></text:p>
          </table:table-cell>
          <table:table-cell table:style-name="TableCell537" table:number-columns-spanned="1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初審意見</text:p>
          </table:table-cell>
          <table:table-cell table:style-name="TableCell542" table:number-columns-spanned="11">
            <text:p text:style-name="P543"><text:span text:style-name="T544">（字數含標點符號限</text:span><text:span text:style-name="T545">900</text:span><text:span text:style-name="T546">字以內）</text:span></text:p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聯絡人</text:span>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聯絡電話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傳真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E-mail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初審機關（單位）首長簽章</text:p>
          </table:table-cell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2">
            <text:p text:style-name="P575"><text:span text:style-name="T576">實</text:span><text:span text:style-name="T577"><text:s text:c="2"/></text:span><text:span text:style-name="T578">地</text:span><text:span text:style-name="T579"><text:s text:c="2"/></text:span><text:span text:style-name="T580">訪</text:span><text:span text:style-name="T581"><text:s text:c="2"/></text:span><text:span text:style-name="T582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符合「師鐸獎評選及表揚活動實施要點」第3點第2款或第3款目次</text:p>
          </table:table-cell>
          <table:covered-table-cell/>
          <table:table-cell table:style-name="TableCell586" table:number-columns-spanned="7">
            <text:p text:style-name="Standard"><text:span text:style-name="T587">□</text:span><text:span text:style-name="T588">積極條件第</text:span><text:span text:style-name="T589"><text:s text:c="14"/></text:span><text:span text:style-name="T590">目</text:span></text:p>
            <text:p text:style-name="Standard"><text:span text:style-name="T591">□</text:span><text:span text:style-name="T592">特殊條件第</text:span><text:span text:style-name="T593"><text:s text:c="14"/></text:span><text:span text:style-name="T59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<text:span text:style-name="T597">實地訪查日期</text:span></text:p>
          </table:table-cell>
          <table:covered-table-cell/>
          <table:table-cell table:style-name="TableCell598">
            <text:p text:style-name="P599"><text:s text:c="6"/>年<text:s text:c="5"/>月<text:s text:c="5"/>日</text:p>
          </table:table-cell>
        </table:table-row>
        <table:table-row table:style-name="TableRow600">
          <table:table-cell table:style-name="TableCell601" table:number-columns-spanned="2">
            <text:p text:style-name="P602">已查證「師鐸獎評選及表揚活動實施要點」第3點第4款各目情形</text:p>
          </table:table-cell>
          <table:covered-table-cell/>
          <table:table-cell table:style-name="TableCell603" table:number-columns-spanned="10">
            <text:p text:style-name="P604"><text:span text:style-name="T605">□</text:span><text:span text:style-name="T606">已查證無</text:span><text:span text:style-name="T607">「師鐸獎評選及表揚活動實施要點」</text:span><text:span text:style-name="T608">第</text:span><text:span text:style-name="T609">3</text:span><text:span text:style-name="T610">點第</text:span><text:span text:style-name="T611">4</text:span><text:span text:style-name="T612">款消極條件各目情形之一</text:span><text:span text:style-name="T613">(</text:span><text:span text:style-name="T614">含尚在調查階段者</text:span><text:span text:style-name="T615">)</text:span><text:span text:style-name="T616">：</text:span><text:span text:style-name="T617">1.</text:span><text:span text:style-name="T618">曾體罰學生。</text:span><text:span text:style-name="T619">2.</text:span><text:span text:style-name="T620">曾參加校內外不當補習。</text:span><text:span text:style-name="T621">3.</text:span><text:span text:style-name="T622">具有教師法第</text:span><text:span text:style-name="T623">14</text:span><text:span text:style-name="T624">條至第</text:span><text:span text:style-name="T625">16</text:span><text:span text:style-name="T626">條、第</text:span><text:span text:style-name="T627">18</text:span><text:span text:style-name="T628">條、第</text:span><text:span text:style-name="T629">19</text:span><text:span text:style-name="T630">條或第</text:span><text:span text:style-name="T631">21</text:span><text:span text:style-name="T632">條所定情事之一。</text:span><text:span text:style-name="T633">4.</text:span><text:span text:style-name="T634">具有教</text:span><text:span text:style-name="T635">育人員任用條例第</text:span><text:span text:style-name="T636">31</text:span><text:span text:style-name="T637">條第</text:span><text:span text:style-name="T638">1</text:span><text:span text:style-name="T639">項各款所定情事之一。</text:span><text:span text:style-name="T640">5.</text:span><text:span text:style-name="T641">曾任教保員、助理教保員、運動教練、軍訓教官或護理教師、校長或園長，而具有法規所定不適任之情事。</text:span><text:span text:style-name="T642">6.</text:span><text:span text:style-name="T643">曾受刑事處罰、緩起訴處分、懲戒處分，或最近</text:span><text:span text:style-name="T644">5</text:span><text:span text:style-name="T645">年內受申誡以上之懲處。</text:span><text:span text:style-name="T646">7.</text:span><text:span text:style-name="T647">曾違反學術倫理。</text:span><text:span text:style-name="T648">8.</text:span><text:span text:style-name="T649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訪查對象</text:span></text:p>
          </table:table-cell>
          <table:covered-table-cell/>
          <table:table-cell table:style-name="TableCell654" table:number-columns-spanned="10">
            <text:p text:style-name="P655"><text:span text:style-name="T656">（姓名、服務單位與職稱，字數含標點符號限</text:span><text:span text:style-name="T657">100</text:span><text:span text:style-name="T658">字以內）</text:span></text:p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訪查委員</text:span></text:p>
          </table:table-cell>
          <table:covered-table-cell/>
          <table:table-cell table:style-name="TableCell664" table:number-columns-spanned="10">
            <text:p text:style-name="P665"><text:span text:style-name="T666">（姓名、服務單位與職稱）</text:span></text:p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訪查結果綜合評語</text:p>
          </table:table-cell>
          <table:covered-table-cell/>
          <table:table-cell table:style-name="TableCell671" table:number-columns-spanned="10">
            <text:p text:style-name="P672"><text:span text:style-name="T673">（字數含標點符號限</text:span><text:span text:style-name="T674">2,000</text:span><text:span text:style-name="T675">字以內）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>填表注意事項：</text:p>
            <text:list text:style-name="LFO32" text:continue-numbering="true">
              <text:list-item>
                <text:p text:style-name="P680"><text:span text:style-name="T681">本表係以初審機關</text:span><text:span text:style-name="T682">(</text:span><text:span text:style-name="T683">單位</text:span><text:span text:style-name="T684">)</text:span><text:span text:style-name="T685">人員填報良師興國管理系統內容角度為主，紙本報部資料請以系統列印並以</text:span><text:span text:style-name="T686">A4</text:span><text:span text:style-name="T687">提供</text:span><text:span text:style-name="T688">(</text:span><text:span text:style-name="T689">簽章正本</text:span><text:span text:style-name="T690">)</text:span><text:span text:style-name="T691">，各初審機關</text:span><text:span text:style-name="T692">(</text:span><text:span text:style-name="T693">單位</text:span><text:span text:style-name="T694">)</text:span><text:span text:style-name="T695">可依初審需求自行增加欄位</text:span><text:span text:style-name="T696">(</text:span><text:span text:style-name="T697">如推薦學校用印處</text:span><text:span text:style-name="T698">)</text:span><text:span text:style-name="T699">，以提供被推薦人員使用。</text:span></text:p>
              </text:list-item>
              <text:list-item>
                <text:p text:style-name="P700"><text:span text:style-name="T701">請提醒被推薦人依本表各欄位之填寫說明詳實填寫，提交之電子檔規格、字數限制</text:span><text:span text:style-name="T702">(</text:span><text:span text:style-name="T703">含空格、標點符號及英文字母</text:span><text:span text:style-name="T704">)</text:span><text:span text:style-name="T705">需符合規定，避免後續無法於良師興國管理系統完成上傳，並同意授權由初審、決審機關潤飾，</text:span><text:span text:style-name="T706">另所提供資料</text:span><text:span text:style-name="T707">(</text:span><text:span text:style-name="T708">含照片</text:span><text:span text:style-name="T709">)</text:span><text:span text:style-name="T710">將作為獲獎後新聞媒體宣傳、芳名錄編撰及表揚大會使用，爰請提醒被推薦人依照片使用目的提供適當照片，並應取得照片內其他人員之同意。</text:span><text:span text:style-name="T711"><text:s text:c="2"/></text:span></text:p>
              </text:list-item>
              <text:list-item>
                <text:p text:style-name="P712"><text:span text:style-name="T713">請由初審機關</text:span><text:span text:style-name="T714">(</text:span><text:span text:style-name="T715">單位</text:span><text:span text:style-name="T716">)</text:span><text:span text:style-name="T717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18"><text:span text:style-name="T719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王韻筑</dc:creator>
    <meta:creation-date>2025-02-06T01:46:00Z</meta:creation-date>
    <dc:date>2025-02-06T01:46:00Z</dc:date>
    <meta:print-date>2025-01-20T07:36:00Z</meta:print-date>
    <meta:template xlink:href="Normal" xlink:type="simple"/>
    <meta:editing-cycles>2</meta:editing-cycles>
    <meta:editing-duration>PT180S</meta:editing-duration>
    <meta:document-statistic meta:page-count="3" meta:paragraph-count="5" meta:word-count="436" meta:character-count="2919" meta:row-count="20" meta:non-whitespace-character-count="2488"/>
  </office:meta>
</office:document-meta>
</file>