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23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Row42" style:family="table-row">
      <style:table-row-properties style:min-row-height="0.2145in" fo:keep-together="always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5" style:family="table-row">
      <style:table-row-properties style:min-row-height="0.2131in" fo:keep-together="always"/>
    </style:style>
    <style:style style:name="TableCell4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8" style:family="table-row">
      <style:table-row-properties style:min-row-height="3.2284in"/>
    </style:style>
    <style:style style:name="TableCell49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<text:span text:style-name="T9">11</text:span><text:span text:style-name="T10">4</text:span><text:span text:style-name="T11">學年度</text:span><text:span text:style-name="T12">國民中學一般智能暨學術性向資賦優異學生鑑定初選報名費</text:span><text:span text:style-name="T13"><text:s text:c="2"/></text:span><text:span text:style-name="T14">新臺幣</text:span><text:span text:style-name="T15">捌</text:span><text:span text:style-name="T16">佰元整（</text:span><text:span text:style-name="T17">NT/</text:span><text:span text:style-name="T18">8</text:span><text:span text:style-name="T19">00</text:span><text:span text:style-name="T20">元）。</text:span></text:p>
            <text:p text:style-name="P21">收據編號： <text:s text:c="7"/>號 <text:s text:c="6"/>收款人：</text:p>
            <text:p text:style-name="P22">※本收據未蓋處室單位圓戳章與收款人章無效※</text:p>
          </table:table-cell>
          <table:table-cell table:style-name="TableCell23">
            <text:p text:style-name="P24">收據（收執聯）</text:p>
            <text:p text:style-name="P25"><text:s text:c="4"/>茲收到<text:tab/><text:tab/>年<text:tab/><text:tab/>班<text:tab/><text:s/><text:tab/><text:tab/><text:s text:c="2"/>同學報名臺中市</text:p>
            <text:p text:style-name="P26"><text:span text:style-name="T27">11</text:span><text:span text:style-name="T28">4</text:span><text:span text:style-name="T29">學年度</text:span><text:span text:style-name="T30">國民中學一般智能暨學術性向資賦優異學生鑑定初選報名費</text:span><text:span text:style-name="T31"><text:s text:c="2"/></text:span><text:span text:style-name="T32">新臺幣</text:span><text:span text:style-name="T33">捌</text:span><text:span text:style-name="T34">佰元整（</text:span><text:span text:style-name="T35">NT/</text:span><text:span text:style-name="T36">8</text:span><text:span text:style-name="T37">00</text:span><text:span text:style-name="T38">元）。</text:span></text:p>
            <text:p text:style-name="P39">收據編號： <text:s text:c="7"/>號 <text:s text:c="6"/>收款人：</text:p>
            <text:p text:style-name="P40"><text:span text:style-name="T41">※本收據未蓋處室單位圓戳章與收款人章無效※</text:span></text:p>
          </table:table-cell>
        </table:table-row>
        <table:table-row table:style-name="TableRow42">
          <table:table-cell table:style-name="TableCell43" table:number-columns-spanned="2">
            <text:p text:style-name="P44">裁切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裁切線</text:p>
          </table:table-cell>
          <table:covered-table-cell/>
        </table:table-row>
        <table:table-row table:style-name="TableRow48">
          <table:table-cell table:style-name="TableCell49">
            <text:p text:style-name="P50">收據（存根聯）</text:p>
            <text:p text:style-name="P51"><text:s text:c="4"/>茲收到<text:tab/><text:tab/>年<text:tab/><text:tab/>班<text:tab/><text:s/><text:tab/><text:tab/><text:s text:c="2"/>同學報名臺中市</text:p>
            <text:p text:style-name="P52"><text:span text:style-name="T53">11</text:span><text:span text:style-name="T54">4</text:span><text:span text:style-name="T55">學年度</text:span><text:span text:style-name="T56">國民中學一般智能暨學術性向資賦優異學生鑑定初選報名費</text:span><text:span text:style-name="T57"><text:s text:c="2"/></text:span><text:span text:style-name="T58">新臺幣</text:span><text:span text:style-name="T59">捌</text:span><text:span text:style-name="T60">佰元整（</text:span><text:span text:style-name="T61">NT/</text:span><text:span text:style-name="T62">8</text:span><text:span text:style-name="T63">00</text:span><text:span text:style-name="T64">元）。</text:span></text:p>
            <text:p text:style-name="P65">收據編號： <text:s text:c="7"/>號 <text:s text:c="6"/>收款人：</text:p>
            <text:p text:style-name="P66">※本收據未蓋處室單位圓戳章與收款人章無效※</text:p>
          </table:table-cell>
          <table:table-cell table:style-name="TableCell67">
            <text:p text:style-name="P68">收據（收執聯）</text:p>
            <text:p text:style-name="P69"><text:s text:c="4"/>茲收到<text:tab/><text:tab/>年<text:tab/><text:tab/>班<text:tab/><text:s/><text:tab/><text:tab/><text:s text:c="2"/>同學報名臺中市</text:p>
            <text:p text:style-name="P70"><text:span text:style-name="T71">11</text:span><text:span text:style-name="T72">4</text:span><text:span text:style-name="T73">學年度</text:span><text:span text:style-name="T74">國民中學一般智能暨學術性向資賦優異學生鑑定初選報名費</text:span><text:span text:style-name="T75"><text:s text:c="2"/></text:span><text:span text:style-name="T76">新臺幣</text:span><text:span text:style-name="T77">捌</text:span><text:span text:style-name="T78">佰元整（</text:span><text:span text:style-name="T79">NT/</text:span><text:span text:style-name="T80">8</text:span><text:span text:style-name="T81">00</text:span><text:span text:style-name="T82">元）。</text:span></text:p>
            <text:p text:style-name="P83">收據編號： <text:s text:c="7"/>號 <text:s text:c="6"/>收款人：</text:p>
            <text:p text:style-name="P84"><text:span text:style-name="T85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施晴方</dc:creator>
    <meta:creation-date>2025-02-25T04:36:00Z</meta:creation-date>
    <dc:date>2025-02-25T04:36:00Z</dc:date>
    <meta:print-date>2022-03-2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