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1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Row34" style:family="table-row">
      <style:table-row-properties style:min-row-height="0.2145in" fo:keep-together="always"/>
    </style:style>
    <style:style style:name="TableCell3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7" style:family="table-row">
      <style:table-row-properties style:min-row-height="0.2131in" fo:keep-together="always"/>
    </style:style>
    <style:style style:name="TableCell3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0" style:family="table-row">
      <style:table-row-properties style:min-row-height="3.2284in"/>
    </style:style>
    <style:style style:name="TableCell41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114學年度國民中學學術性向資賦優異學生鑑定管道二審查費</text:p>
            <text:p text:style-name="P9"><text:span text:style-name="T10">新臺幣</text:span><text:span text:style-name="T11">捌</text:span><text:span text:style-name="T12">佰元整（</text:span><text:span text:style-name="T13">NT/</text:span><text:span text:style-name="T14">8</text:span><text:span text:style-name="T15">00</text:span><text:span text:style-name="T16">元）。</text:span></text:p>
            <text:p text:style-name="P17">收據編號： <text:s text:c="7"/>號 <text:s text:c="6"/>收款人：</text:p>
            <text:p text:style-name="P18">※本收據未蓋處室單位圓戳章與收款人章無效※</text:p>
          </table:table-cell>
          <table:table-cell table:style-name="TableCell19">
            <text:p text:style-name="P20">收據（收執聯）</text:p>
            <text:p text:style-name="P21"><text:s text:c="5"/>茲收到<text:tab/><text:tab/>年<text:tab/><text:tab/>班<text:tab/><text:s/><text:tab/><text:tab/><text:s text:c="2"/>同學報名臺中市</text:p>
            <text:p text:style-name="P22">114學年度國民中學學術性向資賦優異學生鑑定管道二審查費</text:p>
            <text:p text:style-name="P23"><text:span text:style-name="T24">新臺幣</text:span><text:span text:style-name="T25">捌</text:span><text:span text:style-name="T26">佰元整（</text:span><text:span text:style-name="T27">NT/</text:span><text:span text:style-name="T28">8</text:span><text:span text:style-name="T29">00</text:span><text:span text:style-name="T30">元）。</text:span></text:p>
            <text:p text:style-name="P31">收據編號： <text:s text:c="7"/>號 <text:s text:c="6"/>收款人：</text:p>
            <text:p text:style-name="P32"><text:span text:style-name="T33">※本收據未蓋處室單位圓戳章與收款人章無效※</text:span></text:p>
          </table:table-cell>
        </table:table-row>
        <table:table-row table:style-name="TableRow34">
          <table:table-cell table:style-name="TableCell35" table:number-columns-spanned="2">
            <text:p text:style-name="P36">裁切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裁切線</text:p>
          </table:table-cell>
          <table:covered-table-cell/>
        </table:table-row>
        <table:table-row table:style-name="TableRow40">
          <table:table-cell table:style-name="TableCell41">
            <text:p text:style-name="P42">收據（存根聯）</text:p>
            <text:p text:style-name="P43"><text:s text:c="4"/>茲收到<text:tab/><text:tab/>年<text:tab/><text:tab/>班<text:tab/><text:s/><text:tab/><text:tab/><text:s text:c="2"/>同學報名臺中市</text:p>
            <text:p text:style-name="P44">114學年度國民中學學術性向資賦優異學生鑑定管道二審查費</text:p>
            <text:p text:style-name="P45"><text:span text:style-name="T46">新</text:span><text:span text:style-name="T47">臺</text:span><text:span text:style-name="T48">幣</text:span><text:span text:style-name="T49">捌</text:span><text:span text:style-name="T50">佰元整（</text:span><text:span text:style-name="T51">NT/</text:span><text:span text:style-name="T52">8</text:span><text:span text:style-name="T53">00</text:span><text:span text:style-name="T54">元）。</text:span></text:p>
            <text:p text:style-name="P55">收據編號： <text:s text:c="7"/>號 <text:s text:c="6"/>收款人：</text:p>
            <text:p text:style-name="P56">※本收據未蓋處室單位圓戳章與收款人章無效※</text:p>
          </table:table-cell>
          <table:table-cell table:style-name="TableCell57">
            <text:p text:style-name="P58">收據（收執聯）</text:p>
            <text:p text:style-name="P59"><text:s text:c="5"/>茲收到<text:tab/><text:tab/>年<text:tab/><text:tab/>班<text:tab/><text:s/><text:tab/><text:tab/><text:s text:c="2"/>同學報名臺中市</text:p>
            <text:p text:style-name="P60">114學年度國民中學學術性向資賦優異學生鑑定管道二審查費</text:p>
            <text:p text:style-name="P61"><text:span text:style-name="T62">新臺幣</text:span><text:span text:style-name="T63">捌</text:span><text:span text:style-name="T64">佰元整（</text:span><text:span text:style-name="T65">NT/</text:span><text:span text:style-name="T66">8</text:span><text:span text:style-name="T67">00</text:span><text:span text:style-name="T68">元）。</text:span></text:p>
            <text:p text:style-name="P69">收據編號： <text:s text:c="7"/>號 <text:s text:c="6"/>收款人：</text:p>
            <text:p text:style-name="P70"><text:span text:style-name="T71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施晴方</dc:creator>
    <meta:creation-date>2025-02-25T04:36:00Z</meta:creation-date>
    <dc:date>2025-02-25T04:36:00Z</dc:date>
    <meta:print-date>2022-03-2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