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763in"/>
    </style:style>
    <style:style style:name="TableColumn3" style:family="table-column">
      <style:table-column-properties style:column-width="5.1763in"/>
    </style:style>
    <style:style style:name="Table1" style:family="table" style:master-page-name="MP0">
      <style:table-properties style:width="10.3527in" fo:margin-left="0in" table:align="left"/>
    </style:style>
    <style:style style:name="TableRow4" style:family="table-row">
      <style:table-row-properties style:min-row-height="3.1319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3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2083in" fo:keep-together="always"/>
    </style:style>
    <style:style style:name="TableCell7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73" style:family="table-row">
      <style:table-row-properties style:min-row-height="0.2069in" fo:keep-together="always"/>
    </style:style>
    <style:style style:name="TableCell7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76" style:family="table-row">
      <style:table-row-properties style:min-row-height="3.1319in"/>
    </style:style>
    <style:style style:name="TableCell77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pan text:style-name="T8"><text:s text:c="5"/></text:span><text:span text:style-name="T9">茲收到</text:span><text:span text:style-name="T10"><text:tab/></text:span><text:span text:style-name="T11"><text:tab/></text:span><text:span text:style-name="T12">年</text:span><text:span text:style-name="T13"><text:tab/></text:span><text:span text:style-name="T14"><text:tab/></text:span><text:span text:style-name="T15">班</text:span><text:span text:style-name="T16"><text:tab/><text:s/></text:span><text:span text:style-name="T17"><text:tab/></text:span><text:span text:style-name="T18"><text:tab/><text:s text:c="2"/></text:span><text:span text:style-name="T19">同學報名臺中</text:span><text:span text:style-name="T20">市</text:span><text:span text:style-name="T21">11</text:span><text:span text:style-name="T22">4</text:span><text:span text:style-name="T23">學年度</text:span><text:span text:style-name="T24">國民中學</text:span><text:span text:style-name="T25">一般智能暨學術性向資賦優異學生鑑定複</text:span><text:span text:style-name="T26">選報名費</text:span><text:span text:style-name="T27"><text:s text:c="2"/></text:span><text:span text:style-name="T28">新</text:span><text:span text:style-name="T29">臺</text:span><text:span text:style-name="T30">幣壹仟伍</text:span><text:span text:style-name="T31">佰元整（</text:span><text:span text:style-name="T32">NT/</text:span><text:span text:style-name="T33">1,500</text:span><text:span text:style-name="T34">元）。</text:span></text:p>
            <text:p text:style-name="P35">收據編號： <text:s text:c="7"/>號 <text:s text:c="6"/>收款人：</text:p>
            <text:p text:style-name="P36">※本收據未蓋處室單位圓戳章與收款人章無效※</text:p>
          </table:table-cell>
          <table:table-cell table:style-name="TableCell37">
            <text:p text:style-name="P38">收據（收執聯）</text:p>
            <text:p text:style-name="P39"><text:span text:style-name="T40"><text:s text:c="5"/></text:span><text:span text:style-name="T41">茲收到</text:span><text:span text:style-name="T42"><text:tab/></text:span><text:span text:style-name="T43"><text:tab/></text:span><text:span text:style-name="T44">年</text:span><text:span text:style-name="T45"><text:tab/></text:span><text:span text:style-name="T46"><text:tab/></text:span><text:span text:style-name="T47">班</text:span><text:span text:style-name="T48"><text:tab/></text:span><text:span text:style-name="T49"><text:tab/></text:span><text:span text:style-name="T50"><text:tab/><text:s text:c="2"/></text:span><text:span text:style-name="T51">同學報名臺中</text:span><text:span text:style-name="T52">市</text:span><text:span text:style-name="T53">11</text:span><text:span text:style-name="T54">4</text:span><text:span text:style-name="T55">學年度</text:span><text:span text:style-name="T56">國民中學</text:span><text:span text:style-name="T57">一般智能暨學術性向資賦優異學生鑑定複</text:span><text:span text:style-name="T58">選報名費</text:span><text:span text:style-name="T59"><text:s text:c="2"/></text:span><text:span text:style-name="T60">新</text:span><text:span text:style-name="T61">臺</text:span><text:span text:style-name="T62">幣壹仟伍佰元整（</text:span><text:span text:style-name="T63">NT/</text:span><text:span text:style-name="T64">1,500</text:span><text:span text:style-name="T65">元）</text:span><text:span text:style-name="T66">。</text:span></text:p>
            <text:p text:style-name="P67">收據編號： <text:s text:c="7"/>號 <text:s text:c="6"/>收款人：</text:p>
            <text:p text:style-name="P68"><text:span text:style-name="T69">※本收據未蓋處室單位圓戳章與收款人章無效※</text:span></text:p>
          </table:table-cell>
        </table:table-row>
        <table:table-row table:style-name="TableRow70">
          <table:table-cell table:style-name="TableCell71" table:number-columns-spanned="2">
            <text:p text:style-name="P72">裁切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裁切線</text:p>
          </table:table-cell>
          <table:covered-table-cell/>
        </table:table-row>
        <table:table-row table:style-name="TableRow76">
          <table:table-cell table:style-name="TableCell77">
            <text:p text:style-name="P78">收據（存根聯）</text:p>
            <text:p text:style-name="P79"><text:span text:style-name="T80"><text:s text:c="5"/></text:span><text:span text:style-name="T81">茲收到</text:span><text:span text:style-name="T82"><text:tab/></text:span><text:span text:style-name="T83"><text:tab/></text:span><text:span text:style-name="T84">年</text:span><text:span text:style-name="T85"><text:tab/></text:span><text:span text:style-name="T86"><text:tab/></text:span><text:span text:style-name="T87">班</text:span><text:span text:style-name="T88"><text:tab/><text:s/></text:span><text:span text:style-name="T89"><text:tab/></text:span><text:span text:style-name="T90"><text:tab/><text:s text:c="2"/></text:span><text:span text:style-name="T91">同學報名臺中</text:span><text:span text:style-name="T92">市</text:span><text:span text:style-name="T93">11</text:span><text:span text:style-name="T94">4</text:span><text:span text:style-name="T95">學年度</text:span><text:span text:style-name="T96">國民中學</text:span><text:span text:style-name="T97">一般智能暨學術性向資賦優異學生鑑定複</text:span><text:span text:style-name="T98">選報名費</text:span><text:span text:style-name="T99"><text:s text:c="2"/></text:span><text:span text:style-name="T100">新</text:span><text:span text:style-name="T101">臺</text:span><text:span text:style-name="T102">幣壹仟伍佰元整（</text:span><text:span text:style-name="T103">NT/</text:span><text:span text:style-name="T104">1,500</text:span><text:span text:style-name="T105">元）</text:span><text:span text:style-name="T106">。</text:span></text:p>
            <text:p text:style-name="P107">收據編號： <text:s text:c="7"/>號 <text:s text:c="6"/>收款人：</text:p>
            <text:p text:style-name="P108">※本收據未蓋處室單位圓戳章與收款人章無效※</text:p>
          </table:table-cell>
          <table:table-cell table:style-name="TableCell109">
            <text:p text:style-name="P110">收據（收執聯）</text:p>
            <text:p text:style-name="P111"><text:span text:style-name="T112"><text:s text:c="5"/></text:span><text:span text:style-name="T113">茲收到</text:span><text:span text:style-name="T114"><text:tab/></text:span><text:span text:style-name="T115"><text:tab/></text:span><text:span text:style-name="T116">年</text:span><text:span text:style-name="T117"><text:tab/></text:span><text:span text:style-name="T118"><text:tab/></text:span><text:span text:style-name="T119">班</text:span><text:span text:style-name="T120"><text:tab/></text:span><text:span text:style-name="T121"><text:tab/></text:span><text:span text:style-name="T122"><text:tab/><text:s text:c="2"/></text:span><text:span text:style-name="T123">同學報名臺中</text:span><text:span text:style-name="T124">市</text:span><text:span text:style-name="T125">11</text:span><text:span text:style-name="T126">4</text:span><text:span text:style-name="T127">學年度</text:span><text:span text:style-name="T128">國民中學</text:span><text:span text:style-name="T129">一般智能暨學術性向資賦優異學生鑑定複</text:span><text:span text:style-name="T130">選報名費</text:span><text:span text:style-name="T131"><text:s text:c="2"/></text:span><text:span text:style-name="T132">新</text:span><text:span text:style-name="T133">臺</text:span><text:span text:style-name="T134">幣壹仟伍佰元整（</text:span><text:span text:style-name="T135">NT/</text:span><text:span text:style-name="T136">1,500</text:span><text:span text:style-name="T137">元）</text:span><text:span text:style-name="T138">。</text:span></text:p>
            <text:p text:style-name="P139">收據編號： <text:s text:c="7"/>號 <text:s text:c="6"/>收款人：</text:p>
            <text:p text:style-name="P140"><text:span text:style-name="T141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施晴方</dc:creator>
    <meta:creation-date>2025-02-25T04:37:00Z</meta:creation-date>
    <dc:date>2025-02-25T04:37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