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標楷體"/>
    </style:style>
    <style:style style:name="TableColumn4" style:family="table-column">
      <style:table-column-properties style:column-width="1.3506in"/>
    </style:style>
    <style:style style:name="TableColumn5" style:family="table-column">
      <style:table-column-properties style:column-width="0.468in"/>
    </style:style>
    <style:style style:name="TableColumn6" style:family="table-column">
      <style:table-column-properties style:column-width="0.0277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1423in"/>
    </style:style>
    <style:style style:name="TableColumn9" style:family="table-column">
      <style:table-column-properties style:column-width="0.1763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0.2173in"/>
    </style:style>
    <style:style style:name="TableColumn12" style:family="table-column">
      <style:table-column-properties style:column-width="0.0333in"/>
    </style:style>
    <style:style style:name="TableColumn13" style:family="table-column">
      <style:table-column-properties style:column-width="0.2923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0375in"/>
    </style:style>
    <style:style style:name="TableColumn16" style:family="table-column">
      <style:table-column-properties style:column-width="0.0951in"/>
    </style:style>
    <style:style style:name="TableColumn17" style:family="table-column">
      <style:table-column-properties style:column-width="0.1548in"/>
    </style:style>
    <style:style style:name="TableColumn18" style:family="table-column">
      <style:table-column-properties style:column-width="0.0902in"/>
    </style:style>
    <style:style style:name="TableColumn19" style:family="table-column">
      <style:table-column-properties style:column-width="0.1805in"/>
    </style:style>
    <style:style style:name="TableColumn20" style:family="table-column">
      <style:table-column-properties style:column-width="0.1243in"/>
    </style:style>
    <style:style style:name="TableColumn21" style:family="table-column">
      <style:table-column-properties style:column-width="0.0694in"/>
    </style:style>
    <style:style style:name="TableColumn22" style:family="table-column">
      <style:table-column-properties style:column-width="0.3965in"/>
    </style:style>
    <style:style style:name="TableColumn23" style:family="table-column">
      <style:table-column-properties style:column-width="0.1715in"/>
    </style:style>
    <style:style style:name="TableColumn24" style:family="table-column">
      <style:table-column-properties style:column-width="0.0437in"/>
    </style:style>
    <style:style style:name="TableColumn25" style:family="table-column">
      <style:table-column-properties style:column-width="0.0687in"/>
    </style:style>
    <style:style style:name="TableColumn26" style:family="table-column">
      <style:table-column-properties style:column-width="0.2895in"/>
    </style:style>
    <style:style style:name="TableColumn27" style:family="table-column">
      <style:table-column-properties style:column-width="0.0777in"/>
    </style:style>
    <style:style style:name="TableColumn28" style:family="table-column">
      <style:table-column-properties style:column-width="0.2166in"/>
    </style:style>
    <style:style style:name="TableColumn29" style:family="table-column">
      <style:table-column-properties style:column-width="0.1118in"/>
    </style:style>
    <style:style style:name="TableColumn30" style:family="table-column">
      <style:table-column-properties style:column-width="0.1805in"/>
    </style:style>
    <style:style style:name="TableColumn31" style:family="table-column">
      <style:table-column-properties style:column-width="0.0909in"/>
    </style:style>
    <style:style style:name="TableColumn32" style:family="table-column">
      <style:table-column-properties style:column-width="0.1055in"/>
    </style:style>
    <style:style style:name="TableColumn33" style:family="table-column">
      <style:table-column-properties style:column-width="0.1895in"/>
    </style:style>
    <style:style style:name="TableColumn34" style:family="table-column">
      <style:table-column-properties style:column-width="0.1013in"/>
    </style:style>
    <style:style style:name="TableColumn35" style:family="table-column">
      <style:table-column-properties style:column-width="0.0951in"/>
    </style:style>
    <style:style style:name="TableColumn36" style:family="table-column">
      <style:table-column-properties style:column-width="0.102in"/>
    </style:style>
    <style:style style:name="TableColumn37" style:family="table-column">
      <style:table-column-properties style:column-width="0.0937in"/>
    </style:style>
    <style:style style:name="TableColumn38" style:family="table-column">
      <style:table-column-properties style:column-width="0.0909in"/>
    </style:style>
    <style:style style:name="TableColumn39" style:family="table-column">
      <style:table-column-properties style:column-width="0.0826in"/>
    </style:style>
    <style:style style:name="TableColumn40" style:family="table-column">
      <style:table-column-properties style:column-width="0.0222in"/>
    </style:style>
    <style:style style:name="TableColumn41" style:family="table-column">
      <style:table-column-properties style:column-width="0.2548in"/>
    </style:style>
    <style:style style:name="TableColumn42" style:family="table-column">
      <style:table-column-properties style:column-width="0.018in"/>
    </style:style>
    <style:style style:name="Table3" style:family="table">
      <style:table-properties style:width="6.6444in" fo:margin-left="0in" table:align="center"/>
    </style:style>
    <style:style style:name="TableRow43" style:family="table-row">
      <style:table-row-properties style:min-row-height="0.491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430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430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430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min-row-height="0.430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430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Row115" style:family="table-row">
      <style:table-row-properties style:min-row-height="0.430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38" style:family="table-row">
      <style:table-row-properties style:min-row-height="0.430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56" style:family="table-row">
      <style:table-row-properties style:min-row-height="0.3631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90" style:family="table-row">
      <style:table-row-properties style:min-row-height="0.3979in"/>
    </style:style>
    <style:style style:name="P19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P195" style:parent-style-name="內文" style:family="paragraph">
      <style:paragraph-properties fo:line-height="0.2083in"/>
      <style:text-properties style:font-name="標楷體" style:font-name-asian="標楷體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P198" style:parent-style-name="內文" style:family="paragraph">
      <style:paragraph-properties fo:line-height="0.2083in"/>
      <style:text-properties style:font-name="標楷體" style:font-name-asian="標楷體"/>
    </style:style>
    <style:style style:name="P19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line-height="0.2083in"/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line-height="0.2083in"/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line-height="0.2083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213" style:family="table-row">
      <style:table-row-properties style:min-row-height="0.430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P219" style:parent-style-name="內文" style:family="paragraph">
      <style:paragraph-properties fo:line-height="0.2083in"/>
      <style:text-properties style:font-name="標楷體" style:font-name-asian="標楷體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222" style:family="table-row">
      <style:table-row-properties style:min-row-height="0.430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631in"/>
      <style:text-properties style:font-name="標楷體" style:font-name-asian="標楷體"/>
    </style:style>
    <style:style style:name="P228" style:parent-style-name="內文" style:family="paragraph">
      <style:paragraph-properties fo:text-align="justify" fo:margin-top="0.0631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235" style:family="table-row">
      <style:table-row-properties style:min-row-height="0.639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bottom="0.1263in" style:line-height-at-least="0.1666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243" style:family="table-row">
      <style:table-row-properties style:min-row-height="0.320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3062in"/>
    </style:style>
    <style:style style:name="P26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006in"/>
    </style:style>
    <style:style style:name="P27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Row304" style:family="table-row">
      <style:table-row-properties style:min-row-height="0.2854in"/>
    </style:style>
    <style:style style:name="P30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Row327" style:family="table-row">
      <style:table-row-properties style:min-row-height="0.2902in"/>
    </style:style>
    <style:style style:name="P32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Row350" style:family="table-row">
      <style:table-row-properties style:min-row-height="0.8263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justify"/>
    </style:style>
    <style:style style:name="TableRow370" style:family="table-row">
      <style:table-row-properties style:min-row-height="0.185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P376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P377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Row379" style:family="table-row">
      <style:table-row-properties style:min-row-height="0.3076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P38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Row386" style:family="table-row">
      <style:table-row-properties style:min-row-height="0.1826in"/>
    </style:style>
    <style:style style:name="P38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>
        <style:tab-stops>
          <style:tab-stop style:type="right" style:position="5.2368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396" style:family="table-row">
      <style:table-row-properties style:min-row-height="0.2826in"/>
    </style:style>
    <style:style style:name="P39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409" style:family="table-row">
      <style:table-row-properties style:min-row-height="0.4451in"/>
    </style:style>
    <style:style style:name="P41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Cell41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419" style:family="table-row">
      <style:table-row-properties style:min-row-height="0.4451in"/>
    </style:style>
    <style:style style:name="P42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Cell4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428" style:family="table-row">
      <style:table-row-properties style:min-row-height="0.384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Row438" style:family="table-row">
      <style:table-row-properties style:min-row-height="0.6916in"/>
    </style:style>
    <style:style style:name="P43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Row445" style:family="table-row">
      <style:table-row-properties style:min-row-height="0.377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line-height="0.3472in"/>
      <style:text-properties style:font-name-asian="標楷體"/>
    </style:style>
  </office:automatic-styles>
  <office:body>
    <office:text text:use-soft-page-breaks="true">
      <text:p text:style-name="P1"><text:s text:c="64"/>推薦順序：<text:s text:c="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8">
            <text:p text:style-name="P45"><text:span text:style-name="T46">臺中市政府教育局</text:span><text:span text:style-name="T47">(</text:span><text:span text:style-name="T48">含所屬</text:span><text:span text:style-name="T49">)</text:span><text:span text:style-name="T50"><text:s/>11</text:span><text:span text:style-name="T51">3</text:span><text:span text:style-name="T52"><text:s/></text:span><text:span text:style-name="T53">年績優工友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2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6" table:number-rows-spanned="6">
            <text:p text:style-name="P62">請黏貼光面彩色二寸照片</text:p>
            <text:p text:style-name="P63">或</text:p>
            <text:p text:style-name="P64"><text:span text:style-name="T65">彩色圖片上傳後彩色列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英<text:s text:c="2"/>文<text:s text:c="2"/>姓<text:s text:c="2"/>名</text:p>
            <text:p text:style-name="P71">(請與護照相同之譯名)</text:p>
          </table:table-cell>
          <table:table-cell table:style-name="TableCell72" table:number-columns-spanned="2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國民身分證</text:p>
            <text:p text:style-name="P80"><text:span text:style-name="T81">統一編號</text:span></text:p>
          </table:table-cell>
          <table:table-cell table:style-name="TableCell82" table:number-columns-spanned="2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>性別</text:p>
          </table:table-cell>
          <table:table-cell table:style-name="TableCell88" table:number-columns-spanned="21">
            <text:p text:style-name="P89">□男<text:s text:c="10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P93">出生日期</text:p>
          </table:table-cell>
          <table:table-cell table:style-name="TableCell94">
            <text:p text:style-name="P95">民國<text:s text:c="2"/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年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最高學歷</text:p>
          </table:table-cell>
          <table:table-cell table:style-name="TableCell112" table:number-columns-spanned="2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>服務機關</text:p>
          </table:table-cell>
          <table:table-cell table:style-name="TableCell118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本機關</text:p>
            <text:p text:style-name="P121">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民國<text:s text:c="3"/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年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月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日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職稱</text:p>
          </table:table-cell>
          <table:table-cell table:style-name="TableCell141" table:number-columns-spanned="15">
            <text:p text:style-name="P142"><text:span text:style-name="T143">□<text:s/></text:span><text:span text:style-name="T144">技工</text:span><text:span text:style-name="T145"><text:s text:c="2"/>□<text:s/></text:span><text:span text:style-name="T146">工友</text:span><text:span text:style-name="T147"><text:s text:c="2"/>□<text:s/></text:span><text:span text:style-name="T148">駕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<text:span text:style-name="T151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初任工友(技工、駕駛)日期</text:p>
          </table:table-cell>
          <table:table-cell table:style-name="TableCell159" table:number-columns-spanned="2" table:number-rows-spanned="2">
            <text:p text:style-name="P160">民國<text:s text:c="3"/></text:p>
          </table:table-cell>
          <table:covered-table-cell/>
          <table:table-cell table:style-name="TableCell161" table:number-rows-spanned="2">
            <text:p text:style-name="P162"/>
          </table:table-cell>
          <table:table-cell table:style-name="TableCell163" table:number-columns-spanned="3" table:number-rows-spanned="2">
            <text:p text:style-name="P164">年</text:p>
          </table:table-cell>
          <table:covered-table-cell/>
          <table:covered-table-cell/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columns-spanned="3" table:number-rows-spanned="2">
            <text:p text:style-name="P168">月</text:p>
          </table:table-cell>
          <table:covered-table-cell/>
          <table:covered-table-cell/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  <table:table-cell table:style-name="TableCell171" table:number-rows-spanned="2">
            <text:p text:style-name="P172">日</text:p>
          </table:table-cell>
          <table:table-cell table:style-name="TableCell173" table:number-columns-spanned="6" table:number-rows-spanned="2">
            <text:p text:style-name="P174"><text:span text:style-name="T175">屆齡退休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□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年</text:p>
          </table:table-cell>
          <table:covered-table-cell/>
          <table:table-cell table:style-name="TableCell180" table:number-columns-spanned="2">
            <text:p text:style-name="P181">1</text:p>
          </table:table-cell>
          <table:covered-table-cell/>
          <table:table-cell table:style-name="TableCell182" table:number-columns-spanned="2">
            <text:p text:style-name="P183">月</text:p>
          </table:table-cell>
          <table:covered-table-cell/>
          <table:table-cell table:style-name="TableCell184" table:number-columns-spanned="3">
            <text:p text:style-name="P185">16</text:p>
          </table:table-cell>
          <table:covered-table-cell/>
          <table:covered-table-cell/>
          <table:table-cell table:style-name="TableCell186">
            <text:p text:style-name="P187">日</text:p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□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年</text:p>
          </table:table-cell>
          <table:covered-table-cell/>
          <table:table-cell table:style-name="TableCell204" table:number-columns-spanned="2">
            <text:p text:style-name="P205">7</text:p>
          </table:table-cell>
          <table:covered-table-cell/>
          <table:table-cell table:style-name="TableCell206" table:number-columns-spanned="2">
            <text:p text:style-name="P207">月</text:p>
          </table:table-cell>
          <table:covered-table-cell/>
          <table:table-cell table:style-name="TableCell208" table:number-columns-spanned="3">
            <text:p text:style-name="P209">16</text:p>
          </table:table-cell>
          <table:covered-table-cell/>
          <table:covered-table-cell/>
          <table:table-cell table:style-name="TableCell210">
            <text:p text:style-name="P211">日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屆齡退休定義</text:p>
          </table:table-cell>
          <table:table-cell table:style-name="TableCell216" table:number-columns-spanned="37">
            <text:p text:style-name="P217">命令退休年齡(65歲)認定，依戶籍記載分別如下：，</text:p>
            <text:p text:style-name="P218">1.其於1月至6月間出生者，至遲以屆齡當年7月16日為退休生效日；</text:p>
            <text:p text:style-name="P219">2.其於7月至12月間出生者，至遲以屆齡之次年1月16日為退休生效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是否曾當選</text:p>
            <text:p text:style-name="P225">績優工友</text:p>
          </table:table-cell>
          <table:table-cell table:style-name="TableCell226" table:number-columns-spanned="37">
            <text:p text:style-name="P227">□否</text:p>
            <text:p text:style-name="P228"><text:span text:style-name="T229">□</text:span><text:span text:style-name="T230">是，曾當選</text:span><text:span text:style-name="T231"><text:s text:c="8"/></text:span><text:span text:style-name="T232">年度績優工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身心障礙</text:p>
          </table:table-cell>
          <table:table-cell table:style-name="TableCell238" table:number-columns-spanned="37">
            <text:p text:style-name="P239">□否<text:s text:c="2"/></text:p>
            <text:p text:style-name="P240">□是(□極重度<text:s text:c="3"/>□重度<text:s text:c="3"/>□中度<text:s text:c="3"/>□輕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5">
            <text:p text:style-name="P245">最近三年考績及獎懲或刑事處分紀錄</text:p>
          </table:table-cell>
          <table:table-cell table:style-name="TableCell246" table:number-columns-spanned="5">
            <text:p text:style-name="P247">考核年度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12">
            <text:p text:style-name="P249">111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<text:span text:style-name="T252">11</text:span><text:span text:style-name="T253">2</text:span><text:span text:style-name="T254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2">
            <text:p text:style-name="P256"><text:span text:style-name="T257">11</text:span><text:span text:style-name="T258">3</text:span><text:span text:style-name="T259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><text:span text:style-name="T266">考績</text:span><text:span text:style-name="T267">等第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5" table:number-rows-spanned="3">
            <text:p text:style-name="P279">獎懲紀錄</text:p>
            <text:p text:style-name="P280"><text:span text:style-name="T281">(</text:span><text:span text:style-name="T282">以敍獎核定年度為主</text:span><text:span text:style-name="T283">)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嘉獎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>次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嘉獎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>次</text:p>
          </table:table-cell>
          <table:covered-table-cell/>
          <table:covered-table-cell/>
          <table:table-cell table:style-name="TableCell296" table:number-columns-spanned="4">
            <text:p text:style-name="P297">嘉獎</text:p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次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記功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>次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記功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次</text:p>
          </table:table-cell>
          <table:covered-table-cell/>
          <table:covered-table-cell/>
          <table:table-cell table:style-name="TableCell319" table:number-columns-spanned="4">
            <text:p text:style-name="P320">記功</text:p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次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記大功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>次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記大功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>次</text:p>
          </table:table-cell>
          <table:covered-table-cell/>
          <table:covered-table-cell/>
          <table:table-cell table:style-name="TableCell342" table:number-columns-spanned="4">
            <text:p text:style-name="P343">記大功</text:p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次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事蹟符合「臺中市政府及所屬各機關學校績優</text:span><text:span text:style-name="T354">工友</text:span><text:span text:style-name="T355">選拔要點」第六點款次</text:span></text:p>
          </table:table-cell>
          <table:table-cell table:style-name="TableCell356" table:number-columns-spanned="5">
            <text:p text:style-name="P357">第<text:s text:c="8"/>款</text:p>
            <text:p text:style-name="P358">(務必填寫)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12">
            <text:p text:style-name="P360"><text:span text:style-name="T361">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0">
            <text:p text:style-name="P363">□<text:s/>獎懲紀錄(嘉獎、記功、記大功)</text:p>
            <text:p text:style-name="P364">□<text:s/>獎狀</text:p>
            <text:p text:style-name="P365"><text:span text:style-name="T366">□<text:s/></text:span><text:span text:style-name="T367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實際擔任工作</text:span></text:p>
          </table:table-cell>
          <table:table-cell table:style-name="TableCell374" table:number-columns-spanned="37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內文"/>
          </table:table-cell>
        </table:table-row>
        <table:table-row table:style-name="TableRow379">
          <table:table-cell table:style-name="TableCell380" table:number-rows-spanned="5">
            <text:p text:style-name="P381">服務機關</text:p>
            <text:p text:style-name="P382">考評意見</text:p>
          </table:table-cell>
          <table:table-cell table:style-name="TableCell383" table:number-columns-spanned="37">
            <text:p text:style-name="P384">考<text:s text:c="3"/>評<text:s text:c="3"/>意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內文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7">
            <text:p text:style-name="P389"><text:span text:style-name="T390">(</text:span><text:span text:style-name="T391">務必填寫</text:span><text:span text:style-name="T392">)</text:span><text:span text:style-name="T39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9">
            <text:p text:style-name="P399"><text:span text:style-name="T400">服務機關承辦人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4">
            <text:p text:style-name="P402"><text:span text:style-name="T403">服務機關單位主管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4">
            <text:p text:style-name="P405"><text:span text:style-name="T406">服務機關首長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4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4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7">
            <text:p text:style-name="P422"><text:span text:style-name="T423">聯絡電話：</text:span><text:span text:style-name="T424"><text:s text:c="17"/></text:span><text:span text:style-name="T425">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2">
            <text:p text:style-name="P430">一級機關</text:p>
            <text:p text:style-name="P431">審核意見</text:p>
          </table:table-cell>
          <table:table-cell table:style-name="TableCell432" table:number-columns-spanned="20">
            <text:p text:style-name="P433">考評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pan text:style-name="T436">一級機關首長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內文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0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內文"/>
          </table:table-cell>
        </table:table-row>
        <table:table-row table:style-name="TableRow445">
          <table:table-cell table:style-name="TableCell446">
            <text:p text:style-name="P447">備<text:s text:c="10"/>註</text:p>
          </table:table-cell>
          <table:table-cell table:style-name="TableCell448" table:number-columns-spanned="37">
            <text:p text:style-name="P449"><text:span text:style-name="T450">區公所免填列一級機關審核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內文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03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金銀</dc:creator>
    <meta:creation-date>2021-12-16T01:08:00Z</meta:creation-date>
    <dc:date>2025-02-03T01:04:00Z</dc:date>
    <meta:print-date>2021-03-24T05:22:00Z</meta:print-date>
    <meta:template xlink:href="Normal" xlink:type="simple"/>
    <meta:editing-cycles>19</meta:editing-cycles>
    <meta:editing-duration>PT2280S</meta:editing-duration>
    <meta:document-statistic meta:page-count="2" meta:paragraph-count="1" meta:word-count="143" meta:character-count="960" meta:row-count="6" meta:non-whitespace-character-count="818"/>
  </office:meta>
</office:document-meta>
</file>