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5347in" fo:text-indent="-0.5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861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4.8784in"/>
    </style:style>
    <style:style style:name="TableColumn15" style:family="table-column">
      <style:table-column-properties style:column-width="0.018in"/>
    </style:style>
    <style:style style:name="Table11" style:family="table">
      <style:table-properties style:width="6.6444in" fo:margin-left="0in" table:align="center"/>
    </style:style>
    <style:style style:name="TableRow16" style:family="table-row">
      <style:table-row-properties style:min-row-height="0.363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363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fo:color="#FF0000" style:font-size-complex="12pt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363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363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363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363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363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363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63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363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631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3631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363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3631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363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363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363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63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3631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3631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Row205" style:family="table-row">
      <style:table-row-properties style:min-row-height="0.363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363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Row223" style:family="table-row">
      <style:table-row-properties style:min-row-height="0.3631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Row232" style:family="table-row">
      <style:table-row-properties style:min-row-height="0.3631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0.3631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Row250" style:family="table-row">
      <style:table-row-properties style:min-row-height="0.3631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機關全銜</text:span><text:span text:style-name="T4">1</text:span><text:span text:style-name="T5">11</text:span><text:span text:style-name="T6">年至1</text:span><text:span text:style-name="T7">13</text:span><text:span text:style-name="T8">年</text:span><text:span text:style-name="T9">績優行政助理</text:span><text:span text:style-name="T10">獎懲紀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獎懲紀錄</text:p>
          </table:table-cell>
          <table:table-cell table:style-name="TableCell21">
            <text:p text:style-name="P22">獎懲事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無則免附這張表格(填寫方式如下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06.10.23</text:p>
          </table:table-cell>
          <table:table-cell table:style-name="TableCell37">
            <text:p text:style-name="P38">嘉獎2次</text:p>
          </table:table-cell>
          <table:table-cell table:style-name="TableCell39">
            <text:p text:style-name="P40">○○○○○○○○○○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06.01.03</text:p>
          </table:table-cell>
          <table:table-cell table:style-name="TableCell46">
            <text:p text:style-name="P47">獎狀1張</text:p>
          </table:table-cell>
          <table:table-cell table:style-name="TableCell48">
            <text:p text:style-name="P49">○○○○○○○○○○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05.11.11</text:p>
          </table:table-cell>
          <table:table-cell table:style-name="TableCell55">
            <text:p text:style-name="P56">記功1次</text:p>
          </table:table-cell>
          <table:table-cell table:style-name="TableCell57">
            <text:p text:style-name="P58">○○○○○○○○○○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（本表請以</text:span><text:span text:style-name="T261">A4</text:span><text:span text:style-name="T262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03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1-12-16T01:11:00Z</meta:creation-date>
    <dc:date>2025-03-05T05:22:00Z</dc:date>
    <meta:print-date>2012-09-20T10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