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shrink-to-fit="tru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2" style:family="table-cell" style:parent-style-name="Default" style:data-style-name="N49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fo:border="thin solid #000000" style:vertical-align="middle" fo:background-color="#D9D9D9" style:shrink-to-fit="true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9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52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41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52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fo:border="thin solid #000000" style:vertical-align="middle" fo:background-color="#D9D9D9" style:shrink-to-fit="tru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family-generic="roman"/>
    </style:style>
    <style:style style:name="ce48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53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_19968__33324__32_10" style:data-style-name="N48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_19968__33324__32_10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8" style:family="table-cell" style:parent-style-name="Default" style:data-style-name="N51">
      <style:table-cell-properties fo:border="thin solid #000000" style:vertical-align="middle" fo:background-color="#D9D9D9" style:shrink-to-fit="true" style:repeat-content="false"/>
      <style:paragraph-properties fo:text-align="end" fo:margin-right="0cm"/>
      <style:map style:condition="of:cell-content()&gt;18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書清單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28"/>
        <table:table-column table:style-name="co4" table:default-cell-style-name="ce3"/>
        <table:table-column table:style-name="co5" table:number-columns-repeated="2" table:default-cell-style-name="ce14"/>
        <table:table-column table:style-name="co6" table:default-cell-style-name="ce19"/>
        <table:table-column table:style-name="co6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2" table:default-cell-style-name="ce3"/>
        <table:table-row table:style-name="ro1">
          <table:table-cell office:value-type="string" table:number-columns-spanned="12" table:number-rows-spanned="1" table:style-name="ce66">
            <text:p>臺中市114年度充實公立國民中小學圖書館(室)藏書量計畫 <text:s text:c="3"/>學校購書清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3">
            <text:p>學校名稱：</text:p>
          </table:table-cell>
          <table:covered-table-cell/>
          <table:table-cell office:value-type="string" table:style-name="ce48">
            <text:p>臺中市○○○○○國民○學</text:p>
          </table:table-cell>
          <table:table-cell office:value-type="string" table:number-columns-spanned="5" table:number-rows-spanned="1" table:style-name="ce67">
            <text:p>聯絡人： ○○○設備組長</text:p>
          </table:table-cell>
          <table:covered-table-cell table:number-columns-repeated="4"/>
          <table:table-cell office:value-type="string" table:number-columns-spanned="4" table:number-rows-spanned="1" table:style-name="ce65">
            <text:p>電話： 04-22223333#713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3">
            <text:p>廠商：</text:p>
          </table:table-cell>
          <table:covered-table-cell/>
          <table:table-cell office:value-type="string" table:style-name="ce49">
            <text:p>○○○○有限公司</text:p>
          </table:table-cell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65">
            <text:p>補助金額：100,000元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31">
            <text:p>編號</text:p>
          </table:table-cell>
          <table:table-cell office:value-type="string" table:style-name="ce32">
            <text:p>ISBN</text:p>
          </table:table-cell>
          <table:table-cell office:value-type="string" table:style-name="ce33">
            <text:p>書名</text:p>
          </table:table-cell>
          <table:table-cell office:value-type="string" table:style-name="ce31">
            <text:p>出版社</text:p>
          </table:table-cell>
          <table:table-cell office:value-type="string" table:style-name="ce31">
            <text:p>出版年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定價</text:p>
          </table:table-cell>
          <table:table-cell office:value-type="string" table:style-name="ce31">
            <text:p>折扣價</text:p>
          </table:table-cell>
          <table:table-cell office:value-type="string" table:style-name="ce31">
            <text:p>數量</text:p>
          </table:table-cell>
          <table:table-cell office:value-type="string" table:style-name="ce31">
            <text:p>金額</text:p>
          </table:table-cell>
          <table:table-cell office:value-type="string" table:style-name="ce34">
            <text:p>序位</text:p>
          </table:table-cell>
          <table:table-cell office:value-type="string" table:style-name="ce34">
            <text:p>備註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30">
            <text:p>9789864501632</text:p>
          </table:table-cell>
          <table:table-cell office:value-type="string" table:style-name="ce15">
            <text:p>天啊！我們撿到一把槍（增訂新版）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9">
            <text:p>500<text:s/></text:p>
          </table:table-cell>
          <table:table-cell office:value-type="float" office:value="375" table:formula="of:=ROUND([.G5]*0.75;0)" table:style-name="ce40">
            <text:p>37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1250" table:formula="of:=[.H5]*[.I5]" table:style-name="ce40">
            <text:p>11,250<text:s/>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9789864502493" table:style-name="ce30">
            <text:p>9789864502493<text:s/></text:p>
          </table:table-cell>
          <table:table-cell office:value-type="string" table:style-name="ce15">
            <text:p>童話狗仔隊：林哲璋童話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80" table:style-name="ce39">
            <text:p>580<text:s/></text:p>
          </table:table-cell>
          <table:table-cell office:value-type="float" office:value="435" table:formula="of:=ROUND([.G6]*0.75;0)" table:style-name="ce40">
            <text:p>43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3050" table:formula="of:=[.H6]*[.I6]" table:style-name="ce40">
            <text:p>13,05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30">
            <text:p>9789860297119</text:p>
          </table:table-cell>
          <table:table-cell office:value-type="string" table:style-name="ce15">
            <text:p>走回從前：十三行人的生活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9">
            <text:p>500<text:s/></text:p>
          </table:table-cell>
          <table:table-cell office:value-type="float" office:value="375" table:formula="of:=ROUND([.G7]*0.75;0)" table:style-name="ce40">
            <text:p>37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1250" table:formula="of:=[.H7]*[.I7]" table:style-name="ce40">
            <text:p>11,250<text:s/>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30">
            <text:p>9789578872912</text:p>
          </table:table-cell>
          <table:table-cell office:value-type="string" table:style-name="ce15">
            <text:p>是蝸牛開始的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9">
            <text:p>500<text:s/></text:p>
          </table:table-cell>
          <table:table-cell office:value-type="float" office:value="375" table:formula="of:=ROUND([.G8]*0.75;0)" table:style-name="ce40">
            <text:p>37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1250" table:formula="of:=[.H8]*[.I8]" table:style-name="ce40">
            <text:p>11,250<text:s/>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30">
            <text:p>9789571449272</text:p>
          </table:table-cell>
          <table:table-cell office:value-type="string" table:style-name="ce15">
            <text:p>英國傳奇首相：邱吉爾</text:p>
          </table:table-cell>
          <table:table-cell office:value-type="string" table:style-name="ce16">
            <text:p>XX書局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9">
            <text:p>500<text:s/></text:p>
          </table:table-cell>
          <table:table-cell office:value-type="float" office:value="375" table:formula="of:=ROUND([.G9]*0.75;0)" table:style-name="ce40">
            <text:p>37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1250" table:formula="of:=[.H9]*[.I9]" table:style-name="ce40">
            <text:p>11,25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30">
            <text:p>9789571447698</text:p>
          </table:table-cell>
          <table:table-cell office:value-type="string" table:style-name="ce15">
            <text:p>王冠與品德：維多利亞女王(45)</text:p>
          </table:table-cell>
          <table:table-cell office:value-type="string" table:style-name="ce16">
            <text:p>XX書局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9">
            <text:p>500<text:s/></text:p>
          </table:table-cell>
          <table:table-cell office:value-type="float" office:value="375" table:formula="of:=ROUND([.G10]*0.75;0)" table:style-name="ce40">
            <text:p>375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1250" table:formula="of:=[.H10]*[.I10]" table:style-name="ce40">
            <text:p>11,25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30">
            <text:p>9866920259</text:p>
          </table:table-cell>
          <table:table-cell office:value-type="string" table:style-name="ce15">
            <text:p>德國尋寶記世界歷史探險10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1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1]*[.I11]" table:style-name="ce40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30">
            <text:p>9789866920981</text:p>
          </table:table-cell>
          <table:table-cell office:value-type="string" table:style-name="ce15">
            <text:p>土耳其尋寶記世界歷史探險14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2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2]*[.I12]" table:style-name="ce40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30">
            <text:p>9789863429401</text:p>
          </table:table-cell>
          <table:table-cell office:value-type="string" table:style-name="ce15">
            <text:p>大阪尋寶記世界歷史探險38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3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3]*[.I13]" table:style-name="ce40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30">
            <text:p>986746964X</text:p>
          </table:table-cell>
          <table:table-cell office:value-type="string" table:style-name="ce15">
            <text:p>中國尋寶記世界歷史探險3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4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4]*[.I14]" table:style-name="ce40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30">
            <text:p>9789866920455</text:p>
          </table:table-cell>
          <table:table-cell office:value-type="string" table:style-name="ce15">
            <text:p>巴西尋寶記世界歷史探險1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5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5]*[.I15]" table:style-name="ce40">
            <text:p>6,30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30">
            <text:p>9867137698</text:p>
          </table:table-cell>
          <table:table-cell office:value-type="string" table:style-name="ce15">
            <text:p>日本尋寶記世界歷史探險7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6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6]*[.I16]" table:style-name="ce40">
            <text:p>6,30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30">
            <text:p>9867137892</text:p>
          </table:table-cell>
          <table:table-cell office:value-type="string" table:style-name="ce15">
            <text:p>俄羅斯尋寶記世界歷史探險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7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7]*[.I17]" table:style-name="ce40">
            <text:p>6,30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30">
            <text:p>9789862292921</text:p>
          </table:table-cell>
          <table:table-cell office:value-type="string" table:style-name="ce15">
            <text:p>南非尋寶記世界歷史探險24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8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8]*[.I18]" table:style-name="ce40">
            <text:p>6,30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30">
            <text:p>9789862292259</text:p>
          </table:table-cell>
          <table:table-cell office:value-type="string" table:style-name="ce15">
            <text:p>以色列尋寶記世界歷史探險2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19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19]*[.I19]" table:style-name="ce40">
            <text:p>6,3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47">
            <text:p>廠商推薦</text:p>
          </table:table-cell>
          <table:table-cell table:number-columns-repeated="16372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30">
            <text:p>9789862290637</text:p>
          </table:table-cell>
          <table:table-cell office:value-type="string" table:style-name="ce15">
            <text:p>加拿大尋寶記世界歷史探險1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20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20]*[.I20]" table:style-name="ce40">
            <text:p>6,3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47">
            <text:p>廠商推薦</text:p>
          </table:table-cell>
          <table:table-cell table:number-columns-repeated="16372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30">
            <text:p>9789862292709</text:p>
          </table:table-cell>
          <table:table-cell office:value-type="string" table:style-name="ce15">
            <text:p>古巴尋寶記世界歷史探險23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21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21]*[.I21]" table:style-name="ce40">
            <text:p>6,3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47">
            <text:p>廠商推薦</text:p>
          </table:table-cell>
          <table:table-cell table:number-columns-repeated="16372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30">
            <text:p>9867298454</text:p>
          </table:table-cell>
          <table:table-cell office:value-type="string" table:style-name="ce15">
            <text:p>印度尋寶記世界歷史探險4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22]*0.75;0)" table:style-name="ce40">
            <text:p>21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6300" table:formula="of:=[.H22]*[.I22]" table:style-name="ce40">
            <text:p>6,3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47">
            <text:p>廠商推薦</text:p>
          </table:table-cell>
          <table:table-cell table:number-columns-repeated="16372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30">
            <text:p>9867137752</text:p>
          </table:table-cell>
          <table:table-cell office:value-type="string" table:style-name="ce15">
            <text:p>希臘尋寶記世界歷史探險8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9">
            <text:p>280<text:s/></text:p>
          </table:table-cell>
          <table:table-cell office:value-type="float" office:value="210" table:formula="of:=ROUND([.G23]*0.75;0)" table:style-name="ce40">
            <text:p>210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5040" table:formula="of:=[.H23]*[.I23]" table:style-name="ce40">
            <text:p>5,04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47">
            <text:p>廠商推薦</text:p>
          </table:table-cell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41"/>
          <table:table-cell table:style-name="ce39"/>
          <table:table-cell table:number-columns-repeated="2" table:style-name="ce40"/>
          <table:table-cell table:style-name="ce17"/>
          <table:table-cell table:number-columns-repeated="16372"/>
        </table:table-row>
        <table:table-row table:style-name="ro2">
          <table:table-cell table:style-name="ce35"/>
          <table:table-cell table:style-name="ce36"/>
          <table:table-cell office:value-type="string" table:style-name="ce44">
            <text:p>　　　　　金額總計 (A)：已挑選圖書</text:p>
          </table:table-cell>
          <table:table-cell table:number-columns-repeated="3" table:style-name="ce35"/>
          <table:table-cell table:number-columns-repeated="2" table:style-name="ce42"/>
          <table:table-cell table:style-name="ce43"/>
          <table:table-cell office:value-type="float" office:value="149940" table:formula="of:=SUM([.J5:.J24])" table:style-name="ce43">
            <text:p>149,940<text:s/></text:p>
          </table:table-cell>
          <table:table-cell table:style-name="ce43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5">
            <text:p>　　　　　挑選額度 (B)：補助金額*1.5</text:p>
          </table:table-cell>
          <table:table-cell table:number-columns-repeated="3" table:style-name="ce35"/>
          <table:table-cell table:number-columns-repeated="2" table:style-name="ce42"/>
          <table:table-cell table:style-name="ce43"/>
          <table:table-cell office:value-type="float" office:value="150000" table:formula="of:=100000*1.5" table:style-name="ce43">
            <text:p>150,000<text:s/></text:p>
          </table:table-cell>
          <table:table-cell table:style-name="ce43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6">
            <text:p>　　　　　尚餘未挑選額度 ( B*1.5 - A )</text:p>
          </table:table-cell>
          <table:table-cell table:style-name="ce35"/>
          <table:table-cell table:style-name="ce68"/>
          <table:table-cell table:style-name="ce68"/>
          <table:table-cell table:style-name="ce43"/>
          <table:table-cell table:style-name="ce42"/>
          <table:table-cell table:style-name="ce43"/>
          <table:table-cell office:value-type="float" office:value="60" table:formula="of:=[.J26]-[.J25]" table:style-name="ce43">
            <text:p>60<text:s/></text:p>
          </table:table-cell>
          <table:table-cell table:style-name="ce43"/>
          <table:table-cell table:style-name="ce3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4">
            <text:p>備註：1.廠商依序位確認學校所需圖書，如遇缺書時得由廠商依序遞補，直至補助金額用罄，學校未標明序位或序位相同時委由廠商代決。</text:p>
            <text:p>　　　2.以本巿審書委員會所提書單為主，倘因教學需求需自選得標廠商所提出之建議書單，應經各校審書委員會決議通過，始做為採購標的。</text:p>
            <text:p>　　　3.本購書清單逐級核章後，正本逕交廠商，校內留存影本備查。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6">
            <text:p>設備組長核章</text:p>
          </table:table-cell>
          <table:table-cell office:value-type="string" table:style-name="ce29">
            <text:p>教務主任核章</text:p>
          </table:table-cell>
          <table:table-cell table:style-name="ce4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校長核章</text:p>
          </table:table-cell>
          <table:table-cell table:number-columns-repeated="2" table:style-name="ce11"/>
          <table:table-cell table:style-name="ce12"/>
          <table:table-cell table:number-columns-repeated="16372" table:style-name="ce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style-name="ce13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style-name="ce27"/>
          <table:table-cell table:number-columns-repeated="2" table:style-name="ce28"/>
          <table:table-cell table:style-name="ce14"/>
          <table:table-cell table:number-columns-repeated="2" table:style-name="ce19"/>
          <table:table-cell table:number-columns-repeated="2" table:style-name="ce14"/>
          <table:table-cell table:style-name="ce19"/>
          <table:table-cell table:number-columns-repeated="2" table:style-name="ce20"/>
          <table:table-cell table:style-name="ce19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購書清單.$A$1:購書清單.$L$1048576" table:base-cell-address="購書清單.$A$1"/>
          <table:named-range table:name="Print_Titles" table:cell-range-address="購書清單.$A$4:購書清單.$XFD$4" table:base-cell-address="購書清單.$A$1"/>
          <table:named-expression table:name="TITLE" table:expression="of:=[.#REF!]" table:base-cell-address="購書清單.$A$1"/>
        </table:named-expressions>
      </table:table>
      <table:table table:name="'file://Superxp-05d4f58/Documents%20and%20Settings/user/桌面/102中港高中圖書採購/0917公文/0918東山高中書單(下訂).xls'#basic" table:style-name="ta2">
        <table:table-source xlink:href="file://Superxp-05d4f58/Documents%20and%20Settings/user/桌面/102中港高中圖書採購/0917公文/0918東山高中書單(下訂).xls" table:table-name="basic" table:mode="copy-results-only"/>
        <table:table-column/>
        <table:table-row table:number-rows-repeated="111">
          <table:table-cell table:number-columns-repeated="16384"/>
        </table:table-row>
        <table:table-row>
          <table:table-cell/>
          <table:table-cell office:value-type="string" office:string-value="ˇ是"/>
          <table:table-cell table:number-columns-repeated="16382"/>
        </table:table-row>
        <table:table-row>
          <table:table-cell/>
          <table:table-cell office:value-type="string" office:string-value="ˇ否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 A【條碼含書名】"/>
          <table:table-cell table:number-columns-repeated="16382"/>
        </table:table-row>
        <table:table-row>
          <table:table-cell/>
          <table:table-cell office:value-type="string" office:string-value=" B【條碼不含書名】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封面"/>
          <table:table-cell table:number-columns-repeated="16382"/>
        </table:table-row>
        <table:table-row>
          <table:table-cell/>
          <table:table-cell office:value-type="string" office:string-value="ˇ封底"/>
          <table:table-cell table:number-columns-repeated="16382"/>
        </table:table-row>
        <table:table-row>
          <table:table-cell/>
          <table:table-cell office:value-type="string" office:string-value="ˇ書脊一律朝左，靠近書脊"/>
          <table:table-cell table:number-columns-repeated="16382"/>
        </table:table-row>
        <table:table-row>
          <table:table-cell/>
          <table:table-cell office:value-type="string" office:string-value="ˇ書脊一律朝右，靠近書脊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書名頁"/>
          <table:table-cell table:number-columns-repeated="16382"/>
        </table:table-row>
        <table:table-row>
          <table:table-cell/>
          <table:table-cell office:value-type="string" office:string-value="ˇ正面翻開第一頁"/>
          <table:table-cell table:number-columns-repeated="16382"/>
        </table:table-row>
        <table:table-row>
          <table:table-cell/>
          <table:table-cell office:value-type="string" office:string-value="ˇ封底翻開第一頁"/>
          <table:table-cell table:number-columns-repeated="16382"/>
        </table:table-row>
        <table:table-row>
          <table:table-cell/>
          <table:table-cell office:value-type="string" office:string-value="ㄨ第2枚不貼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上方中間"/>
          <table:table-cell table:number-columns-repeated="16382"/>
        </table:table-row>
        <table:table-row>
          <table:table-cell/>
          <table:table-cell office:value-type="string" office:string-value="ˇ下方中間"/>
          <table:table-cell table:number-columns-repeated="16382"/>
        </table:table-row>
        <table:table-row>
          <table:table-cell/>
          <table:table-cell office:value-type="string" office:string-value="ˇ靠近書脊處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避重要文字敘述、圖"/>
          <table:table-cell table:number-columns-repeated="16382"/>
        </table:table-row>
        <table:table-row>
          <table:table-cell/>
          <table:table-cell office:value-type="string" office:string-value="ˇ避重要文字敘述、不避圖"/>
          <table:table-cell table:number-columns-repeated="16382"/>
        </table:table-row>
        <table:table-row>
          <table:table-cell/>
          <table:table-cell office:value-type="string" office:string-value="ˇ不避圖不避字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1cm"/>
          <table:table-cell table:number-columns-repeated="16382"/>
        </table:table-row>
        <table:table-row>
          <table:table-cell/>
          <table:table-cell office:value-type="string" office:string-value="ˇ1.5cm"/>
          <table:table-cell table:number-columns-repeated="16382"/>
        </table:table-row>
        <table:table-row>
          <table:table-cell/>
          <table:table-cell office:value-type="string" office:string-value="ˇ2cm"/>
          <table:table-cell table:number-columns-repeated="16382"/>
        </table:table-row>
        <table:table-row>
          <table:table-cell/>
          <table:table-cell office:value-type="string" office:string-value="ˇ2.5cm"/>
          <table:table-cell table:number-columns-repeated="16382"/>
        </table:table-row>
        <table:table-row>
          <table:table-cell/>
          <table:table-cell office:value-type="string" office:string-value="ˇ3cm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c.1"/>
          <table:table-cell table:number-columns-repeated="16382"/>
        </table:table-row>
        <table:table-row>
          <table:table-cell/>
          <table:table-cell office:value-type="string" office:string-value="ˇc.2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ˇ四角"/>
          <table:table-cell table:number-columns-repeated="16382"/>
        </table:table-row>
        <table:table-row>
          <table:table-cell/>
          <table:table-cell office:value-type="string" office:string-value="ˇ五筆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教育部圖書系統(全誼)"/>
          <table:table-cell table:number-columns-repeated="16382"/>
        </table:table-row>
        <table:table-row>
          <table:table-cell/>
          <table:table-cell office:value-type="string" office:string-value="大鑼"/>
          <table:table-cell table:number-columns-repeated="16382"/>
        </table:table-row>
        <table:table-row>
          <table:table-cell/>
          <table:table-cell office:value-type="string" office:string-value="卓眾"/>
          <table:table-cell table:number-columns-repeated="16382"/>
        </table:table-row>
        <table:table-row>
          <table:table-cell/>
          <table:table-cell office:value-type="string" office:string-value="鉑特"/>
          <table:table-cell table:number-columns-repeated="16382"/>
        </table:table-row>
        <table:table-row>
          <table:table-cell/>
          <table:table-cell office:value-type="string" office:string-value="榮華"/>
          <table:table-cell table:number-columns-repeated="16382"/>
        </table:table-row>
        <table:table-row>
          <table:table-cell/>
          <table:table-cell office:value-type="string" office:string-value="欣學英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XCEL"/>
          <table:table-cell table:number-columns-repeated="16382"/>
        </table:table-row>
        <table:table-row>
          <table:table-cell/>
          <table:table-cell office:value-type="string" office:string-value="EXCEL+CSV"/>
          <table:table-cell table:number-columns-repeated="16382"/>
        </table:table-row>
        <table:table-row>
          <table:table-cell/>
          <table:table-cell office:value-type="string" office:string-value="ISO2709"/>
          <table:table-cell table:number-columns-repeated="16382"/>
        </table:table-row>
        <table:table-row table:number-rows-repeated="1048402">
          <table:table-cell table:number-columns-repeated="16382"/>
        </table:table-row>
      </table:table>
      <table:table table:name="'file://Superxp-05d4f58/Documents%20and%20Settings/user/桌面/102中港高中圖書採購/0917公文/0918東山高中書單(下訂).xls'#學校資料" table:style-name="ta2">
        <table:table-source xlink:href="file://Superxp-05d4f58/Documents%20and%20Settings/user/桌面/102中港高中圖書採購/0917公文/0918東山高中書單(下訂).xls" table:table-name="學校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預算書封面" table:style-name="ta2">
        <table:table-source xlink:href="file://Superxp-05d4f58/Documents%20and%20Settings/user/桌面/102中港高中圖書採購/0917公文/0918東山高中書單(下訂).xls" table:table-name="預算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圖書採購書單" table:style-name="ta2">
        <table:table-source xlink:href="file://Superxp-05d4f58/Documents%20and%20Settings/user/桌面/102中港高中圖書採購/0917公文/0918東山高中書單(下訂).xls" table:table-name="圖書採購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備用書單" table:style-name="ta2">
        <table:table-source xlink:href="file://Superxp-05d4f58/Documents%20and%20Settings/user/桌面/102中港高中圖書採購/0917公文/0918東山高中書單(下訂).xls" table:table-name="備用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決算書空白表" table:style-name="ta2">
        <table:table-source xlink:href="file://Superxp-05d4f58/Documents%20and%20Settings/user/桌面/102中港高中圖書採購/0917公文/0918東山高中書單(下訂).xls" table:table-name="決算書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成果報告空白表" table:style-name="ta2">
        <table:table-source xlink:href="file://Superxp-05d4f58/Documents%20and%20Settings/user/桌面/102中港高中圖書採購/0917公文/0918東山高中書單(下訂).xls" table:table-name="成果報告空白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ITLE" table:expression="of:=[.#REF!]" table:base-cell-address="購書清單.$A$1"/>
        <table:named-range table:name="位置" table:cell-range-address="'file://Superxp-05d4f58/Documents%20and%20Settings/user/桌面/102中港高中圖書採購/0917公文/0918東山高中書單(下訂).xls'#basic.$B$133:basic.$B$135" table:base-cell-address="購書清單.$A$1"/>
        <table:named-range table:name="作者號" table:cell-range-address="'file://Superxp-05d4f58/Documents%20and%20Settings/user/桌面/102中港高中圖書採購/0917公文/0918東山高中書單(下訂).xls'#basic.$B$157:basic.$B$158" table:base-cell-address="購書清單.$A$1"/>
        <table:named-expression table:name="我" table:expression="of:=[.#REF!]" table:base-cell-address="購書清單.$A$1"/>
        <table:named-range table:name="是否" table:cell-range-address="'file://Superxp-05d4f58/Documents%20and%20Settings/user/桌面/102中港高中圖書採購/0917公文/0918東山高中書單(下訂).xls'#basic.$B$112:basic.$B$113" table:base-cell-address="購書清單.$A$1"/>
        <table:named-range table:name="條碼樣式" table:cell-range-address="'file://Superxp-05d4f58/Documents%20and%20Settings/user/桌面/102中港高中圖書採購/0917公文/0918東山高中書單(下訂).xls'#basic.$B$116:basic.$B$117" table:base-cell-address="購書清單.$A$1"/>
        <table:named-range table:name="第1枚位置" table:cell-range-address="'file://Superxp-05d4f58/Documents%20and%20Settings/user/桌面/102中港高中圖書採購/0917公文/0918東山高中書單(下訂).xls'#basic.$B$121:basic.$B$124" table:base-cell-address="購書清單.$A$1"/>
        <table:named-range table:name="第2枚位置" table:cell-range-address="'file://Superxp-05d4f58/Documents%20and%20Settings/user/桌面/102中港高中圖書採購/0917公文/0918東山高中書單(下訂).xls'#basic.$B$127:basic.$B$130" table:base-cell-address="購書清單.$A$1"/>
        <table:named-range table:name="距離" table:cell-range-address="'file://Superxp-05d4f58/Documents%20and%20Settings/user/桌面/102中港高中圖書採購/0917公文/0918東山高中書單(下訂).xls'#basic.$B$143:basic.$B$147" table:base-cell-address="購書清單.$A$1"/>
        <table:named-range table:name="圖書系統" table:cell-range-address="'file://Superxp-05d4f58/Documents%20and%20Settings/user/桌面/102中港高中圖書採購/0917公文/0918東山高中書單(下訂).xls'#basic.$B$164:basic.$B$169" table:base-cell-address="購書清單.$A$1"/>
        <table:named-range table:name="複本號" table:cell-range-address="'file://Superxp-05d4f58/Documents%20and%20Settings/user/桌面/102中港高中圖書採購/0917公文/0918東山高中書單(下訂).xls'#basic.$B$151:basic.$B$152" table:base-cell-address="購書清單.$A$1"/>
        <table:named-range table:name="檔案格式" table:cell-range-address="'file://Superxp-05d4f58/Documents%20and%20Settings/user/桌面/102中港高中圖書採購/0917公文/0918東山高中書單(下訂).xls'#basic.$B$172:basic.$B$174" table:base-cell-address="購書清單.$A$1"/>
        <table:named-range table:name="避圖" table:cell-range-address="'file://Superxp-05d4f58/Documents%20and%20Settings/user/桌面/102中港高中圖書採購/0917公文/0918東山高中書單(下訂).xls'#basic.$B$138:basic.$B$140" table:base-cell-address="購書清單.$A$1"/>
      </table:named-expressions>
      <table:database-ranges>
        <table:database-range table:target-range-address="購書清單.A4:購書清單.L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Noto Sans CJK TC Regular" style:font-name-asian="Noto Sans CJK TC Regular" style:font-name-complex="Noto Sans CJK TC Regular" fo:font-size="10pt" style:font-size-asian="10pt" style:font-size-complex="10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淳偉</dc:creator>
    <meta:creation-date>2019-03-13T09:43:10Z</meta:creation-date>
    <dc:date>2025-03-18T04:35:48Z</dc:date>
    <meta:print-date>2024-04-05T05:33:27Z</meta:print-date>
  </office:meta>
</office:document-meta>
</file>