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cell-protect="protected" style:shrink-to-fit="true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50">
      <style:table-cell-properties style:vertical-align="middle" style:shrink-to-fit="tru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5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8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50">
      <style:table-cell-properties style:vertical-align="middle" fo:background-color="transparent" style:shrink-to-fit="tru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</style:style>
    <style:style style:name="ce27" style:family="table-cell" style:parent-style-name="Default" style:data-style-name="N49">
      <style:table-cell-properties style:vertical-align="middle" fo:background-color="transparent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30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2" style:family="table-cell" style:parent-style-name="Default" style:data-style-name="N49">
      <style:table-cell-properties fo:border="thin solid #000000" style:vertical-align="middle" fo:background-color="#D9D9D9" style:cell-protect="protected" style:shrink-to-fit="tru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cell-protect="protected" style:shrink-to-fit="tru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6" style:family="table-cell" style:parent-style-name="Default" style:data-style-name="N49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fo:border="thin solid #000000" style:vertical-align="middle" fo:background-color="#D9D9D9" style:shrink-to-fit="true" style:repeat-content="false"/>
      <style:paragraph-properties fo:text-align="center"/>
    </style:style>
    <style:style style:name="ce38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family-generic="roman"/>
    </style:style>
    <style:style style:name="ce39" style:family="table-cell" style:parent-style-name="Default" style:data-style-name="N51">
      <style:table-cell-properties fo:border="thin solid #000000" style:vertical-align="middle" fo:background-color="transparent" style:shrink-to-fit="true"/>
      <style:text-properties fo:color="#000000" style:font-family-generic="roman"/>
    </style:style>
    <style:style style:name="ce40" style:family="table-cell" style:parent-style-name="Default" style:data-style-name="N5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family-generic="roman"/>
    </style:style>
    <style:style style:name="ce41" style:family="table-cell" style:parent-style-name="Default" style:data-style-name="N51">
      <style:table-cell-properties fo:border="thin solid #000000" style:vertical-align="middle" fo:background-color="#D9D9D9" style:shrink-to-fit="true" style:repeat-content="false"/>
      <style:paragraph-properties fo:text-align="end" fo:margin-right="0cm"/>
    </style:style>
    <style:style style:name="ce42" style:family="table-cell" style:parent-style-name="Default" style:data-style-name="N51">
      <style:table-cell-properties fo:border="thin solid #000000" style:vertical-align="middle" fo:background-color="#D9D9D9" style:shrink-to-fit="tru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D9D9D9" style:shrink-to-fit="true" style:repeat-content="false"/>
      <style:paragraph-properties fo:text-align="end" fo:margin-right="0cm"/>
    </style:style>
    <style:style style:name="ce44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10" style:data-style-name="N48">
      <style:table-cell-properties fo:border="thin solid #000000" style:vertical-align="middle" fo:wrap-option="wrap" fo:background-color="#FFFFCC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49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10" style:data-style-name="N48">
      <style:table-cell-properties fo:border="thin solid #000000" style:vertical-align="middle" fo:background-color="#FFFFCC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5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6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57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10" style:data-style-name="N48">
      <style:table-cell-properties fo:border-top="thin solid #000000" fo:border-bottom="thin solid #000000" fo:border-left="none" fo:border-right="none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10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10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2" style:family="table-cell" style:parent-style-name="_19968__33324__32_10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63" style:family="table-cell" style:parent-style-name="_19968__33324__32_10" style:data-style-name="N48">
      <style:table-cell-properties fo:border="thin solid #000000" style:vertical-align="middle" fo:background-color="#FFFFCC" style:cell-protect="protected" style:shrink-to-fit="tru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57.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供書清單" table:style-name="ta1">
        <table:table-column table:style-name="co1" table:default-cell-style-name="ce19"/>
        <table:table-column table:style-name="co2" table:default-cell-style-name="ce27"/>
        <table:table-column table:style-name="co3" table:default-cell-style-name="ce28"/>
        <table:table-column table:style-name="co4" table:default-cell-style-name="ce3"/>
        <table:table-column table:style-name="co5" table:number-columns-repeated="2" table:default-cell-style-name="ce14"/>
        <table:table-column table:style-name="co6" table:default-cell-style-name="ce19"/>
        <table:table-column table:style-name="co6" table:default-cell-style-name="ce14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20"/>
        <table:table-column table:style-name="co10" table:number-columns-repeated="16372" table:default-cell-style-name="ce3"/>
        <table:table-row table:style-name="ro1">
          <table:table-cell office:value-type="string" table:number-columns-spanned="12" table:number-rows-spanned="1" table:style-name="ce62">
            <text:p>臺中市114年度充實公立國民中小學圖書館(室)藏書量計畫 <text:s text:c="3"/>廠商確認供書清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9">
            <text:p>學校名稱：</text:p>
          </table:table-cell>
          <table:covered-table-cell/>
          <table:table-cell office:value-type="string" table:style-name="ce44">
            <text:p>臺中市○○○○○國民○學</text:p>
          </table:table-cell>
          <table:table-cell office:value-type="string" table:number-columns-spanned="5" table:number-rows-spanned="1" table:style-name="ce63">
            <text:p>聯絡人： ○○○設備組長</text:p>
          </table:table-cell>
          <table:covered-table-cell table:number-columns-repeated="4"/>
          <table:table-cell office:value-type="string" table:number-columns-spanned="4" table:number-rows-spanned="1" table:style-name="ce53">
            <text:p>電話： 04-22223333#713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49">
            <text:p>廠商：</text:p>
          </table:table-cell>
          <table:covered-table-cell/>
          <table:table-cell office:value-type="string" table:style-name="ce45">
            <text:p>○○○○有限公司</text:p>
          </table:table-cell>
          <table:table-cell office:value-type="string" table:number-columns-spanned="5" table:number-rows-spanned="1" table:style-name="ce53">
            <text:p>服務電話：04-12345678#999 李小姐</text:p>
          </table:table-cell>
          <table:covered-table-cell table:number-columns-repeated="4"/>
          <table:table-cell office:value-type="string" table:number-columns-spanned="4" table:number-rows-spanned="1" table:style-name="ce53">
            <text:p>補助金額：100,000元</text:p>
          </table:table-cell>
          <table:covered-table-cell table:number-columns-repeated="3"/>
          <table:table-cell table:number-columns-repeated="16372"/>
        </table:table-row>
        <table:table-row table:style-name="ro3">
          <table:table-cell office:value-type="string" table:style-name="ce31">
            <text:p>編號</text:p>
          </table:table-cell>
          <table:table-cell office:value-type="string" table:style-name="ce32">
            <text:p>ISBN</text:p>
          </table:table-cell>
          <table:table-cell office:value-type="string" table:style-name="ce33">
            <text:p>書名</text:p>
          </table:table-cell>
          <table:table-cell office:value-type="string" table:style-name="ce31">
            <text:p>出版社</text:p>
          </table:table-cell>
          <table:table-cell office:value-type="string" table:style-name="ce31">
            <text:p>出版年</text:p>
          </table:table-cell>
          <table:table-cell office:value-type="string" table:style-name="ce31">
            <text:p>單位</text:p>
          </table:table-cell>
          <table:table-cell office:value-type="string" table:style-name="ce31">
            <text:p>定價</text:p>
          </table:table-cell>
          <table:table-cell office:value-type="string" table:style-name="ce31">
            <text:p>單價</text:p>
          </table:table-cell>
          <table:table-cell office:value-type="string" table:style-name="ce31">
            <text:p>數量</text:p>
          </table:table-cell>
          <table:table-cell office:value-type="string" table:style-name="ce31">
            <text:p>金額</text:p>
          </table:table-cell>
          <table:table-cell office:value-type="string" table:style-name="ce34">
            <text:p>序位</text:p>
          </table:table-cell>
          <table:table-cell office:value-type="string" table:style-name="ce34">
            <text:p>備註</text:p>
          </table:table-cell>
          <table:table-cell table:number-columns-repeated="16372" table:style-name="ce2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30">
            <text:p>9789864501632</text:p>
          </table:table-cell>
          <table:table-cell office:value-type="string" table:style-name="ce15">
            <text:p>天啊！我們撿到一把槍（增訂新版）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5]*0.75;0)" table:style-name="ce39">
            <text:p>37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1250" table:formula="of:=[.H5]*[.I5]" table:style-name="ce39">
            <text:p>11,250<text:s/>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float" office:value="9789864502493" table:style-name="ce30">
            <text:p>9789864502493<text:s/></text:p>
          </table:table-cell>
          <table:table-cell office:value-type="string" table:style-name="ce15">
            <text:p>童話狗仔隊：林哲璋童話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80" table:style-name="ce38">
            <text:p>580<text:s/></text:p>
          </table:table-cell>
          <table:table-cell office:value-type="float" office:value="435" table:formula="of:=ROUND([.G6]*0.75;0)" table:style-name="ce39">
            <text:p>43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3050" table:formula="of:=[.H6]*[.I6]" table:style-name="ce39">
            <text:p>13,050<text:s/></text:p>
          </table:table-cell>
          <table:table-cell office:value-type="float" office:value="4" table:style-name="ce17">
            <text:p>4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30">
            <text:p>9789860297119</text:p>
          </table:table-cell>
          <table:table-cell office:value-type="string" table:style-name="ce15">
            <text:p>走回從前：十三行人的生活</text:p>
          </table:table-cell>
          <table:table-cell office:value-type="string" table:style-name="ce16">
            <text:p>OXO出版社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7]*0.75;0)" table:style-name="ce39">
            <text:p>37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H7]*[.I7]" table:style-name="ce39">
            <text:p>0<text:s/></text:p>
          </table:table-cell>
          <table:table-cell office:value-type="float" office:value="100" table:style-name="ce17">
            <text:p>100</text:p>
          </table:table-cell>
          <table:table-cell office:value-type="string" table:style-name="ce17">
            <text:p>候補</text:p>
          </table:table-cell>
          <table:table-cell table:number-columns-repeated="16372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30">
            <text:p>9789578872912</text:p>
          </table:table-cell>
          <table:table-cell office:value-type="string" table:style-name="ce15">
            <text:p>是蝸牛開始的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8]*0.75;0)" table:style-name="ce39">
            <text:p>37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H8]*[.I8]" table:style-name="ce39">
            <text:p>0<text:s/></text:p>
          </table:table-cell>
          <table:table-cell office:value-type="float" office:value="101" table:style-name="ce17">
            <text:p>101</text:p>
          </table:table-cell>
          <table:table-cell office:value-type="string" table:style-name="ce17">
            <text:p>候補</text:p>
          </table:table-cell>
          <table:table-cell table:number-columns-repeated="16372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30">
            <text:p>9789571449272</text:p>
          </table:table-cell>
          <table:table-cell office:value-type="string" table:style-name="ce15">
            <text:p>英國傳奇首相：邱吉爾</text:p>
          </table:table-cell>
          <table:table-cell office:value-type="string" table:style-name="ce16">
            <text:p>XX書局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9]*0.75;0)" table:style-name="ce39">
            <text:p>375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11250" table:formula="of:=[.H9]*[.I9]" table:style-name="ce39">
            <text:p>11,250<text:s/>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19" table:style-name="ce17">
            <text:p>219</text:p>
          </table:table-cell>
          <table:table-cell office:value-type="string" table:style-name="ce30">
            <text:p>9789571447698</text:p>
          </table:table-cell>
          <table:table-cell office:value-type="string" table:style-name="ce15">
            <text:p>王冠與品德：維多利亞女王(45)</text:p>
          </table:table-cell>
          <table:table-cell office:value-type="string" table:style-name="ce16">
            <text:p>XX書局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500" table:style-name="ce38">
            <text:p>500<text:s/></text:p>
          </table:table-cell>
          <table:table-cell office:value-type="float" office:value="375" table:formula="of:=ROUND([.G10]*0.75;0)" table:style-name="ce39">
            <text:p>375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H10]*[.I10]" table:style-name="ce39">
            <text:p>0<text:s/>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缺書</text:p>
          </table:table-cell>
          <table:table-cell table:number-columns-repeated="16372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30">
            <text:p>9866920259</text:p>
          </table:table-cell>
          <table:table-cell office:value-type="string" table:style-name="ce15">
            <text:p>德國尋寶記世界歷史探險10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1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1]*[.I11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25" table:style-name="ce17">
            <text:p>225</text:p>
          </table:table-cell>
          <table:table-cell office:value-type="string" table:style-name="ce30">
            <text:p>9789866920981</text:p>
          </table:table-cell>
          <table:table-cell office:value-type="string" table:style-name="ce15">
            <text:p>土耳其尋寶記世界歷史探險14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2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2]*[.I12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30">
            <text:p>9789863429401</text:p>
          </table:table-cell>
          <table:table-cell office:value-type="string" table:style-name="ce15">
            <text:p>大阪尋寶記世界歷史探險38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3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3]*[.I13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27" table:style-name="ce17">
            <text:p>227</text:p>
          </table:table-cell>
          <table:table-cell office:value-type="string" table:style-name="ce30">
            <text:p>986746964X</text:p>
          </table:table-cell>
          <table:table-cell office:value-type="string" table:style-name="ce15">
            <text:p>中國尋寶記世界歷史探險3</text:p>
          </table:table-cell>
          <table:table-cell office:value-type="string" table:style-name="ce16">
            <text:p>OOO文化</text:p>
          </table:table-cell>
          <table:table-cell office:value-type="float" office:value="2020" table:style-name="ce17">
            <text:p>2020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4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4]*[.I14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30">
            <text:p>9789866920455</text:p>
          </table:table-cell>
          <table:table-cell office:value-type="string" table:style-name="ce15">
            <text:p>巴西尋寶記世界歷史探險1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5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5]*[.I15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29" table:style-name="ce17">
            <text:p>229</text:p>
          </table:table-cell>
          <table:table-cell office:value-type="string" table:style-name="ce30">
            <text:p>9867137698</text:p>
          </table:table-cell>
          <table:table-cell office:value-type="string" table:style-name="ce15">
            <text:p>日本尋寶記世界歷史探險7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6]*0.75;0)" table:style-name="ce39">
            <text:p>21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H16]*[.I16]" table:style-name="ce39">
            <text:p>0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候補</text:p>
          </table:table-cell>
          <table:table-cell table:number-columns-repeated="16372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30">
            <text:p>9867137892</text:p>
          </table:table-cell>
          <table:table-cell office:value-type="string" table:style-name="ce15">
            <text:p>俄羅斯尋寶記世界歷史探險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7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7]*[.I17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31" table:style-name="ce17">
            <text:p>231</text:p>
          </table:table-cell>
          <table:table-cell office:value-type="string" table:style-name="ce30">
            <text:p>9789862292921</text:p>
          </table:table-cell>
          <table:table-cell office:value-type="string" table:style-name="ce15">
            <text:p>南非尋寶記世界歷史探險24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8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8]*[.I18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30">
            <text:p>9789862292259</text:p>
          </table:table-cell>
          <table:table-cell office:value-type="string" table:style-name="ce15">
            <text:p>以色列尋寶記世界歷史探險22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19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19]*[.I19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33" table:style-name="ce17">
            <text:p>233</text:p>
          </table:table-cell>
          <table:table-cell office:value-type="string" table:style-name="ce30">
            <text:p>9789862290637</text:p>
          </table:table-cell>
          <table:table-cell office:value-type="string" table:style-name="ce15">
            <text:p>加拿大尋寶記世界歷史探險19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20]*0.75;0)" table:style-name="ce39">
            <text:p>210<text:s/></text:p>
          </table:table-cell>
          <table:table-cell office:value-type="float" office:value="30" table:style-name="ce38">
            <text:p>30<text:s/></text:p>
          </table:table-cell>
          <table:table-cell office:value-type="float" office:value="6300" table:formula="of:=[.H20]*[.I20]" table:style-name="ce39">
            <text:p>6,30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30">
            <text:p>9789862292709</text:p>
          </table:table-cell>
          <table:table-cell office:value-type="string" table:style-name="ce15">
            <text:p>古巴尋寶記世界歷史探險23</text:p>
          </table:table-cell>
          <table:table-cell office:value-type="string" table:style-name="ce16">
            <text:p>OOO文化</text:p>
          </table:table-cell>
          <table:table-cell office:value-type="float" office:value="2021" table:style-name="ce17">
            <text:p>2021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21]*0.75;0)" table:style-name="ce39">
            <text:p>21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formula="of:=[.H21]*[.I21]" table:style-name="ce39">
            <text:p>0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候補</text:p>
          </table:table-cell>
          <table:table-cell table:number-columns-repeated="16372"/>
        </table:table-row>
        <table:table-row table:style-name="ro2">
          <table:table-cell office:value-type="float" office:value="235" table:style-name="ce17">
            <text:p>235</text:p>
          </table:table-cell>
          <table:table-cell office:value-type="string" table:style-name="ce30">
            <text:p>9867298454</text:p>
          </table:table-cell>
          <table:table-cell office:value-type="string" table:style-name="ce15">
            <text:p>印度尋寶記世界歷史探險4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22]*0.75;0)" table:style-name="ce39">
            <text:p>210<text:s/></text:p>
          </table:table-cell>
          <table:table-cell office:value-type="float" office:value="13" table:style-name="ce38">
            <text:p>13<text:s/></text:p>
          </table:table-cell>
          <table:table-cell office:value-type="float" office:value="2730" table:formula="of:=[.H22]*[.I22]" table:style-name="ce39">
            <text:p>2,730<text:s/>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不足</text:p>
          </table:table-cell>
          <table:table-cell table:number-columns-repeated="16372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30">
            <text:p>9867137752</text:p>
          </table:table-cell>
          <table:table-cell office:value-type="string" table:style-name="ce15">
            <text:p>希臘尋寶記世界歷史探險8</text:p>
          </table:table-cell>
          <table:table-cell office:value-type="string" table:style-name="ce16">
            <text:p>OOO文化</text:p>
          </table:table-cell>
          <table:table-cell office:value-type="float" office:value="2019" table:style-name="ce17">
            <text:p>2019</text:p>
          </table:table-cell>
          <table:table-cell office:value-type="string" table:style-name="ce17">
            <text:p>冊</text:p>
          </table:table-cell>
          <table:table-cell office:value-type="float" office:value="280" table:style-name="ce38">
            <text:p>280<text:s/></text:p>
          </table:table-cell>
          <table:table-cell office:value-type="float" office:value="210" table:formula="of:=ROUND([.G23]*0.75;0)" table:style-name="ce39">
            <text:p>210<text:s/></text:p>
          </table:table-cell>
          <table:table-cell office:value-type="float" office:value="24" table:style-name="ce38">
            <text:p>24<text:s/></text:p>
          </table:table-cell>
          <table:table-cell office:value-type="float" office:value="5040" table:formula="of:=[.H23]*[.I23]" table:style-name="ce39">
            <text:p>5,040<text:s/></text:p>
          </table:table-cell>
          <table:table-cell office:value-type="float" office:value="5" table:style-name="ce17">
            <text:p>5</text:p>
          </table:table-cell>
          <table:table-cell table:style-name="ce17"/>
          <table:table-cell table:number-columns-repeated="16372"/>
        </table:table-row>
        <table:table-row table:style-name="ro2">
          <table:table-cell table:style-name="ce17"/>
          <table:table-cell table:style-name="ce18"/>
          <table:table-cell table:style-name="ce15"/>
          <table:table-cell table:style-name="ce16"/>
          <table:table-cell table:number-columns-repeated="2" table:style-name="ce17"/>
          <table:table-cell table:number-columns-repeated="2" table:style-name="ce40"/>
          <table:table-cell table:style-name="ce38"/>
          <table:table-cell table:number-columns-repeated="2" table:style-name="ce39"/>
          <table:table-cell table:style-name="ce17"/>
          <table:table-cell table:number-columns-repeated="16372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小計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100020" table:formula="of:=SUM([.J5:.J24])" table:style-name="ce42">
            <text:p>100,02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折讓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-20" table:style-name="ce42">
            <text:p>-2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2">
          <table:table-cell table:style-name="ce35"/>
          <table:table-cell table:style-name="ce36"/>
          <table:table-cell office:value-type="string" table:style-name="ce43">
            <text:p>金額總計</text:p>
          </table:table-cell>
          <table:table-cell table:number-columns-repeated="3" table:style-name="ce35"/>
          <table:table-cell table:number-columns-repeated="2" table:style-name="ce41"/>
          <table:table-cell table:style-name="ce42"/>
          <table:table-cell office:value-type="float" office:value="100000" table:formula="of:=SUM([.J25:.J26])" table:style-name="ce42">
            <text:p>100,000<text:s/></text:p>
          </table:table-cell>
          <table:table-cell table:style-name="ce42"/>
          <table:table-cell table:style-name="ce37"/>
          <table:table-cell table:number-columns-repeated="16372" table:style-name="ce1"/>
        </table:table-row>
        <table:table-row table:style-name="ro4">
          <table:table-cell office:value-type="string" table:number-columns-spanned="12" table:number-rows-spanned="1" table:style-name="ce61">
            <text:p>備註：1.■缺書：無法取得之圖書。　　<text:span text:style-name="T3">■不足：可供應之圖書數量不足，部分提供。　　■候補：超過補助金額，本次採購不供應。</text:span></text:p>
            <text:p>　　　2.本清單由廠商編製後用印，正本交校方留存備查。</text:p>
          </table:table-cell>
          <table:covered-table-cell table:number-columns-repeated="11"/>
          <table:table-cell table:number-columns-repeated="16372" table:style-name="ce4"/>
        </table:table-row>
        <table:table-row table:style-name="ro2">
          <table:table-cell table:style-name="ce5"/>
          <table:table-cell office:value-type="string" table:style-name="ce6">
            <text:p>廠商核章</text:p>
          </table:table-cell>
          <table:table-cell table:style-name="ce29"/>
          <table:table-cell office:value-type="string" table:style-name="ce4">
            <text:p>學校核章</text:p>
          </table:table-cell>
          <table:table-cell table:number-columns-repeated="2" table:style-name="ce8"/>
          <table:table-cell table:style-name="ce9"/>
          <table:table-cell table:style-name="ce10"/>
          <table:table-cell table:style-name="ce7"/>
          <table:table-cell table:number-columns-repeated="2" table:style-name="ce11"/>
          <table:table-cell table:style-name="ce12"/>
          <table:table-cell table:number-columns-repeated="16372" table:style-name="ce4"/>
        </table:table-row>
        <table:table-row table:style-name="ro5">
          <table:table-cell table:style-name="ce21"/>
          <table:table-cell table:style-name="ce22"/>
          <table:table-cell table:style-name="ce23"/>
          <table:table-cell table:style-name="ce24"/>
          <table:table-cell table:number-columns-repeated="2" table:style-name="ce13"/>
          <table:table-cell table:style-name="ce25"/>
          <table:table-cell table:style-name="ce13"/>
          <table:table-cell table:number-columns-repeated="3" table:style-name="ce25"/>
          <table:table-cell table:style-name="ce26"/>
          <table:table-cell table:number-columns-repeated="16372"/>
        </table:table-row>
        <table:table-row table:style-name="ro2">
          <table:table-cell table:number-columns-repeated="16384"/>
        </table:table-row>
        <table:table-row table:number-rows-repeated="10" table:style-name="ro2">
          <table:table-cell table:style-name="ce27"/>
          <table:table-cell table:number-columns-repeated="2" table:style-name="ce28"/>
          <table:table-cell table:style-name="ce14"/>
          <table:table-cell table:number-columns-repeated="2" table:style-name="ce19"/>
          <table:table-cell table:number-columns-repeated="2" table:style-name="ce14"/>
          <table:table-cell table:style-name="ce19"/>
          <table:table-cell table:number-columns-repeated="2" table:style-name="ce20"/>
          <table:table-cell table:style-name="ce19"/>
          <table:table-cell table:number-columns-repeated="16372"/>
        </table:table-row>
        <table:table-row table:number-rows-repeated="1048535" table:style-name="ro2">
          <table:table-cell table:number-columns-repeated="16384"/>
        </table:table-row>
        <table:named-expressions>
          <table:named-range table:name="Print_Area" table:cell-range-address="供書清單.$A$1:供書清單.$L$1048576" table:base-cell-address="供書清單.$A$1"/>
          <table:named-range table:name="Print_Titles" table:cell-range-address="供書清單.$A$4:供書清單.$XFD$4" table:base-cell-address="供書清單.$A$1"/>
          <table:named-expression table:name="TITLE" table:expression="of:=[.#REF!]" table:base-cell-address="供書清單.$A$1"/>
        </table:named-expressions>
      </table:table>
      <table:table table:name="'file://Superxp-05d4f58/Documents%20and%20Settings/user/桌面/102中港高中圖書採購/0917公文/0918東山高中書單(下訂).xls'#basic" table:style-name="ta2">
        <table:table-source xlink:href="file://Superxp-05d4f58/Documents%20and%20Settings/user/桌面/102中港高中圖書採購/0917公文/0918東山高中書單(下訂).xls" table:table-name="basic" table:mode="copy-results-only"/>
        <table:table-column/>
        <table:table-row table:number-rows-repeated="111">
          <table:table-cell table:number-columns-repeated="16384"/>
        </table:table-row>
        <table:table-row>
          <table:table-cell/>
          <table:table-cell office:value-type="string" office:string-value="ˇ是"/>
          <table:table-cell table:number-columns-repeated="16382"/>
        </table:table-row>
        <table:table-row>
          <table:table-cell/>
          <table:table-cell office:value-type="string" office:string-value="ˇ否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 A【條碼含書名】"/>
          <table:table-cell table:number-columns-repeated="16382"/>
        </table:table-row>
        <table:table-row>
          <table:table-cell/>
          <table:table-cell office:value-type="string" office:string-value=" B【條碼不含書名】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封面"/>
          <table:table-cell table:number-columns-repeated="16382"/>
        </table:table-row>
        <table:table-row>
          <table:table-cell/>
          <table:table-cell office:value-type="string" office:string-value="ˇ封底"/>
          <table:table-cell table:number-columns-repeated="16382"/>
        </table:table-row>
        <table:table-row>
          <table:table-cell/>
          <table:table-cell office:value-type="string" office:string-value="ˇ書脊一律朝左，靠近書脊"/>
          <table:table-cell table:number-columns-repeated="16382"/>
        </table:table-row>
        <table:table-row>
          <table:table-cell/>
          <table:table-cell office:value-type="string" office:string-value="ˇ書脊一律朝右，靠近書脊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書名頁"/>
          <table:table-cell table:number-columns-repeated="16382"/>
        </table:table-row>
        <table:table-row>
          <table:table-cell/>
          <table:table-cell office:value-type="string" office:string-value="ˇ正面翻開第一頁"/>
          <table:table-cell table:number-columns-repeated="16382"/>
        </table:table-row>
        <table:table-row>
          <table:table-cell/>
          <table:table-cell office:value-type="string" office:string-value="ˇ封底翻開第一頁"/>
          <table:table-cell table:number-columns-repeated="16382"/>
        </table:table-row>
        <table:table-row>
          <table:table-cell/>
          <table:table-cell office:value-type="string" office:string-value="ㄨ第2枚不貼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上方中間"/>
          <table:table-cell table:number-columns-repeated="16382"/>
        </table:table-row>
        <table:table-row>
          <table:table-cell/>
          <table:table-cell office:value-type="string" office:string-value="ˇ下方中間"/>
          <table:table-cell table:number-columns-repeated="16382"/>
        </table:table-row>
        <table:table-row>
          <table:table-cell/>
          <table:table-cell office:value-type="string" office:string-value="ˇ靠近書脊處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避重要文字敘述、圖"/>
          <table:table-cell table:number-columns-repeated="16382"/>
        </table:table-row>
        <table:table-row>
          <table:table-cell/>
          <table:table-cell office:value-type="string" office:string-value="ˇ避重要文字敘述、不避圖"/>
          <table:table-cell table:number-columns-repeated="16382"/>
        </table:table-row>
        <table:table-row>
          <table:table-cell/>
          <table:table-cell office:value-type="string" office:string-value="ˇ不避圖不避字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1cm"/>
          <table:table-cell table:number-columns-repeated="16382"/>
        </table:table-row>
        <table:table-row>
          <table:table-cell/>
          <table:table-cell office:value-type="string" office:string-value="ˇ1.5cm"/>
          <table:table-cell table:number-columns-repeated="16382"/>
        </table:table-row>
        <table:table-row>
          <table:table-cell/>
          <table:table-cell office:value-type="string" office:string-value="ˇ2cm"/>
          <table:table-cell table:number-columns-repeated="16382"/>
        </table:table-row>
        <table:table-row>
          <table:table-cell/>
          <table:table-cell office:value-type="string" office:string-value="ˇ2.5cm"/>
          <table:table-cell table:number-columns-repeated="16382"/>
        </table:table-row>
        <table:table-row>
          <table:table-cell/>
          <table:table-cell office:value-type="string" office:string-value="ˇ3cm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c.1"/>
          <table:table-cell table:number-columns-repeated="16382"/>
        </table:table-row>
        <table:table-row>
          <table:table-cell/>
          <table:table-cell office:value-type="string" office:string-value="ˇc.2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ˇ四角"/>
          <table:table-cell table:number-columns-repeated="16382"/>
        </table:table-row>
        <table:table-row>
          <table:table-cell/>
          <table:table-cell office:value-type="string" office:string-value="ˇ五筆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教育部圖書系統(全誼)"/>
          <table:table-cell table:number-columns-repeated="16382"/>
        </table:table-row>
        <table:table-row>
          <table:table-cell/>
          <table:table-cell office:value-type="string" office:string-value="大鑼"/>
          <table:table-cell table:number-columns-repeated="16382"/>
        </table:table-row>
        <table:table-row>
          <table:table-cell/>
          <table:table-cell office:value-type="string" office:string-value="卓眾"/>
          <table:table-cell table:number-columns-repeated="16382"/>
        </table:table-row>
        <table:table-row>
          <table:table-cell/>
          <table:table-cell office:value-type="string" office:string-value="鉑特"/>
          <table:table-cell table:number-columns-repeated="16382"/>
        </table:table-row>
        <table:table-row>
          <table:table-cell/>
          <table:table-cell office:value-type="string" office:string-value="榮華"/>
          <table:table-cell table:number-columns-repeated="16382"/>
        </table:table-row>
        <table:table-row>
          <table:table-cell/>
          <table:table-cell office:value-type="string" office:string-value="欣學英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XCEL"/>
          <table:table-cell table:number-columns-repeated="16382"/>
        </table:table-row>
        <table:table-row>
          <table:table-cell/>
          <table:table-cell office:value-type="string" office:string-value="EXCEL+CSV"/>
          <table:table-cell table:number-columns-repeated="16382"/>
        </table:table-row>
        <table:table-row>
          <table:table-cell/>
          <table:table-cell office:value-type="string" office:string-value="ISO2709"/>
          <table:table-cell table:number-columns-repeated="16382"/>
        </table:table-row>
        <table:table-row table:number-rows-repeated="1048402">
          <table:table-cell table:number-columns-repeated="16382"/>
        </table:table-row>
      </table:table>
      <table:table table:name="'file://Superxp-05d4f58/Documents%20and%20Settings/user/桌面/102中港高中圖書採購/0917公文/0918東山高中書單(下訂).xls'#學校資料" table:style-name="ta2">
        <table:table-source xlink:href="file://Superxp-05d4f58/Documents%20and%20Settings/user/桌面/102中港高中圖書採購/0917公文/0918東山高中書單(下訂).xls" table:table-name="學校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預算書封面" table:style-name="ta2">
        <table:table-source xlink:href="file://Superxp-05d4f58/Documents%20and%20Settings/user/桌面/102中港高中圖書採購/0917公文/0918東山高中書單(下訂).xls" table:table-name="預算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圖書採購書單" table:style-name="ta2">
        <table:table-source xlink:href="file://Superxp-05d4f58/Documents%20and%20Settings/user/桌面/102中港高中圖書採購/0917公文/0918東山高中書單(下訂).xls" table:table-name="圖書採購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備用書單" table:style-name="ta2">
        <table:table-source xlink:href="file://Superxp-05d4f58/Documents%20and%20Settings/user/桌面/102中港高中圖書採購/0917公文/0918東山高中書單(下訂).xls" table:table-name="備用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決算書空白表" table:style-name="ta2">
        <table:table-source xlink:href="file://Superxp-05d4f58/Documents%20and%20Settings/user/桌面/102中港高中圖書採購/0917公文/0918東山高中書單(下訂).xls" table:table-name="決算書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成果報告空白表" table:style-name="ta2">
        <table:table-source xlink:href="file://Superxp-05d4f58/Documents%20and%20Settings/user/桌面/102中港高中圖書採購/0917公文/0918東山高中書單(下訂).xls" table:table-name="成果報告空白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TITLE" table:expression="of:=[.#REF!]" table:base-cell-address="供書清單.$A$1"/>
        <table:named-range table:name="位置" table:cell-range-address="'file://Superxp-05d4f58/Documents%20and%20Settings/user/桌面/102中港高中圖書採購/0917公文/0918東山高中書單(下訂).xls'#basic.$B$133:basic.$B$135" table:base-cell-address="供書清單.$A$1"/>
        <table:named-range table:name="作者號" table:cell-range-address="'file://Superxp-05d4f58/Documents%20and%20Settings/user/桌面/102中港高中圖書採購/0917公文/0918東山高中書單(下訂).xls'#basic.$B$157:basic.$B$158" table:base-cell-address="供書清單.$A$1"/>
        <table:named-expression table:name="我" table:expression="of:=[.#REF!]" table:base-cell-address="供書清單.$A$1"/>
        <table:named-range table:name="是否" table:cell-range-address="'file://Superxp-05d4f58/Documents%20and%20Settings/user/桌面/102中港高中圖書採購/0917公文/0918東山高中書單(下訂).xls'#basic.$B$112:basic.$B$113" table:base-cell-address="供書清單.$A$1"/>
        <table:named-range table:name="條碼樣式" table:cell-range-address="'file://Superxp-05d4f58/Documents%20and%20Settings/user/桌面/102中港高中圖書採購/0917公文/0918東山高中書單(下訂).xls'#basic.$B$116:basic.$B$117" table:base-cell-address="供書清單.$A$1"/>
        <table:named-range table:name="第1枚位置" table:cell-range-address="'file://Superxp-05d4f58/Documents%20and%20Settings/user/桌面/102中港高中圖書採購/0917公文/0918東山高中書單(下訂).xls'#basic.$B$121:basic.$B$124" table:base-cell-address="供書清單.$A$1"/>
        <table:named-range table:name="第2枚位置" table:cell-range-address="'file://Superxp-05d4f58/Documents%20and%20Settings/user/桌面/102中港高中圖書採購/0917公文/0918東山高中書單(下訂).xls'#basic.$B$127:basic.$B$130" table:base-cell-address="供書清單.$A$1"/>
        <table:named-range table:name="距離" table:cell-range-address="'file://Superxp-05d4f58/Documents%20and%20Settings/user/桌面/102中港高中圖書採購/0917公文/0918東山高中書單(下訂).xls'#basic.$B$143:basic.$B$147" table:base-cell-address="供書清單.$A$1"/>
        <table:named-range table:name="圖書系統" table:cell-range-address="'file://Superxp-05d4f58/Documents%20and%20Settings/user/桌面/102中港高中圖書採購/0917公文/0918東山高中書單(下訂).xls'#basic.$B$164:basic.$B$169" table:base-cell-address="供書清單.$A$1"/>
        <table:named-range table:name="複本號" table:cell-range-address="'file://Superxp-05d4f58/Documents%20and%20Settings/user/桌面/102中港高中圖書採購/0917公文/0918東山高中書單(下訂).xls'#basic.$B$151:basic.$B$152" table:base-cell-address="供書清單.$A$1"/>
        <table:named-range table:name="檔案格式" table:cell-range-address="'file://Superxp-05d4f58/Documents%20and%20Settings/user/桌面/102中港高中圖書採購/0917公文/0918東山高中書單(下訂).xls'#basic.$B$172:basic.$B$174" table:base-cell-address="供書清單.$A$1"/>
        <table:named-range table:name="避圖" table:cell-range-address="'file://Superxp-05d4f58/Documents%20and%20Settings/user/桌面/102中港高中圖書採購/0917公文/0918東山高中書單(下訂).xls'#basic.$B$138:basic.$B$140" table:base-cell-address="供書清單.$A$1"/>
      </table:named-expressions>
      <table:database-ranges>
        <table:database-range table:target-range-address="供書清單.A4:供書清單.L2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Noto Sans CJK TC Regular" svg:font-family="&quot;Noto Sans CJK TC Regular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 number:language="zh" number:country="TW">
      <number:number number:min-integer-digits="1"/>
    </number:number-style>
    <number:number-style style:name="N49">
      <number:number number:decimal-places="0" number:min-decimal-places="0" number:min-integer-digits="1">
        <number:embedded-text number:position="0"> </number:embedded-text>
      </number:number>
    </number:number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1P0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Noto Sans CJK TC Regular" style:font-name-asian="Noto Sans CJK TC Regular" style:font-name-complex="Noto Sans CJK TC Regular" fo:font-size="10pt" style:font-size-asian="10pt" style:font-size-complex="10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36220472440945in" fo:margin-bottom="0.236220472440945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賴淳偉</dc:creator>
    <meta:creation-date>2019-03-13T09:43:10Z</meta:creation-date>
    <dc:date>2025-03-18T04:36:02Z</dc:date>
    <meta:print-date>2024-02-03T06:09:18Z</meta:print-date>
  </office:meta>
</office:document-meta>
</file>