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Noto Sans CJK TC Regular" svg:font-family="&quot;Noto Sans CJK TC Regular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shrink-to-fit="tru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2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</style:style>
    <style:style style:name="ce32" style:family="table-cell" style:parent-style-name="Default" style:data-style-name="N49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fo:border="thin solid #000000" style:vertical-align="middle" fo:background-color="#D9D9D9" style:shrink-to-fit="true" style:repeat-content="false"/>
      <style:paragraph-properties fo:text-align="center"/>
    </style:style>
    <style:style style:name="ce3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background-color="transparent" style:shrink-to-fit="true"/>
      <style:text-properties fo:color="#000000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51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="thin solid #000000" style:vertical-align="middle" fo:background-color="#D9D9D9" style:shrink-to-fit="tru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end" fo:margin-right="0cm"/>
    </style:style>
    <style:style style:name="ce44" style:family="table-cell" style:parent-style-name="_19968__33324__32_10" style:data-style-name="N48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10" style:data-style-name="N48">
      <style:table-cell-properties fo:border="thin solid #000000" style:vertical-align="middle" fo:wrap-option="wrap" fo:background-color="#FFFFCC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49" style:family="table-cell" style:parent-style-name="_19968__33324__32_10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10" style:data-style-name="N48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_19968__33324__32_1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_19968__33324__32_10" style:data-style-name="N48">
      <style:table-cell-properties fo:border="thin solid #000000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供書清單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28"/>
        <table:table-column table:style-name="co4" table:default-cell-style-name="ce3"/>
        <table:table-column table:style-name="co5" table:number-columns-repeated="2" table:default-cell-style-name="ce14"/>
        <table:table-column table:style-name="co6" table:default-cell-style-name="ce19"/>
        <table:table-column table:style-name="co6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2" table:default-cell-style-name="ce3"/>
        <table:table-row table:style-name="ro1">
          <table:table-cell office:value-type="string" table:number-columns-spanned="12" table:number-rows-spanned="1" table:style-name="ce62">
            <text:p>臺中市114年度充實公立國民中小學圖書館(室)藏書量計畫 <text:s text:c="3"/>廠商交貨清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9">
            <text:p>學校名稱：</text:p>
          </table:table-cell>
          <table:covered-table-cell/>
          <table:table-cell office:value-type="string" table:style-name="ce44">
            <text:p>臺中市○○○○○國民○學</text:p>
          </table:table-cell>
          <table:table-cell office:value-type="string" table:number-columns-spanned="5" table:number-rows-spanned="1" table:style-name="ce63">
            <text:p>聯絡人： ○○○設備組長</text:p>
          </table:table-cell>
          <table:covered-table-cell table:number-columns-repeated="4"/>
          <table:table-cell office:value-type="string" table:number-columns-spanned="4" table:number-rows-spanned="1" table:style-name="ce53">
            <text:p>電話： 04-22223333#713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9">
            <text:p>廠商：</text:p>
          </table:table-cell>
          <table:covered-table-cell/>
          <table:table-cell office:value-type="string" table:style-name="ce45">
            <text:p>○○○○有限公司</text:p>
          </table:table-cell>
          <table:table-cell office:value-type="string" table:number-columns-spanned="5" table:number-rows-spanned="1" table:style-name="ce53">
            <text:p>服務電話：04-12345678#999 李小姐</text:p>
          </table:table-cell>
          <table:covered-table-cell table:number-columns-repeated="4"/>
          <table:table-cell office:value-type="string" table:number-columns-spanned="4" table:number-rows-spanned="1" table:style-name="ce53">
            <text:p>補助金額：100,000元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31">
            <text:p>編號</text:p>
          </table:table-cell>
          <table:table-cell office:value-type="string" table:style-name="ce32">
            <text:p>ISBN</text:p>
          </table:table-cell>
          <table:table-cell office:value-type="string" table:style-name="ce33">
            <text:p>書名</text:p>
          </table:table-cell>
          <table:table-cell office:value-type="string" table:style-name="ce31">
            <text:p>出版社</text:p>
          </table:table-cell>
          <table:table-cell office:value-type="string" table:style-name="ce31">
            <text:p>出版年</text:p>
          </table:table-cell>
          <table:table-cell office:value-type="string" table:style-name="ce31">
            <text:p>單位</text:p>
          </table:table-cell>
          <table:table-cell office:value-type="string" table:style-name="ce31">
            <text:p>定價</text:p>
          </table:table-cell>
          <table:table-cell office:value-type="string" table:style-name="ce31">
            <text:p>單價</text:p>
          </table:table-cell>
          <table:table-cell office:value-type="string" table:style-name="ce31">
            <text:p>數量</text:p>
          </table:table-cell>
          <table:table-cell office:value-type="string" table:style-name="ce31">
            <text:p>金額</text:p>
          </table:table-cell>
          <table:table-cell office:value-type="string" table:style-name="ce34">
            <text:p>序位</text:p>
          </table:table-cell>
          <table:table-cell office:value-type="string" table:style-name="ce34">
            <text:p>備註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30">
            <text:p>9789864501632</text:p>
          </table:table-cell>
          <table:table-cell office:value-type="string" table:style-name="ce15">
            <text:p>天啊！我們撿到一把槍（增訂新版）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5]*0.75;0)" table:style-name="ce39">
            <text:p>37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11250" table:formula="of:=[.H5]*[.I5]" table:style-name="ce39">
            <text:p>11,250<text:s/>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float" office:value="9789864502493" table:style-name="ce30">
            <text:p>9789864502493<text:s/></text:p>
          </table:table-cell>
          <table:table-cell office:value-type="string" table:style-name="ce15">
            <text:p>童話狗仔隊：林哲璋童話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80" table:style-name="ce38">
            <text:p>580<text:s/></text:p>
          </table:table-cell>
          <table:table-cell office:value-type="float" office:value="435" table:formula="of:=ROUND([.G6]*0.75;0)" table:style-name="ce39">
            <text:p>43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13050" table:formula="of:=[.H6]*[.I6]" table:style-name="ce39">
            <text:p>13,05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30">
            <text:p>9789571449272</text:p>
          </table:table-cell>
          <table:table-cell office:value-type="string" table:style-name="ce15">
            <text:p>英國傳奇首相：邱吉爾</text:p>
          </table:table-cell>
          <table:table-cell office:value-type="string" table:style-name="ce16">
            <text:p>XX書局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7]*0.75;0)" table:style-name="ce39">
            <text:p>37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11250" table:formula="of:=[.H7]*[.I7]" table:style-name="ce39">
            <text:p>11,25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30">
            <text:p>9866920259</text:p>
          </table:table-cell>
          <table:table-cell office:value-type="string" table:style-name="ce15">
            <text:p>德國尋寶記世界歷史探險10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8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8]*[.I8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30">
            <text:p>9789866920981</text:p>
          </table:table-cell>
          <table:table-cell office:value-type="string" table:style-name="ce15">
            <text:p>土耳其尋寶記世界歷史探險14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9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9]*[.I9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30">
            <text:p>9789863429401</text:p>
          </table:table-cell>
          <table:table-cell office:value-type="string" table:style-name="ce15">
            <text:p>大阪尋寶記世界歷史探險38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0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0]*[.I10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30">
            <text:p>986746964X</text:p>
          </table:table-cell>
          <table:table-cell office:value-type="string" table:style-name="ce15">
            <text:p>中國尋寶記世界歷史探險3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1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1]*[.I11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30">
            <text:p>9789866920455</text:p>
          </table:table-cell>
          <table:table-cell office:value-type="string" table:style-name="ce15">
            <text:p>巴西尋寶記世界歷史探險12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2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2]*[.I12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30">
            <text:p>9867137892</text:p>
          </table:table-cell>
          <table:table-cell office:value-type="string" table:style-name="ce15">
            <text:p>俄羅斯尋寶記世界歷史探險9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3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3]*[.I13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30">
            <text:p>9789862292921</text:p>
          </table:table-cell>
          <table:table-cell office:value-type="string" table:style-name="ce15">
            <text:p>南非尋寶記世界歷史探險24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4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4]*[.I14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30">
            <text:p>9789862292259</text:p>
          </table:table-cell>
          <table:table-cell office:value-type="string" table:style-name="ce15">
            <text:p>以色列尋寶記世界歷史探險22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5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5]*[.I15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30">
            <text:p>9789862290637</text:p>
          </table:table-cell>
          <table:table-cell office:value-type="string" table:style-name="ce15">
            <text:p>加拿大尋寶記世界歷史探險19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6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6]*[.I16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30">
            <text:p>9867298454</text:p>
          </table:table-cell>
          <table:table-cell office:value-type="string" table:style-name="ce15">
            <text:p>印度尋寶記世界歷史探險4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7]*0.75;0)" table:style-name="ce39">
            <text:p>21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730" table:formula="of:=[.H17]*[.I17]" table:style-name="ce39">
            <text:p>2,73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30">
            <text:p>9867137752</text:p>
          </table:table-cell>
          <table:table-cell office:value-type="string" table:style-name="ce15">
            <text:p>希臘尋寶記世界歷史探險8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8]*0.75;0)" table:style-name="ce39">
            <text:p>210<text:s/></text:p>
          </table:table-cell>
          <table:table-cell office:value-type="float" office:value="24" table:style-name="ce38">
            <text:p>24<text:s/></text:p>
          </table:table-cell>
          <table:table-cell office:value-type="float" office:value="5040" table:formula="of:=[.H18]*[.I18]" table:style-name="ce39">
            <text:p>5,04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40"/>
          <table:table-cell table:style-name="ce38"/>
          <table:table-cell table:number-columns-repeated="2" table:style-name="ce39"/>
          <table:table-cell table:style-name="ce17"/>
          <table:table-cell table:number-columns-repeated="16372"/>
        </table:table-row>
        <table:table-row table:style-name="ro2">
          <table:table-cell table:style-name="ce35"/>
          <table:table-cell table:style-name="ce36"/>
          <table:table-cell office:value-type="string" table:style-name="ce43">
            <text:p>小計</text:p>
          </table:table-cell>
          <table:table-cell table:number-columns-repeated="3" table:style-name="ce35"/>
          <table:table-cell table:number-columns-repeated="2" table:style-name="ce41"/>
          <table:table-cell table:style-name="ce42"/>
          <table:table-cell office:value-type="float" office:value="100020" table:formula="of:=SUM([.J5:.J19])" table:style-name="ce42">
            <text:p>100,020<text:s/></text:p>
          </table:table-cell>
          <table:table-cell table:style-name="ce42"/>
          <table:table-cell table:style-name="ce37"/>
          <table:table-cell table:number-columns-repeated="16372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43">
            <text:p>折讓</text:p>
          </table:table-cell>
          <table:table-cell table:number-columns-repeated="3" table:style-name="ce35"/>
          <table:table-cell table:number-columns-repeated="2" table:style-name="ce41"/>
          <table:table-cell table:style-name="ce42"/>
          <table:table-cell office:value-type="float" office:value="-20" table:style-name="ce42">
            <text:p>-20<text:s/></text:p>
          </table:table-cell>
          <table:table-cell table:style-name="ce42"/>
          <table:table-cell table:style-name="ce37"/>
          <table:table-cell table:number-columns-repeated="16372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43">
            <text:p>金額總計</text:p>
          </table:table-cell>
          <table:table-cell table:number-columns-repeated="3" table:style-name="ce35"/>
          <table:table-cell table:number-columns-repeated="2" table:style-name="ce41"/>
          <table:table-cell table:style-name="ce42"/>
          <table:table-cell office:value-type="float" office:value="100000" table:formula="of:=SUM([.J20:.J21])" table:style-name="ce42">
            <text:p>100,000<text:s/></text:p>
          </table:table-cell>
          <table:table-cell table:style-name="ce42"/>
          <table:table-cell table:style-name="ce3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1">
            <text:p>備註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6">
            <text:p>廠商核章</text:p>
          </table:table-cell>
          <table:table-cell table:style-name="ce29"/>
          <table:table-cell office:value-type="string" table:style-name="ce4">
            <text:p>學校核章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2" table:style-name="ce11"/>
          <table:table-cell table:style-name="ce12"/>
          <table:table-cell table:number-columns-repeated="16372" table:style-name="ce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3"/>
          <table:table-cell table:style-name="ce25"/>
          <table:table-cell table:style-name="ce13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style-name="ce27"/>
          <table:table-cell table:number-columns-repeated="2" table:style-name="ce28"/>
          <table:table-cell table:style-name="ce14"/>
          <table:table-cell table:number-columns-repeated="2" table:style-name="ce19"/>
          <table:table-cell table:number-columns-repeated="2" table:style-name="ce14"/>
          <table:table-cell table:style-name="ce19"/>
          <table:table-cell table:number-columns-repeated="2" table:style-name="ce20"/>
          <table:table-cell table:style-name="ce19"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供書清單.$A$1:供書清單.$L$1048576" table:base-cell-address="供書清單.$A$1"/>
          <table:named-range table:name="Print_Titles" table:cell-range-address="供書清單.$A$4:供書清單.$XFD$4" table:base-cell-address="供書清單.$A$1"/>
          <table:named-expression table:name="TITLE" table:expression="of:=[.#REF!]" table:base-cell-address="供書清單.$A$1"/>
        </table:named-expressions>
      </table:table>
      <table:table table:name="'file://Superxp-05d4f58/Documents%20and%20Settings/user/桌面/102中港高中圖書採購/0917公文/0918東山高中書單(下訂).xls'#basic" table:style-name="ta2">
        <table:table-source xlink:href="file://Superxp-05d4f58/Documents%20and%20Settings/user/桌面/102中港高中圖書採購/0917公文/0918東山高中書單(下訂).xls" table:table-name="basic" table:mode="copy-results-only"/>
        <table:table-column/>
        <table:table-row table:number-rows-repeated="111">
          <table:table-cell table:number-columns-repeated="16384"/>
        </table:table-row>
        <table:table-row>
          <table:table-cell/>
          <table:table-cell office:value-type="string" office:string-value="ˇ是"/>
          <table:table-cell table:number-columns-repeated="16382"/>
        </table:table-row>
        <table:table-row>
          <table:table-cell/>
          <table:table-cell office:value-type="string" office:string-value="ˇ否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 A【條碼含書名】"/>
          <table:table-cell table:number-columns-repeated="16382"/>
        </table:table-row>
        <table:table-row>
          <table:table-cell/>
          <table:table-cell office:value-type="string" office:string-value=" B【條碼不含書名】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封面"/>
          <table:table-cell table:number-columns-repeated="16382"/>
        </table:table-row>
        <table:table-row>
          <table:table-cell/>
          <table:table-cell office:value-type="string" office:string-value="ˇ封底"/>
          <table:table-cell table:number-columns-repeated="16382"/>
        </table:table-row>
        <table:table-row>
          <table:table-cell/>
          <table:table-cell office:value-type="string" office:string-value="ˇ書脊一律朝左，靠近書脊"/>
          <table:table-cell table:number-columns-repeated="16382"/>
        </table:table-row>
        <table:table-row>
          <table:table-cell/>
          <table:table-cell office:value-type="string" office:string-value="ˇ書脊一律朝右，靠近書脊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書名頁"/>
          <table:table-cell table:number-columns-repeated="16382"/>
        </table:table-row>
        <table:table-row>
          <table:table-cell/>
          <table:table-cell office:value-type="string" office:string-value="ˇ正面翻開第一頁"/>
          <table:table-cell table:number-columns-repeated="16382"/>
        </table:table-row>
        <table:table-row>
          <table:table-cell/>
          <table:table-cell office:value-type="string" office:string-value="ˇ封底翻開第一頁"/>
          <table:table-cell table:number-columns-repeated="16382"/>
        </table:table-row>
        <table:table-row>
          <table:table-cell/>
          <table:table-cell office:value-type="string" office:string-value="ㄨ第2枚不貼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上方中間"/>
          <table:table-cell table:number-columns-repeated="16382"/>
        </table:table-row>
        <table:table-row>
          <table:table-cell/>
          <table:table-cell office:value-type="string" office:string-value="ˇ下方中間"/>
          <table:table-cell table:number-columns-repeated="16382"/>
        </table:table-row>
        <table:table-row>
          <table:table-cell/>
          <table:table-cell office:value-type="string" office:string-value="ˇ靠近書脊處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避重要文字敘述、圖"/>
          <table:table-cell table:number-columns-repeated="16382"/>
        </table:table-row>
        <table:table-row>
          <table:table-cell/>
          <table:table-cell office:value-type="string" office:string-value="ˇ避重要文字敘述、不避圖"/>
          <table:table-cell table:number-columns-repeated="16382"/>
        </table:table-row>
        <table:table-row>
          <table:table-cell/>
          <table:table-cell office:value-type="string" office:string-value="ˇ不避圖不避字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1cm"/>
          <table:table-cell table:number-columns-repeated="16382"/>
        </table:table-row>
        <table:table-row>
          <table:table-cell/>
          <table:table-cell office:value-type="string" office:string-value="ˇ1.5cm"/>
          <table:table-cell table:number-columns-repeated="16382"/>
        </table:table-row>
        <table:table-row>
          <table:table-cell/>
          <table:table-cell office:value-type="string" office:string-value="ˇ2cm"/>
          <table:table-cell table:number-columns-repeated="16382"/>
        </table:table-row>
        <table:table-row>
          <table:table-cell/>
          <table:table-cell office:value-type="string" office:string-value="ˇ2.5cm"/>
          <table:table-cell table:number-columns-repeated="16382"/>
        </table:table-row>
        <table:table-row>
          <table:table-cell/>
          <table:table-cell office:value-type="string" office:string-value="ˇ3cm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c.1"/>
          <table:table-cell table:number-columns-repeated="16382"/>
        </table:table-row>
        <table:table-row>
          <table:table-cell/>
          <table:table-cell office:value-type="string" office:string-value="ˇc.2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ˇ四角"/>
          <table:table-cell table:number-columns-repeated="16382"/>
        </table:table-row>
        <table:table-row>
          <table:table-cell/>
          <table:table-cell office:value-type="string" office:string-value="ˇ五筆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教育部圖書系統(全誼)"/>
          <table:table-cell table:number-columns-repeated="16382"/>
        </table:table-row>
        <table:table-row>
          <table:table-cell/>
          <table:table-cell office:value-type="string" office:string-value="大鑼"/>
          <table:table-cell table:number-columns-repeated="16382"/>
        </table:table-row>
        <table:table-row>
          <table:table-cell/>
          <table:table-cell office:value-type="string" office:string-value="卓眾"/>
          <table:table-cell table:number-columns-repeated="16382"/>
        </table:table-row>
        <table:table-row>
          <table:table-cell/>
          <table:table-cell office:value-type="string" office:string-value="鉑特"/>
          <table:table-cell table:number-columns-repeated="16382"/>
        </table:table-row>
        <table:table-row>
          <table:table-cell/>
          <table:table-cell office:value-type="string" office:string-value="榮華"/>
          <table:table-cell table:number-columns-repeated="16382"/>
        </table:table-row>
        <table:table-row>
          <table:table-cell/>
          <table:table-cell office:value-type="string" office:string-value="欣學英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XCEL"/>
          <table:table-cell table:number-columns-repeated="16382"/>
        </table:table-row>
        <table:table-row>
          <table:table-cell/>
          <table:table-cell office:value-type="string" office:string-value="EXCEL+CSV"/>
          <table:table-cell table:number-columns-repeated="16382"/>
        </table:table-row>
        <table:table-row>
          <table:table-cell/>
          <table:table-cell office:value-type="string" office:string-value="ISO2709"/>
          <table:table-cell table:number-columns-repeated="16382"/>
        </table:table-row>
        <table:table-row table:number-rows-repeated="1048402">
          <table:table-cell table:number-columns-repeated="16382"/>
        </table:table-row>
      </table:table>
      <table:table table:name="'file://Superxp-05d4f58/Documents%20and%20Settings/user/桌面/102中港高中圖書採購/0917公文/0918東山高中書單(下訂).xls'#學校資料" table:style-name="ta2">
        <table:table-source xlink:href="file://Superxp-05d4f58/Documents%20and%20Settings/user/桌面/102中港高中圖書採購/0917公文/0918東山高中書單(下訂).xls" table:table-name="學校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預算書封面" table:style-name="ta2">
        <table:table-source xlink:href="file://Superxp-05d4f58/Documents%20and%20Settings/user/桌面/102中港高中圖書採購/0917公文/0918東山高中書單(下訂).xls" table:table-name="預算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圖書採購書單" table:style-name="ta2">
        <table:table-source xlink:href="file://Superxp-05d4f58/Documents%20and%20Settings/user/桌面/102中港高中圖書採購/0917公文/0918東山高中書單(下訂).xls" table:table-name="圖書採購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備用書單" table:style-name="ta2">
        <table:table-source xlink:href="file://Superxp-05d4f58/Documents%20and%20Settings/user/桌面/102中港高中圖書採購/0917公文/0918東山高中書單(下訂).xls" table:table-name="備用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決算書空白表" table:style-name="ta2">
        <table:table-source xlink:href="file://Superxp-05d4f58/Documents%20and%20Settings/user/桌面/102中港高中圖書採購/0917公文/0918東山高中書單(下訂).xls" table:table-name="決算書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成果報告空白表" table:style-name="ta2">
        <table:table-source xlink:href="file://Superxp-05d4f58/Documents%20and%20Settings/user/桌面/102中港高中圖書採購/0917公文/0918東山高中書單(下訂).xls" table:table-name="成果報告空白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ITLE" table:expression="of:=[.#REF!]" table:base-cell-address="供書清單.$A$1"/>
        <table:named-range table:name="位置" table:cell-range-address="'file://Superxp-05d4f58/Documents%20and%20Settings/user/桌面/102中港高中圖書採購/0917公文/0918東山高中書單(下訂).xls'#basic.$B$133:basic.$B$135" table:base-cell-address="供書清單.$A$1"/>
        <table:named-range table:name="作者號" table:cell-range-address="'file://Superxp-05d4f58/Documents%20and%20Settings/user/桌面/102中港高中圖書採購/0917公文/0918東山高中書單(下訂).xls'#basic.$B$157:basic.$B$158" table:base-cell-address="供書清單.$A$1"/>
        <table:named-expression table:name="我" table:expression="of:=[.#REF!]" table:base-cell-address="供書清單.$A$1"/>
        <table:named-range table:name="是否" table:cell-range-address="'file://Superxp-05d4f58/Documents%20and%20Settings/user/桌面/102中港高中圖書採購/0917公文/0918東山高中書單(下訂).xls'#basic.$B$112:basic.$B$113" table:base-cell-address="供書清單.$A$1"/>
        <table:named-range table:name="條碼樣式" table:cell-range-address="'file://Superxp-05d4f58/Documents%20and%20Settings/user/桌面/102中港高中圖書採購/0917公文/0918東山高中書單(下訂).xls'#basic.$B$116:basic.$B$117" table:base-cell-address="供書清單.$A$1"/>
        <table:named-range table:name="第1枚位置" table:cell-range-address="'file://Superxp-05d4f58/Documents%20and%20Settings/user/桌面/102中港高中圖書採購/0917公文/0918東山高中書單(下訂).xls'#basic.$B$121:basic.$B$124" table:base-cell-address="供書清單.$A$1"/>
        <table:named-range table:name="第2枚位置" table:cell-range-address="'file://Superxp-05d4f58/Documents%20and%20Settings/user/桌面/102中港高中圖書採購/0917公文/0918東山高中書單(下訂).xls'#basic.$B$127:basic.$B$130" table:base-cell-address="供書清單.$A$1"/>
        <table:named-range table:name="距離" table:cell-range-address="'file://Superxp-05d4f58/Documents%20and%20Settings/user/桌面/102中港高中圖書採購/0917公文/0918東山高中書單(下訂).xls'#basic.$B$143:basic.$B$147" table:base-cell-address="供書清單.$A$1"/>
        <table:named-range table:name="圖書系統" table:cell-range-address="'file://Superxp-05d4f58/Documents%20and%20Settings/user/桌面/102中港高中圖書採購/0917公文/0918東山高中書單(下訂).xls'#basic.$B$164:basic.$B$169" table:base-cell-address="供書清單.$A$1"/>
        <table:named-range table:name="複本號" table:cell-range-address="'file://Superxp-05d4f58/Documents%20and%20Settings/user/桌面/102中港高中圖書採購/0917公文/0918東山高中書單(下訂).xls'#basic.$B$151:basic.$B$152" table:base-cell-address="供書清單.$A$1"/>
        <table:named-range table:name="檔案格式" table:cell-range-address="'file://Superxp-05d4f58/Documents%20and%20Settings/user/桌面/102中港高中圖書採購/0917公文/0918東山高中書單(下訂).xls'#basic.$B$172:basic.$B$174" table:base-cell-address="供書清單.$A$1"/>
        <table:named-range table:name="避圖" table:cell-range-address="'file://Superxp-05d4f58/Documents%20and%20Settings/user/桌面/102中港高中圖書採購/0917公文/0918東山高中書單(下訂).xls'#basic.$B$138:basic.$B$140" table:base-cell-address="供書清單.$A$1"/>
      </table:named-expressions>
      <table:database-ranges>
        <table:database-range table:target-range-address="供書清單.A4:供書清單.L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Noto Sans CJK TC Regular" svg:font-family="&quot;Noto Sans CJK TC Regular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Noto Sans CJK TC Regular" style:font-name-asian="Noto Sans CJK TC Regular" style:font-name-complex="Noto Sans CJK TC Regular" fo:font-size="10pt" style:font-size-asian="10pt" style:font-size-complex="10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5" style:display-name="一般 2 4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賴淳偉</dc:creator>
    <meta:creation-date>2019-03-13T09:43:10Z</meta:creation-date>
    <dc:date>2025-03-18T04:36:15Z</dc:date>
    <meta:print-date>2024-02-03T06:09:18Z</meta:print-date>
  </office:meta>
</office:document-meta>
</file>