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text-autospace="none" fo:text-indent="0.445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>
        <style:tab-stops>
          <style:tab-stop style:type="left" style:position="2.953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margin-left="1.575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margin-left="1.5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" style:parent-style-name="日期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交貨報告書</text:p>
      <text:p text:style-name="P2"/>
      <text:p text:style-name="P3"><text:span text:style-name="T4">本公司承</text:span><text:span text:style-name="T5">攬</text:span><text:span text:style-name="T6">（</text:span><text:span text:style-name="T7">TCEL-114</text:span><text:span text:style-name="T8">）</text:span><text:span text:style-name="T9">臺中市114年度充實公立國民中小學圖書館(室)藏書量計畫</text:span><text:span text:style-name="T10">聯合採購案</text:span><text:span text:style-name="T11">，</text:span><text:span text:style-name="T12">業於</text:span><text:span text:style-name="T13">1</text:span><text:span text:style-name="T14">1</text:span><text:span text:style-name="T15">4</text:span><text:span text:style-name="T16">年</text:span><text:span text:style-name="T17">5</text:span><text:span text:style-name="T18">月</text:span><text:span text:style-name="T19">○</text:span><text:span text:style-name="T20"><text:s text:c="2"/></text:span><text:span text:style-name="T21">日</text:span><text:span text:style-name="T22">完成</text:span><text:span text:style-name="T23">貴校需求圖書交貨</text:span><text:span text:style-name="T24">，</text:span><text:span text:style-name="T25">敬請貴單位派員</text:span><text:span text:style-name="T26">初(</text:span><text:span text:style-name="T27">查)</text:span><text:span text:style-name="T28">驗</text:span><text:span text:style-name="T29">。</text:span></text:p>
      <text:p text:style-name="P30"/>
      <text:p text:style-name="P31">此 <text:s text:c="5"/>致</text:p>
      <text:p text:style-name="P32"/>
      <text:p text:style-name="P33"><text:span text:style-name="T34">臺中市</text:span><text:span text:style-name="T35">○○○○</text:span><text:span text:style-name="T36">國民</text:span><text:span text:style-name="T37">○</text:span><text:span text:style-name="T38">學</text:span><text:span text:style-name="T39"><text:s/></text:span></text:p>
      <text:p text:style-name="P40"/>
      <text:p text:style-name="P41">廠<text:s/><text:s text:c="2"/><text:s/>商：○○○○○○有限公司</text:p>
      <text:p text:style-name="P42">負<text:s/>責<text:s/>人：○○○</text:p>
      <text:p text:style-name="P43">地<text:s text:c="2"/><text:s text:c="2"/>址：</text:p>
      <text:p text:style-name="P44"><text:span text:style-name="T45">電</text:span><text:span text:style-name="T46"><text:s text:c="4"/></text:span><text:span text:style-name="T47">話</text:span><text:span text:style-name="T48">：</text:span><text:span text:style-name="T49"><text:s/></text:span></text:p>
      <text:p text:style-name="P50"/>
      <text:p text:style-name="P51"/>
      <text:p text:style-name="P52"><text:span text:style-name="T53">中華民國</text:span><text:span text:style-name="T54">1</text:span><text:span text:style-name="T55">1</text:span><text:span text:style-name="T56">4</text:span><text:span text:style-name="T57">年</text:span><text:span text:style-name="T58"><text:s/></text:span><text:span text:style-name="T59">5</text:span><text:span text:style-name="T60">月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 裝 完 成 報 告 書</dc:title>
    <dc:subject/>
    <meta:initial-creator>林進發</meta:initial-creator>
    <dc:creator>賴淳偉</dc:creator>
    <meta:creation-date>2025-03-18T04:36:00Z</meta:creation-date>
    <dc:date>2025-03-18T04:36:00Z</dc:date>
    <meta:print-date>2017-05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