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36pt" style:font-size-asian="36pt" style:font-size-complex="36pt"/>
    </style:style>
    <style:style style:name="P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style:text-autospace="none" fo:text-indent="0.4451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1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2" style:parent-style-name="內文" style:family="paragraph">
      <style:paragraph-properties>
        <style:tab-stops>
          <style:tab-stop style:type="left" style:position="2.9534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4pt" style:font-size-asian="24pt" style:font-size-complex="24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4pt" style:font-size-asian="24pt" style:font-size-complex="24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4pt" style:font-size-asian="24pt" style:font-size-complex="24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4pt" style:font-size-asian="24pt" style:font-size-complex="24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4pt" style:font-size-asian="24pt" style:font-size-complex="2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9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0" style:parent-style-name="內文" style:family="paragraph">
      <style:paragraph-properties fo:margin-left="1.575in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P47" style:parent-style-name="內文" style:family="paragraph">
      <style:paragraph-properties fo:margin-left="1.57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P54" style:parent-style-name="內文" style:family="paragraph">
      <style:paragraph-properties fo:margin-left="1.57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5" style:parent-style-name="內文" style:family="paragraph">
      <style:paragraph-properties fo:margin-left="1.57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3" style:parent-style-name="日期" style:family="paragraph">
      <style:paragraph-properties fo:text-align="start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 fo:color="#FF0000"/>
    </style:style>
    <style:style style:name="T70" style:parent-style-name="預設段落字型" style:family="text">
      <style:text-properties style:font-name="標楷體" style:font-name-asian="標楷體" style:font-weight-complex="bold" fo:color="#FF0000"/>
    </style:style>
    <style:style style:name="T71" style:parent-style-name="預設段落字型" style:family="text">
      <style:text-properties style:font-name="標楷體" style:font-name-asian="標楷體" style:font-weight-complex="bold" fo:color="#FF0000"/>
    </style:style>
    <style:style style:name="T72" style:parent-style-name="預設段落字型" style:family="text">
      <style:text-properties style:font-name="標楷體" style:font-name-asian="標楷體" style:font-weight-complex="bold" fo:color="#FF0000"/>
    </style:style>
    <style:style style:name="T73" style:parent-style-name="預設段落字型" style:family="text">
      <style:text-properties style:font-name="標楷體" style:font-name-asian="標楷體" style:font-weight-complex="bold" fo:color="#FF0000"/>
    </style:style>
  </office:automatic-styles>
  <office:body>
    <office:text text:use-soft-page-breaks="true">
      <text:p text:style-name="P1">交貨完工報告書</text:p>
      <text:p text:style-name="P2"/>
      <text:p text:style-name="P3"><text:span text:style-name="T4">本公司承</text:span><text:span text:style-name="T5">攬</text:span><text:span text:style-name="T6">（</text:span><text:span text:style-name="T7">TCEL-114</text:span><text:span text:style-name="T8">）</text:span><text:span text:style-name="T9">臺中市114年度充實公立國民中小學圖書館(室)藏書量計畫</text:span><text:span text:style-name="T10">聯合採購案</text:span><text:span text:style-name="T11">第</text:span><text:span text:style-name="T12">○項次</text:span><text:span text:style-name="T13">，</text:span><text:span text:style-name="T14">業於</text:span><text:span text:style-name="T15">1</text:span><text:span text:style-name="T16">1</text:span><text:span text:style-name="T17">4</text:span><text:span text:style-name="T18">年</text:span><text:span text:style-name="T19">5</text:span><text:span text:style-name="T20">月</text:span><text:span text:style-name="T21">2</text:span><text:span text:style-name="T22">6</text:span><text:span text:style-name="T23">日</text:span><text:span text:style-name="T24">前</text:span><text:span text:style-name="T25">完成</text:span><text:span text:style-name="T26">各</text:span><text:span text:style-name="T27">校需求圖書交貨</text:span><text:span text:style-name="T28">。</text:span></text:p>
      <text:p text:style-name="P29"/>
      <text:p text:style-name="P30">此 <text:s text:c="5"/>致</text:p>
      <text:p text:style-name="P31"/>
      <text:p text:style-name="P32"><text:span text:style-name="T33">臺中市</text:span><text:span text:style-name="T34">西屯區大鵬</text:span><text:span text:style-name="T35">國民</text:span><text:span text:style-name="T36">小</text:span><text:span text:style-name="T37">學</text:span><text:span text:style-name="T38"><text:s/></text:span></text:p>
      <text:p text:style-name="P39"/>
      <text:p text:style-name="P40"><text:span text:style-name="T41">廠<text:s/></text:span><text:span text:style-name="T42"><text:s text:c="2"/></text:span><text:span text:style-name="T43"><text:s/></text:span><text:span text:style-name="T44">商：</text:span><text:span text:style-name="T45">○○○○○○</text:span><text:span text:style-name="T46">有限公司</text:span></text:p>
      <text:p text:style-name="P47"><text:span text:style-name="T48">負</text:span><text:span text:style-name="T49"><text:s/></text:span><text:span text:style-name="T50">責</text:span><text:span text:style-name="T51"><text:s/></text:span><text:span text:style-name="T52">人：</text:span><text:span text:style-name="T53">○○○</text:span></text:p>
      <text:p text:style-name="P54">地<text:s text:c="2"/><text:s text:c="2"/>址：</text:p>
      <text:p text:style-name="P55"><text:span text:style-name="T56">電</text:span><text:span text:style-name="T57"><text:s text:c="4"/></text:span><text:span text:style-name="T58">話</text:span><text:span text:style-name="T59">：</text:span><text:span text:style-name="T60"><text:s/></text:span></text:p>
      <text:p text:style-name="P61"/>
      <text:p text:style-name="P62"/>
      <text:p text:style-name="P63"><text:span text:style-name="T64">中華民國</text:span><text:span text:style-name="T65">1</text:span><text:span text:style-name="T66">1</text:span><text:span text:style-name="T67">4</text:span><text:span text:style-name="T68">年</text:span><text:span text:style-name="T69">5</text:span><text:span text:style-name="T70">月</text:span><text:span text:style-name="T71">2</text:span><text:span text:style-name="T72">6</text:span><text:span text:style-name="T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font-weight="bold" style:font-weight-asian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安 裝 完 成 報 告 書</dc:title>
    <dc:subject/>
    <meta:initial-creator>林進發</meta:initial-creator>
    <dc:creator>賴淳偉</dc:creator>
    <meta:creation-date>2025-03-18T04:36:00Z</meta:creation-date>
    <dc:date>2025-03-18T04:36:00Z</dc:date>
    <meta:print-date>2017-05-26T03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