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Helv" svg:font-family="Helv"/>
    <style:font-face style:name="Noto Sans CJK TC Regular" svg:font-family="&quot;Noto Sans CJK TC Regular&quot;"/>
    <style:font-face style:name="新明細體" svg:font-family="新明細體"/>
    <style:font-face style:name="PMingLiu" svg:font-family="PMingLiu"/>
    <style:font-face style:name="標楷體" svg:font-family="標楷體"/>
    <style:font-face style:name="華康仿宋體" svg:font-family="華康仿宋體"/>
    <style:font-face style:name="Comic Sans MS" svg:font-family="&quot;Comic Sans MS&quot;"/>
  </office:font-face-decls>
  <office:automatic-styles>
    <style:style style:name="ce1" style:family="table-cell" style:parent-style-name="_19968__33324__32_2_32_2" style:data-style-name="N48">
      <style:table-cell-properties style:vertical-align="middle" fo:background-color="transparent" style:cell-protect="protected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0707__23713_5_32080__31639__26126__32048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_30707__23713_5_32080__31639__26126__32048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" style:family="table-cell" style:parent-style-name="_19968__33324__32_2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_19968__33324__32_14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53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_19968__33324__32_2_32_2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5330__21934_1" style:data-style-name="N53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_19968__33324___30707__23713_5_32080__31639__26126__32048__34920_" style:data-style-name="N50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_19968__33324___30707__23713_5_32080__31639__26126__32048__34920_" style:data-style-name="N5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automatic" fo:background-color="#D9D9D9" style:cell-protect="protected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_19968__33324___35330__21934_1" style:data-style-name="N53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_19968__33324___35330__21934_1" style:data-style-name="N52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top" fo:background-color="#D9D9D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fo:border-top="thin solid #000000" fo:border-bottom="none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_19968__33324___30707__23713__22294__26360__39208_93sk09-_32080__31639__24409__32317_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_19968__33324___30707__23713__22294__26360__39208_93sk09-_32080__31639__24409__32317__34920_" style:data-style-name="N5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" style:family="table-cell" style:parent-style-name="_19968__33324___30707__23713__22294__26360__39208_93sk09-_32080__31639__24409__32317__34920_" style:data-style-name="N0">
      <style:table-cell-properties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_19968__33324__32_14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32_2_32_2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_19968__33324___35330__21934_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19968__33324___30707__23713_5_32080__31639__26126__32048__3492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_19968__33324___30707__23713_5_32080__31639__26126__32048__34920_" style:data-style-name="N5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_19968__33324__32_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_19968__33324__32_14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_19968__33324__32_2_32_2" style:data-style-name="N53">
      <style:table-cell-properties fo:border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_19968__33324___35330__21934_1" style:data-style-name="N53">
      <style:table-cell-properties fo:border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_19968__33324___35330__21934_1" style:data-style-name="N53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_35330__21934_1" style:data-style-name="N53">
      <style:table-cell-properties fo:border-top="thin solid #000000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_19968__33324___35330__21934_1" style:data-style-name="N53">
      <style:table-cell-properties fo:border-top="thin solid #000000" fo:border-bottom="none" fo:border-left="thin solid #000000" fo:border-right="thin solid #000000" style:vertical-align="middle" fo:background-color="#D9D9D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_19968__33324__32_1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0">
      <style:table-cell-properties fo:border-top="thin solid #00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0">
      <style:table-cell-properties fo:border-top="thin solid #000000" fo:border-bottom="none" fo:border-left="thin solid #000000" fo:border-right="none" style:vertical-align="automatic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7" style:family="table-cell" style:parent-style-name="_19968__33324__32_2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_19968__33324___30707__23713_5_32080__31639__26126__32048__34920_" style:data-style-name="N48">
      <style:table-cell-properties fo:border-top="thin solid #000000" fo:border-bottom="thin solid #000000" fo:border-left="thin solid #000000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_19968__33324___30707__23713_5_32080__31639__26126__32048__34920_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_19968__33324__32_2_32_2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_19968__33324___30707__23713_5_32080__31639__26126__32048__3492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3" style:family="table-cell" style:parent-style-name="_19968__33324__32_2_32_2" style:data-style-name="N0">
      <style:table-cell-properties fo:border="thin solid #000000" style:vertical-align="automatic" fo:background-color="transparent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_19968__33324__32_2_32_2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_19968__33324___30707__23713_5_32080__31639__26126__32048__34920_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_19968__33324___30707__23713_5_32080__31639__26126__32048__34920_" style:data-style-name="N48">
      <style:table-cell-properties fo:border-top="thin solid #000000" fo:border-bottom="thin solid #000000" fo:border-left="none" fo:border-right="none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_19968__33324___30707__23713_5_32080__31639__26126__32048__34920_" style:data-style-name="N48">
      <style:table-cell-properties fo:border-top="thin solid #000000" fo:border-bottom="thin solid #000000" fo:border-left="none" fo:border-right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_19968__33324___30707__23713_5_32080__31639__26126__32048__34920_" style:data-style-name="N49">
      <style:table-cell-properties fo:border="thin solid #000000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_19968__33324__32_2_32_2" style:data-style-name="N48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_19968__33324__32_2_32_2" style:data-style-name="N48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_19968__33324___30707__23713_5_32080__31639__26126__32048__34920_" style:data-style-name="N48">
      <style:table-cell-properties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_30707__23713_5_32080__31639__26126__32048__34920_" style:data-style-name="N48">
      <style:table-cell-properties fo:border="thin solid #000000" style:vertical-align="middle" fo:background-color="#FFFF99" style:cell-protect="protected" style:shrink-to-fit="true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#FFFF99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32_2_32_2" style:data-style-name="N48">
      <style:table-cell-properties fo:border-top="none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65" style:family="table-cell" style:parent-style-name="_19968__33324___30707__23713_5_32080__31639__26126__32048__34920_" style:data-style-name="N48">
      <style:table-cell-properties fo:border-top="thin solid #000000" fo:border-bottom="thin solid #000000" fo:border-left="none" fo:border-right="none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_30707__23713_5_32080__31639__26126__32048__34920_" style:data-style-name="N48">
      <style:table-cell-properties fo:border-top="none" fo:border-bottom="thin solid #000000" fo:border-left="none" fo:border-right="none" style:vertical-align="middle" fo:background-color="#FFFF99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0707__23713_5_32080__31639__26126__32048__34920_" style:data-style-name="N48">
      <style:table-cell-properties fo:border="thin solid #000000" style:vertical-align="middle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_19968__33324__32_2_32_2" style:data-style-name="N0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9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70" style:family="table-cell" style:parent-style-name="_19968__33324___30707__23713_5_32080__31639__26126__32048__34920_" style:data-style-name="N48">
      <style:table-cell-properties fo:border="thin solid #000000" style:vertical-align="middle" fo:wrap-option="wrap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/>
    </style:style>
    <style:style style:name="co2" style:family="table-column">
      <style:table-column-properties fo:break-before="auto" style:column-width="10.5304166666667cm"/>
    </style:style>
    <style:style style:name="co3" style:family="table-column">
      <style:table-column-properties fo:break-before="auto" style:column-width="1.1112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1.42875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1.4022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算明細表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number-columns-repeated="2" table:default-cell-style-name="ce26"/>
        <table:table-column table:style-name="co11" table:default-cell-style-name="ce26"/>
        <table:table-column table:style-name="co12" table:number-columns-repeated="16372" table:default-cell-style-name="ce27"/>
        <table:table-row table:style-name="ro1">
          <table:table-cell office:value-type="string" table:number-columns-spanned="2" table:number-rows-spanned="1" table:style-name="ce66">
            <text:p>臺中市○○○○○國民○學</text:p>
          </table:table-cell>
          <table:covered-table-cell/>
          <table:table-cell office:value-type="string" table:number-columns-spanned="4" table:number-rows-spanned="1" table:style-name="ce64">
            <text:p><text:s/>結算明細表</text:p>
          </table:table-cell>
          <table:covered-table-cell table:number-columns-repeated="3"/>
          <table:table-cell table:number-columns-repeated="3" table:style-name="ce1"/>
          <table:table-cell office:value-type="string" table:number-columns-spanned="3" table:number-rows-spanned="1" table:style-name="ce63">
            <text:p>填表日期：114年5月 <text:s/>日</text:p>
          </table:table-cell>
          <table:covered-table-cell table:number-columns-repeated="2"/>
          <table:table-cell table:number-columns-repeated="16372" table:style-name="ce2"/>
        </table:table-row>
        <table:table-row table:style-name="ro2">
          <table:table-cell office:value-type="string" table:number-columns-spanned="2" table:number-rows-spanned="1" table:style-name="ce67">
            <text:p>案號及契約號</text:p>
          </table:table-cell>
          <table:covered-table-cell/>
          <table:table-cell office:value-type="string" table:number-columns-spanned="4" table:number-rows-spanned="1" table:style-name="ce49">
            <text:p>TCEL-114</text:p>
          </table:table-cell>
          <table:covered-table-cell table:number-columns-repeated="3"/>
          <table:table-cell table:style-name="ce3"/>
          <table:table-cell office:value-type="string" table:number-columns-spanned="2" table:number-rows-spanned="1" table:style-name="ce52">
            <text:p>廠商名稱</text:p>
          </table:table-cell>
          <table:covered-table-cell/>
          <table:table-cell office:value-type="string" table:number-columns-spanned="3" table:number-rows-spanned="1" table:style-name="ce62">
            <text:p>○○○○○○公司</text:p>
          </table:table-cell>
          <table:covered-table-cell table:number-columns-repeated="2"/>
          <table:table-cell table:number-columns-repeated="16372" table:style-name="ce4"/>
        </table:table-row>
        <table:table-row table:style-name="ro3">
          <table:table-cell office:value-type="string" table:number-columns-spanned="2" table:number-rows-spanned="1" table:style-name="ce67">
            <text:p>標的名稱及數量摘要</text:p>
          </table:table-cell>
          <table:covered-table-cell/>
          <table:table-cell office:value-type="string" table:number-columns-spanned="5" table:number-rows-spanned="1" table:style-name="ce70">
            <text:p>「臺中市114年度充實公立國民中小學圖書館(室)藏書量計畫聯合採購案」第 <text:s text:c="2"/>項</text:p>
          </table:table-cell>
          <table:covered-table-cell table:number-columns-repeated="4"/>
          <table:table-cell office:value-type="string" table:number-columns-spanned="2" table:number-rows-spanned="1" table:style-name="ce52">
            <text:p>契約金額</text:p>
          </table:table-cell>
          <table:covered-table-cell/>
          <table:table-cell office:value-type="string" table:number-columns-spanned="3" table:number-rows-spanned="1" table:style-name="ce58">
            <text:p>新臺幣 壹拾萬元整</text:p>
          </table:table-cell>
          <table:covered-table-cell table:number-columns-repeated="2"/>
          <table:table-cell table:number-columns-repeated="16372" table:style-name="ce4"/>
        </table:table-row>
        <table:table-row table:style-name="ro2">
          <table:table-cell office:value-type="string" table:number-columns-spanned="1" table:number-rows-spanned="2" table:style-name="ce52">
            <text:p>項次</text:p>
          </table:table-cell>
          <table:table-cell office:value-type="string" table:number-columns-spanned="1" table:number-rows-spanned="2" table:style-name="ce51">
            <text:p>項目名稱</text:p>
          </table:table-cell>
          <table:table-cell office:value-type="string" table:number-columns-spanned="1" table:number-rows-spanned="2" table:style-name="ce51">
            <text:p>單位</text:p>
          </table:table-cell>
          <table:table-cell office:value-type="string" table:number-columns-spanned="1" table:number-rows-spanned="2" table:style-name="ce51">
            <text:p>定價</text:p>
          </table:table-cell>
          <table:table-cell office:value-type="string" table:number-columns-spanned="1" table:number-rows-spanned="2" table:style-name="ce51">
            <text:p>單價</text:p>
          </table:table-cell>
          <table:table-cell office:value-type="string" table:number-columns-spanned="2" table:number-rows-spanned="1" table:style-name="ce51">
            <text:p>契約</text:p>
          </table:table-cell>
          <table:covered-table-cell/>
          <table:table-cell office:value-type="string" table:number-columns-spanned="2" table:number-rows-spanned="1" table:style-name="ce51">
            <text:p>結算結果</text:p>
          </table:table-cell>
          <table:covered-table-cell/>
          <table:table-cell office:value-type="string" table:number-columns-spanned="2" table:number-rows-spanned="1" table:style-name="ce51">
            <text:p>增減金額</text:p>
          </table:table-cell>
          <table:covered-table-cell/>
          <table:table-cell office:value-type="string" table:number-columns-spanned="1" table:number-rows-spanned="2" table:style-name="ce51">
            <text:p>備註(ISBN)</text:p>
          </table:table-cell>
          <table:table-cell table:number-columns-repeated="16372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數量</text:p>
          </table:table-cell>
          <table:table-cell office:value-type="string" table:style-name="ce5">
            <text:p>金額</text:p>
          </table:table-cell>
          <table:table-cell office:value-type="string" table:style-name="ce5">
            <text:p>數量</text:p>
          </table:table-cell>
          <table:table-cell office:value-type="string" table:style-name="ce5">
            <text:p>金額</text:p>
          </table:table-cell>
          <table:table-cell office:value-type="string" table:style-name="ce6">
            <text:p>增加金額</text:p>
          </table:table-cell>
          <table:table-cell office:value-type="string" table:style-name="ce6">
            <text:p>減少金額</text:p>
          </table:table-cell>
          <table:covered-table-cell/>
          <table:table-cell table:number-columns-repeated="16372" table:style-name="ce4"/>
        </table:table-row>
        <table:table-row table:style-name="ro2">
          <table:table-cell office:value-type="float" office:value="1" table:style-name="ce9">
            <text:p>1</text:p>
          </table:table-cell>
          <table:table-cell office:value-type="string" table:style-name="ce41">
            <text:p>天啊！我們撿到一把槍（增訂新版）</text:p>
          </table:table-cell>
          <table:table-cell office:value-type="string" table:style-name="ce9">
            <text:p>冊</text:p>
          </table:table-cell>
          <table:table-cell office:value-type="float" office:value="500" table:style-name="ce11">
            <text:p>500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1250" table:formula="of:=[.E6]*[.F6]" table:style-name="ce11">
            <text:p>11,25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1250" table:formula="of:=[.E6]*[.H6]" table:style-name="ce11">
            <text:p>11,250<text:s/></text:p>
          </table:table-cell>
          <table:table-cell table:number-columns-repeated="2" table:style-name="ce13"/>
          <table:table-cell office:value-type="string" table:style-name="ce34">
            <text:p>9789864501632</text:p>
          </table:table-cell>
          <table:table-cell table:number-columns-repeated="16372" table:style-name="ce4"/>
        </table:table-row>
        <table:table-row table:style-name="ro2">
          <table:table-cell office:value-type="float" office:value="2" table:style-name="ce9">
            <text:p>2</text:p>
          </table:table-cell>
          <table:table-cell office:value-type="string" table:style-name="ce41">
            <text:p>童話狗仔隊：林哲璋童話</text:p>
          </table:table-cell>
          <table:table-cell office:value-type="string" table:style-name="ce9">
            <text:p>冊</text:p>
          </table:table-cell>
          <table:table-cell office:value-type="float" office:value="580" table:style-name="ce11">
            <text:p>580<text:s/></text:p>
          </table:table-cell>
          <table:table-cell office:value-type="float" office:value="435" table:style-name="ce11">
            <text:p>43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3050" table:formula="of:=[.E7]*[.F7]" table:style-name="ce11">
            <text:p>13,05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3050" table:formula="of:=[.E7]*[.H7]" table:style-name="ce11">
            <text:p>13,050<text:s/></text:p>
          </table:table-cell>
          <table:table-cell table:number-columns-repeated="2" table:style-name="ce13"/>
          <table:table-cell office:value-type="string" table:style-name="ce35">
            <text:p>9789864502493</text:p>
          </table:table-cell>
          <table:table-cell table:number-columns-repeated="16372" table:style-name="ce4"/>
        </table:table-row>
        <table:table-row table:style-name="ro2">
          <table:table-cell office:value-type="float" office:value="3" table:style-name="ce9">
            <text:p>3</text:p>
          </table:table-cell>
          <table:table-cell office:value-type="string" table:style-name="ce41">
            <text:p>英國傳奇首相：邱吉爾</text:p>
          </table:table-cell>
          <table:table-cell office:value-type="string" table:style-name="ce9">
            <text:p>冊</text:p>
          </table:table-cell>
          <table:table-cell office:value-type="float" office:value="500" table:style-name="ce11">
            <text:p>500<text:s/></text:p>
          </table:table-cell>
          <table:table-cell office:value-type="float" office:value="375" table:style-name="ce11">
            <text:p>375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1250" table:formula="of:=[.E8]*[.F8]" table:style-name="ce11">
            <text:p>11,25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11250" table:formula="of:=[.E8]*[.H8]" table:style-name="ce11">
            <text:p>11,250<text:s/></text:p>
          </table:table-cell>
          <table:table-cell table:number-columns-repeated="2" table:style-name="ce13"/>
          <table:table-cell office:value-type="string" table:style-name="ce34">
            <text:p>9789571449272</text:p>
          </table:table-cell>
          <table:table-cell table:number-columns-repeated="16372" table:style-name="ce4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string" table:style-name="ce41">
            <text:p>德國尋寶記世界歷史探險10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9]*[.F9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9]*[.H9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866920259</text:p>
          </table:table-cell>
          <table:table-cell table:number-columns-repeated="16372" table:style-name="ce4"/>
        </table:table-row>
        <table:table-row table:style-name="ro2">
          <table:table-cell office:value-type="float" office:value="5" table:style-name="ce9">
            <text:p>5</text:p>
          </table:table-cell>
          <table:table-cell office:value-type="string" table:style-name="ce41">
            <text:p>土耳其尋寶記世界歷史探險14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0]*[.F10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0]*[.H10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6920981</text:p>
          </table:table-cell>
          <table:table-cell table:number-columns-repeated="16372" table:style-name="ce4"/>
        </table:table-row>
        <table:table-row table:style-name="ro2">
          <table:table-cell office:value-type="float" office:value="6" table:style-name="ce9">
            <text:p>6</text:p>
          </table:table-cell>
          <table:table-cell office:value-type="string" table:style-name="ce41">
            <text:p>大阪尋寶記世界歷史探險38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1]*[.F11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1]*[.H11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3429401</text:p>
          </table:table-cell>
          <table:table-cell table:number-columns-repeated="16372" table:style-name="ce4"/>
        </table:table-row>
        <table:table-row table:style-name="ro2">
          <table:table-cell office:value-type="float" office:value="7" table:style-name="ce9">
            <text:p>7</text:p>
          </table:table-cell>
          <table:table-cell office:value-type="string" table:style-name="ce41">
            <text:p>中國尋寶記世界歷史探險3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2]*[.F12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2]*[.H12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86746964X</text:p>
          </table:table-cell>
          <table:table-cell table:number-columns-repeated="16372" table:style-name="ce4"/>
        </table:table-row>
        <table:table-row table:style-name="ro2">
          <table:table-cell office:value-type="float" office:value="8" table:style-name="ce9">
            <text:p>8</text:p>
          </table:table-cell>
          <table:table-cell office:value-type="string" table:style-name="ce41">
            <text:p>巴西尋寶記世界歷史探險12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3]*[.F13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3]*[.H13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6920455</text:p>
          </table:table-cell>
          <table:table-cell table:number-columns-repeated="16372" table:style-name="ce4"/>
        </table:table-row>
        <table:table-row table:style-name="ro2">
          <table:table-cell office:value-type="float" office:value="9" table:style-name="ce9">
            <text:p>9</text:p>
          </table:table-cell>
          <table:table-cell office:value-type="string" table:style-name="ce41">
            <text:p>俄羅斯尋寶記世界歷史探險9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4]*[.F14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4]*[.H14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867137892</text:p>
          </table:table-cell>
          <table:table-cell table:number-columns-repeated="16372" table:style-name="ce4"/>
        </table:table-row>
        <table:table-row table:style-name="ro2">
          <table:table-cell office:value-type="float" office:value="10" table:style-name="ce9">
            <text:p>10</text:p>
          </table:table-cell>
          <table:table-cell office:value-type="string" table:style-name="ce41">
            <text:p>南非尋寶記世界歷史探險24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5]*[.F15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5]*[.H15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2292921</text:p>
          </table:table-cell>
          <table:table-cell table:number-columns-repeated="16372" table:style-name="ce4"/>
        </table:table-row>
        <table:table-row table:style-name="ro2">
          <table:table-cell office:value-type="float" office:value="11" table:style-name="ce9">
            <text:p>11</text:p>
          </table:table-cell>
          <table:table-cell office:value-type="string" table:style-name="ce41">
            <text:p>以色列尋寶記世界歷史探險22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6]*[.F16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6]*[.H16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2292259</text:p>
          </table:table-cell>
          <table:table-cell table:number-columns-repeated="16372" table:style-name="ce4"/>
        </table:table-row>
        <table:table-row table:style-name="ro2">
          <table:table-cell office:value-type="float" office:value="12" table:style-name="ce9">
            <text:p>12</text:p>
          </table:table-cell>
          <table:table-cell office:value-type="string" table:style-name="ce41">
            <text:p>加拿大尋寶記世界歷史探險19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7]*[.F17]" table:style-name="ce11">
            <text:p>6,300<text:s/></text:p>
          </table:table-cell>
          <table:table-cell office:value-type="float" office:value="30" table:style-name="ce11">
            <text:p>30<text:s/></text:p>
          </table:table-cell>
          <table:table-cell office:value-type="float" office:value="6300" table:formula="of:=[.E17]*[.H17]" table:style-name="ce11">
            <text:p>6,300<text:s/></text:p>
          </table:table-cell>
          <table:table-cell table:number-columns-repeated="2" table:style-name="ce13"/>
          <table:table-cell office:value-type="string" table:style-name="ce34">
            <text:p>9789862290637</text:p>
          </table:table-cell>
          <table:table-cell table:number-columns-repeated="16372" table:style-name="ce4"/>
        </table:table-row>
        <table:table-row table:style-name="ro2">
          <table:table-cell office:value-type="float" office:value="13" table:style-name="ce9">
            <text:p>13</text:p>
          </table:table-cell>
          <table:table-cell office:value-type="string" table:style-name="ce41">
            <text:p>印度尋寶記世界歷史探險4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730" table:formula="of:=[.E18]*[.F18]" table:style-name="ce11">
            <text:p>2,730<text:s/></text:p>
          </table:table-cell>
          <table:table-cell office:value-type="float" office:value="13" table:style-name="ce11">
            <text:p>13<text:s/></text:p>
          </table:table-cell>
          <table:table-cell office:value-type="float" office:value="2730" table:formula="of:=[.E18]*[.H18]" table:style-name="ce11">
            <text:p>2,730<text:s/></text:p>
          </table:table-cell>
          <table:table-cell table:number-columns-repeated="2" table:style-name="ce13"/>
          <table:table-cell office:value-type="string" table:style-name="ce34">
            <text:p>9867298454</text:p>
          </table:table-cell>
          <table:table-cell table:number-columns-repeated="16372" table:style-name="ce4"/>
        </table:table-row>
        <table:table-row table:style-name="ro2">
          <table:table-cell office:value-type="float" office:value="14" table:style-name="ce9">
            <text:p>14</text:p>
          </table:table-cell>
          <table:table-cell office:value-type="string" table:style-name="ce41">
            <text:p>希臘尋寶記世界歷史探險8</text:p>
          </table:table-cell>
          <table:table-cell office:value-type="string" table:style-name="ce9">
            <text:p>冊</text:p>
          </table:table-cell>
          <table:table-cell office:value-type="float" office:value="280" table:style-name="ce11">
            <text:p>280<text:s/></text:p>
          </table:table-cell>
          <table:table-cell office:value-type="float" office:value="210" table:style-name="ce11">
            <text:p>21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040" table:formula="of:=[.E19]*[.F19]" table:style-name="ce11">
            <text:p>5,040<text:s/></text:p>
          </table:table-cell>
          <table:table-cell office:value-type="float" office:value="24" table:style-name="ce11">
            <text:p>24<text:s/></text:p>
          </table:table-cell>
          <table:table-cell office:value-type="float" office:value="5040" table:formula="of:=[.E19]*[.H19]" table:style-name="ce11">
            <text:p>5,040<text:s/></text:p>
          </table:table-cell>
          <table:table-cell table:number-columns-repeated="2" table:style-name="ce13"/>
          <table:table-cell office:value-type="string" table:style-name="ce34">
            <text:p>9867137752</text:p>
          </table:table-cell>
          <table:table-cell table:number-columns-repeated="16372" table:style-name="ce4"/>
        </table:table-row>
        <table:table-row table:number-rows-repeated="8" table:style-name="ro2">
          <table:table-cell table:style-name="ce7"/>
          <table:table-cell table:style-name="ce42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2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style-name="ce10"/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3"/>
          <table:table-cell table:style-name="ce14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69">
            <text:p>小計</text:p>
          </table:table-cell>
          <table:covered-table-cell/>
          <table:table-cell table:style-name="ce9"/>
          <table:table-cell table:style-name="ce11"/>
          <table:table-cell table:style-name="ce10"/>
          <table:table-cell table:style-name="ce12"/>
          <table:table-cell office:value-type="float" office:value="100020" table:formula="of:=SUM([.G6:.G28])" table:style-name="ce36">
            <text:p>100,020<text:s/></text:p>
          </table:table-cell>
          <table:table-cell table:style-name="ce37"/>
          <table:table-cell office:value-type="float" office:value="100020" table:formula="of:=SUM([.I6:.I28])" table:style-name="ce36">
            <text:p>100,020<text:s/></text:p>
          </table:table-cell>
          <table:table-cell table:number-columns-repeated="2" table:style-name="ce13"/>
          <table:table-cell table:style-name="ce14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69">
            <text:p>折讓</text:p>
          </table:table-cell>
          <table:covered-table-cell/>
          <table:table-cell table:style-name="ce28"/>
          <table:table-cell table:style-name="ce29"/>
          <table:table-cell table:style-name="ce30"/>
          <table:table-cell table:style-name="ce31"/>
          <table:table-cell office:value-type="float" office:value="-20" table:style-name="ce36">
            <text:p>-20<text:s/></text:p>
          </table:table-cell>
          <table:table-cell table:style-name="ce38"/>
          <table:table-cell office:value-type="float" office:value="-20" table:style-name="ce36">
            <text:p>-20<text:s/></text:p>
          </table:table-cell>
          <table:table-cell table:number-columns-repeated="2" table:style-name="ce32"/>
          <table:table-cell table:style-name="ce33"/>
          <table:table-cell table:number-columns-repeated="16372" table:style-name="ce4"/>
        </table:table-row>
        <table:table-row table:style-name="ro2">
          <table:table-cell office:value-type="string" table:number-columns-spanned="2" table:number-rows-spanned="1" table:style-name="ce68">
            <text:p>金額總計</text:p>
          </table:table-cell>
          <table:covered-table-cell/>
          <table:table-cell table:style-name="ce15"/>
          <table:table-cell table:style-name="ce16"/>
          <table:table-cell table:style-name="ce17"/>
          <table:table-cell table:style-name="ce18"/>
          <table:table-cell office:value-type="float" office:value="100000" table:formula="of:=SUM([.G29:.G30])" table:style-name="ce39">
            <text:p>100,000<text:s/></text:p>
          </table:table-cell>
          <table:table-cell table:style-name="ce40"/>
          <table:table-cell office:value-type="float" office:value="100000" table:formula="of:=SUM([.I29:.I30])" table:style-name="ce39">
            <text:p>100,000<text:s/></text:p>
          </table:table-cell>
          <table:table-cell table:number-columns-repeated="2" table:style-name="ce19"/>
          <table:table-cell table:style-name="ce20"/>
          <table:table-cell table:number-columns-repeated="16372" table:style-name="ce4"/>
        </table:table-row>
        <table:table-row table:style-name="ro2">
          <table:table-cell office:value-type="string" table:style-name="ce43">
            <text:p>機關內部承辦採購單位主管及人員 <text:s text:c="57"/>機關首長或其授權人員<text:s text:c="6"/></text:p>
          </table:table-cell>
          <table:table-cell table:number-columns-repeated="3" table:style-name="ce21"/>
          <table:table-cell table:style-name="ce22"/>
          <table:table-cell table:number-columns-repeated="7" table:style-name="ce21"/>
          <table:table-cell table:number-columns-repeated="16372" table:style-name="ce4"/>
        </table:table-row>
        <table:table-row table:style-name="ro4">
          <table:table-cell table:style-name="ce44"/>
          <table:table-cell table:number-columns-repeated="3" table:style-name="ce23"/>
          <table:table-cell table:style-name="ce24"/>
          <table:table-cell table:number-columns-repeated="6" table:style-name="ce23"/>
          <table:table-cell office:value-type="string" table:style-name="ce23">
            <text:p>（簽章）</text:p>
          </table:table-cell>
          <table:table-cell table:number-columns-repeated="16372" table:style-name="ce4"/>
        </table:table-row>
        <table:table-row table:number-rows-repeated="1048543" table:style-name="ro2">
          <table:table-cell table:number-columns-repeated="16384"/>
        </table:table-row>
        <table:named-expressions>
          <table:named-expression table:name="__I86512" table:expression="of:=[.#REF!]" table:base-cell-address="結算明細表.$A$1"/>
          <table:named-expression table:name="_I86512" table:expression="of:=[.#REF!]" table:base-cell-address="結算明細表.$A$1"/>
          <table:named-expression table:name="aa" table:expression="of:=[.#REF!]" table:base-cell-address="結算明細表.$A$1"/>
          <table:named-range table:name="Print_Area" table:cell-range-address="結算明細表.$A$1:結算明細表.$L$33" table:base-cell-address="結算明細表.$A$1"/>
          <table:named-range table:name="Print_Titles" table:cell-range-address="結算明細表.$A$1:結算明細表.$XFD$5" table:base-cell-address="結算明細表.$A$1"/>
          <table:named-expression table:name="序號" table:expression="of:=[.#REF!]" table:base-cell-address="結算明細表.$A$1"/>
        </table:named-expressions>
      </table:table>
      <table:table table:name="'file://Superxp-05d4f58/Documents%20and%20Settings/user/桌面/102中港高中圖書採購/0917公文/0918東山高中書單(下訂).xls'#basic" table:style-name="ta2">
        <table:table-source xlink:href="file://Superxp-05d4f58/Documents%20and%20Settings/user/桌面/102中港高中圖書採購/0917公文/0918東山高中書單(下訂).xls" table:table-name="basic" table:mode="copy-results-only"/>
        <table:table-column/>
        <table:table-row table:number-rows-repeated="111">
          <table:table-cell table:number-columns-repeated="16384"/>
        </table:table-row>
        <table:table-row>
          <table:table-cell/>
          <table:table-cell office:value-type="string" office:string-value="ˇ是"/>
          <table:table-cell table:number-columns-repeated="16382"/>
        </table:table-row>
        <table:table-row>
          <table:table-cell/>
          <table:table-cell office:value-type="string" office:string-value="ˇ否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 A【條碼含書名】"/>
          <table:table-cell table:number-columns-repeated="16382"/>
        </table:table-row>
        <table:table-row>
          <table:table-cell/>
          <table:table-cell office:value-type="string" office:string-value=" B【條碼不含書名】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封面"/>
          <table:table-cell table:number-columns-repeated="16382"/>
        </table:table-row>
        <table:table-row>
          <table:table-cell/>
          <table:table-cell office:value-type="string" office:string-value="ˇ封底"/>
          <table:table-cell table:number-columns-repeated="16382"/>
        </table:table-row>
        <table:table-row>
          <table:table-cell/>
          <table:table-cell office:value-type="string" office:string-value="ˇ書脊一律朝左，靠近書脊"/>
          <table:table-cell table:number-columns-repeated="16382"/>
        </table:table-row>
        <table:table-row>
          <table:table-cell/>
          <table:table-cell office:value-type="string" office:string-value="ˇ書脊一律朝右，靠近書脊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書名頁"/>
          <table:table-cell table:number-columns-repeated="16382"/>
        </table:table-row>
        <table:table-row>
          <table:table-cell/>
          <table:table-cell office:value-type="string" office:string-value="ˇ正面翻開第一頁"/>
          <table:table-cell table:number-columns-repeated="16382"/>
        </table:table-row>
        <table:table-row>
          <table:table-cell/>
          <table:table-cell office:value-type="string" office:string-value="ˇ封底翻開第一頁"/>
          <table:table-cell table:number-columns-repeated="16382"/>
        </table:table-row>
        <table:table-row>
          <table:table-cell/>
          <table:table-cell office:value-type="string" office:string-value="ㄨ第2枚不貼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上方中間"/>
          <table:table-cell table:number-columns-repeated="16382"/>
        </table:table-row>
        <table:table-row>
          <table:table-cell/>
          <table:table-cell office:value-type="string" office:string-value="ˇ下方中間"/>
          <table:table-cell table:number-columns-repeated="16382"/>
        </table:table-row>
        <table:table-row>
          <table:table-cell/>
          <table:table-cell office:value-type="string" office:string-value="ˇ靠近書脊處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避重要文字敘述、圖"/>
          <table:table-cell table:number-columns-repeated="16382"/>
        </table:table-row>
        <table:table-row>
          <table:table-cell/>
          <table:table-cell office:value-type="string" office:string-value="ˇ避重要文字敘述、不避圖"/>
          <table:table-cell table:number-columns-repeated="16382"/>
        </table:table-row>
        <table:table-row>
          <table:table-cell/>
          <table:table-cell office:value-type="string" office:string-value="ˇ不避圖不避字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ˇ1cm"/>
          <table:table-cell table:number-columns-repeated="16382"/>
        </table:table-row>
        <table:table-row>
          <table:table-cell/>
          <table:table-cell office:value-type="string" office:string-value="ˇ1.5cm"/>
          <table:table-cell table:number-columns-repeated="16382"/>
        </table:table-row>
        <table:table-row>
          <table:table-cell/>
          <table:table-cell office:value-type="string" office:string-value="ˇ2cm"/>
          <table:table-cell table:number-columns-repeated="16382"/>
        </table:table-row>
        <table:table-row>
          <table:table-cell/>
          <table:table-cell office:value-type="string" office:string-value="ˇ2.5cm"/>
          <table:table-cell table:number-columns-repeated="16382"/>
        </table:table-row>
        <table:table-row>
          <table:table-cell/>
          <table:table-cell office:value-type="string" office:string-value="ˇ3cm"/>
          <table:table-cell table:number-columns-repeated="16382"/>
        </table:table-row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ˇc.1"/>
          <table:table-cell table:number-columns-repeated="16382"/>
        </table:table-row>
        <table:table-row>
          <table:table-cell/>
          <table:table-cell office:value-type="string" office:string-value="ˇc.2"/>
          <table:table-cell table:number-columns-repeated="16382"/>
        </table:table-row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ˇ四角"/>
          <table:table-cell table:number-columns-repeated="16382"/>
        </table:table-row>
        <table:table-row>
          <table:table-cell/>
          <table:table-cell office:value-type="string" office:string-value="ˇ五筆"/>
          <table:table-cell table:number-columns-repeated="16382"/>
        </table:table-row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教育部圖書系統(全誼)"/>
          <table:table-cell table:number-columns-repeated="16382"/>
        </table:table-row>
        <table:table-row>
          <table:table-cell/>
          <table:table-cell office:value-type="string" office:string-value="大鑼"/>
          <table:table-cell table:number-columns-repeated="16382"/>
        </table:table-row>
        <table:table-row>
          <table:table-cell/>
          <table:table-cell office:value-type="string" office:string-value="卓眾"/>
          <table:table-cell table:number-columns-repeated="16382"/>
        </table:table-row>
        <table:table-row>
          <table:table-cell/>
          <table:table-cell office:value-type="string" office:string-value="鉑特"/>
          <table:table-cell table:number-columns-repeated="16382"/>
        </table:table-row>
        <table:table-row>
          <table:table-cell/>
          <table:table-cell office:value-type="string" office:string-value="榮華"/>
          <table:table-cell table:number-columns-repeated="16382"/>
        </table:table-row>
        <table:table-row>
          <table:table-cell/>
          <table:table-cell office:value-type="string" office:string-value="欣學英"/>
          <table:table-cell table:number-columns-repeated="16382"/>
        </table:table-row>
        <table:table-row table:number-rows-repeated="2">
          <table:table-cell table:number-columns-repeated="16384"/>
        </table:table-row>
        <table:table-row>
          <table:table-cell/>
          <table:table-cell office:value-type="string" office:string-value="EXCEL"/>
          <table:table-cell table:number-columns-repeated="16382"/>
        </table:table-row>
        <table:table-row>
          <table:table-cell/>
          <table:table-cell office:value-type="string" office:string-value="EXCEL+CSV"/>
          <table:table-cell table:number-columns-repeated="16382"/>
        </table:table-row>
        <table:table-row>
          <table:table-cell/>
          <table:table-cell office:value-type="string" office:string-value="ISO2709"/>
          <table:table-cell table:number-columns-repeated="16382"/>
        </table:table-row>
        <table:table-row table:number-rows-repeated="1048402">
          <table:table-cell table:number-columns-repeated="16382"/>
        </table:table-row>
      </table:table>
      <table:table table:name="'file://Superxp-05d4f58/Documents%20and%20Settings/user/桌面/102中港高中圖書採購/0917公文/0918東山高中書單(下訂).xls'#學校資料" table:style-name="ta2">
        <table:table-source xlink:href="file://Superxp-05d4f58/Documents%20and%20Settings/user/桌面/102中港高中圖書採購/0917公文/0918東山高中書單(下訂).xls" table:table-name="學校資料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預算書封面" table:style-name="ta2">
        <table:table-source xlink:href="file://Superxp-05d4f58/Documents%20and%20Settings/user/桌面/102中港高中圖書採購/0917公文/0918東山高中書單(下訂).xls" table:table-name="預算書封面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圖書採購書單" table:style-name="ta2">
        <table:table-source xlink:href="file://Superxp-05d4f58/Documents%20and%20Settings/user/桌面/102中港高中圖書採購/0917公文/0918東山高中書單(下訂).xls" table:table-name="圖書採購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備用書單" table:style-name="ta2">
        <table:table-source xlink:href="file://Superxp-05d4f58/Documents%20and%20Settings/user/桌面/102中港高中圖書採購/0917公文/0918東山高中書單(下訂).xls" table:table-name="備用書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決算書空白表" table:style-name="ta2">
        <table:table-source xlink:href="file://Superxp-05d4f58/Documents%20and%20Settings/user/桌面/102中港高中圖書採購/0917公文/0918東山高中書單(下訂).xls" table:table-name="決算書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uperxp-05d4f58/Documents%20and%20Settings/user/桌面/102中港高中圖書採購/0917公文/0918東山高中書單(下訂).xls'#成果報告空白表" table:style-name="ta2">
        <table:table-source xlink:href="file://Superxp-05d4f58/Documents%20and%20Settings/user/桌面/102中港高中圖書採購/0917公文/0918東山高中書單(下訂).xls" table:table-name="成果報告空白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.103/e/新大家共用/107大新國小/4.結算明細表/範本/表格/複製%20-(2)交貨清單+結算明細表-(國中)-新%20(自動儲存)-套書.xls'#結算明細表_(2)" table:style-name="ta2">
        <table:table-source xlink:href="file://192.168.1.103/e/新大家共用/107大新國小/4.結算明細表/範本/表格/複製%20-(2)交貨清單+結算明細表-(國中)-新%20(自動儲存)-套書.xls" table:table-name="結算明細表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.103/e/新大家共用/107大新國小/4.結算明細表/範本/表格/複製%20-(2)交貨清單+結算明細表-(國中)-新%20(自動儲存)-套書.xls'#工作表(預算)" table:style-name="ta2">
        <table:table-source xlink:href="file://192.168.1.103/e/新大家共用/107大新國小/4.結算明細表/範本/表格/複製%20-(2)交貨清單+結算明細表-(國中)-新%20(自動儲存)-套書.xls" table:table-name="工作表(預算)" table:mode="copy-results-only"/>
        <table:table-column/>
        <table:table-row>
          <table:table-cell table:number-columns-repeated="4"/>
          <table:table-cell office:value-type="string" office:string-value="全名"/>
          <table:table-cell table:number-columns-repeated="16379"/>
        </table:table-row>
        <table:table-row>
          <table:table-cell table:number-columns-repeated="4"/>
          <table:table-cell office:value-type="string" office:string-value="臺中市烏日區九德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東區力行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甲區大甲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雅區大明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西區大勇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雅區大雅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屯區大新國民小學"/>
          <table:table-cell table:number-columns-repeated="16379"/>
        </table:table-row>
        <table:table-row>
          <table:table-cell table:number-columns-repeated="4"/>
          <table:table-cell office:value-type="string" office:string-value="梧棲區大德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北屯區仁美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后里區內埔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里區內新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屯區文山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北屯區文心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沙鹿區北勢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西屯區永安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屯區永春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里區永隆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北屯區立人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沙鹿區竹林國民小學"/>
          <table:table-cell table:number-columns-repeated="16379"/>
        </table:table-row>
        <table:table-row>
          <table:table-cell table:number-columns-repeated="4"/>
          <table:table-cell office:value-type="string" office:string-value="西屯區西屯國民小學"/>
          <table:table-cell table:number-columns-repeated="16379"/>
        </table:table-row>
        <table:table-row>
          <table:table-cell table:number-columns-repeated="4"/>
          <table:table-cell office:value-type="string" office:string-value="西區忠孝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屯區東興國民小學"/>
          <table:table-cell table:number-columns-repeated="16379"/>
        </table:table-row>
        <table:table-row>
          <table:table-cell table:number-columns-repeated="4"/>
          <table:table-cell office:value-type="string" office:string-value="北屯區松竹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區信義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豐原區南陽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北屯區軍功國民小學"/>
          <table:table-cell table:number-columns-repeated="16379"/>
        </table:table-row>
        <table:table-row>
          <table:table-cell table:number-columns-repeated="4"/>
          <table:table-cell office:value-type="string" office:string-value="大里區益民國民小學"/>
          <table:table-cell table:number-columns-repeated="16379"/>
        </table:table-row>
        <table:table-row>
          <table:table-cell table:number-columns-repeated="4"/>
          <table:table-cell office:value-type="string" office:string-value="西屯區國安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清水區清水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屯區惠文國民小學"/>
          <table:table-cell table:number-columns-repeated="16379"/>
        </table:table-row>
        <table:table-row>
          <table:table-cell table:number-columns-repeated="4"/>
          <table:table-cell office:value-type="string" office:string-value="西屯區惠來國民小學"/>
          <table:table-cell table:number-columns-repeated="16379"/>
        </table:table-row>
        <table:table-row>
          <table:table-cell table:number-columns-repeated="4"/>
          <table:table-cell office:value-type="string" office:string-value="大甲區順天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大里區塗城國民小學"/>
          <table:table-cell table:number-columns-repeated="16379"/>
        </table:table-row>
        <table:table-row>
          <table:table-cell table:number-columns-repeated="4"/>
          <table:table-cell office:value-type="string" office:string-value="太平區新平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豐原區瑞穗國民小學"/>
          <table:table-cell table:number-columns-repeated="16379"/>
        </table:table-row>
        <table:table-row>
          <table:table-cell table:number-columns-repeated="4"/>
          <table:table-cell office:value-type="string" office:string-value="豐原區葫蘆墩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南區樹義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北區賴厝國民小學"/>
          <table:table-cell table:number-columns-repeated="16379"/>
        </table:table-row>
        <table:table-row>
          <table:table-cell table:number-columns-repeated="4"/>
          <table:table-cell office:value-type="string" office:string-value="潭子區頭家國民小學"/>
          <table:table-cell table:number-columns-repeated="16379"/>
        </table:table-row>
        <table:table-row>
          <table:table-cell table:number-columns-repeated="4"/>
          <table:table-cell office:value-type="string" office:string-value="臺中市霧峰區霧峰國民小學"/>
          <table:table-cell table:number-columns-repeated="16379"/>
        </table:table-row>
        <table:table-row>
          <table:table-cell table:number-columns-repeated="4"/>
          <table:table-cell office:value-type="string" office:string-value="和平區和平國民中學"/>
          <table:table-cell table:number-columns-repeated="16379"/>
        </table:table-row>
        <table:table-row>
          <table:table-cell table:number-columns-repeated="4"/>
          <table:table-cell office:value-type="string" office:string-value="和平區梨山國民中學小"/>
          <table:table-cell table:number-columns-repeated="16379"/>
        </table:table-row>
        <table:table-row>
          <table:table-cell table:number-columns-repeated="4"/>
          <table:table-cell office:value-type="string" office:string-value="東勢區大安國民中學"/>
          <table:table-cell table:number-columns-repeated="16379"/>
        </table:table-row>
        <table:table-row>
          <table:table-cell table:number-columns-repeated="4"/>
          <table:table-cell office:value-type="string" office:string-value="霧峰區光復國民中學小"/>
          <table:table-cell table:number-columns-repeated="16379"/>
        </table:table-row>
        <table:table-row>
          <table:table-cell table:number-columns-repeated="4"/>
          <table:table-cell office:value-type="string" office:string-value="大安區東新國民中學"/>
          <table:table-cell table:number-columns-repeated="16379"/>
        </table:table-row>
        <table:table-row>
          <table:table-cell table:number-columns-repeated="4"/>
          <table:table-cell office:value-type="string" office:string-value="東區東峰國民中學"/>
          <table:table-cell table:number-columns-repeated="16379"/>
        </table:table-row>
        <table:table-row>
          <table:table-cell table:number-columns-repeated="4"/>
          <table:table-cell office:value-type="string" office:string-value="烏日區烏日國民中學"/>
          <table:table-cell table:number-columns-repeated="16379"/>
        </table:table-row>
        <table:table-row>
          <table:table-cell table:number-columns-repeated="4"/>
          <table:table-cell office:value-type="string" office:string-value="石岡區石岡國民中學"/>
          <table:table-cell table:number-columns-repeated="16379"/>
        </table:table-row>
        <table:table-row>
          <table:table-cell table:number-columns-repeated="4"/>
          <table:table-cell office:value-type="string" office:string-value="清水區清泉國民中學"/>
          <table:table-cell table:number-columns-repeated="16379"/>
        </table:table-row>
        <table:table-row>
          <table:table-cell table:number-columns-repeated="4"/>
          <table:table-cell office:value-type="string" office:string-value="西屯區中山國民中學"/>
          <table:table-cell table:number-columns-repeated="16379"/>
        </table:table-row>
        <table:table-row>
          <table:table-cell table:number-columns-repeated="4"/>
          <table:table-cell office:value-type="string" office:string-value="沙鹿區北勢國民中學"/>
          <table:table-cell table:number-columns-repeated="16379"/>
        </table:table-row>
        <table:table-row>
          <table:table-cell table:number-columns-repeated="4"/>
          <table:table-cell office:value-type="string" office:string-value="霧峰區霧峰國民中學"/>
          <table:table-cell table:number-columns-repeated="16379"/>
        </table:table-row>
        <table:table-row>
          <table:table-cell table:number-columns-repeated="4"/>
          <table:table-cell office:value-type="string" office:string-value="北屯區大德國民中學"/>
          <table:table-cell table:number-columns-repeated="16379"/>
        </table:table-row>
        <table:table-row>
          <table:table-cell table:number-columns-repeated="4"/>
          <table:table-cell office:value-type="string" office:string-value="外埔區外埔國民中學"/>
          <table:table-cell table:number-columns-repeated="16379"/>
        </table:table-row>
        <table:table-row>
          <table:table-cell table:number-columns-repeated="4"/>
          <table:table-cell office:value-type="string" office:string-value="龍井區龍井國民中學"/>
          <table:table-cell table:number-columns-repeated="16379"/>
        </table:table-row>
        <table:table-row>
          <table:table-cell table:number-columns-repeated="4"/>
          <table:table-cell office:value-type="string" office:string-value="南區四育國民中學"/>
          <table:table-cell table:number-columns-repeated="16379"/>
        </table:table-row>
        <table:table-row>
          <table:table-cell table:number-columns-repeated="4"/>
          <table:table-cell office:value-type="string" office:string-value="北屯區三光國民中學"/>
          <table:table-cell table:number-columns-repeated="16379"/>
        </table:table-row>
        <table:table-row>
          <table:table-cell table:number-columns-repeated="4"/>
          <table:table-cell office:value-type="string" office:string-value="梧棲區梧棲國民中學"/>
          <table:table-cell table:number-columns-repeated="16379"/>
        </table:table-row>
        <table:table-row>
          <table:table-cell table:number-columns-repeated="4"/>
          <table:table-cell office:value-type="string" office:string-value="豐原區豐陽國民中學"/>
          <table:table-cell table:number-columns-repeated="16379"/>
        </table:table-row>
        <table:table-row>
          <table:table-cell table:number-columns-repeated="4"/>
          <table:table-cell office:value-type="string" office:string-value="東區育英國民中學"/>
          <table:table-cell table:number-columns-repeated="16379"/>
        </table:table-row>
        <table:table-row>
          <table:table-cell table:number-columns-repeated="4"/>
          <table:table-cell office:value-type="string" office:string-value="神岡區神岡國民中學"/>
          <table:table-cell table:number-columns-repeated="16379"/>
        </table:table-row>
        <table:table-row>
          <table:table-cell table:number-columns-repeated="4"/>
          <table:table-cell office:value-type="string" office:string-value="北屯區四張犁國民中學"/>
          <table:table-cell table:number-columns-repeated="16379"/>
        </table:table-row>
        <table:table-row>
          <table:table-cell table:number-columns-repeated="4"/>
          <table:table-cell office:value-type="string" office:string-value="潭子區潭子國民中學"/>
          <table:table-cell table:number-columns-repeated="16379"/>
        </table:table-row>
        <table:table-row>
          <table:table-cell table:number-columns-repeated="4"/>
          <table:table-cell office:value-type="string" office:string-value="大里區光正國民中學"/>
          <table:table-cell table:number-columns-repeated="16379"/>
        </table:table-row>
        <table:table-row>
          <table:table-cell table:number-columns-repeated="4"/>
          <table:table-cell office:value-type="string" office:string-value="龍井區四箴國民中學"/>
          <table:table-cell table:number-columns-repeated="16379"/>
        </table:table-row>
        <table:table-row>
          <table:table-cell table:number-columns-repeated="4"/>
          <table:table-cell office:value-type="string" office:string-value="南屯區大墩國民中學"/>
          <table:table-cell table:number-columns-repeated="16379"/>
        </table:table-row>
        <table:table-row>
          <table:table-cell table:number-columns-repeated="4"/>
          <table:table-cell office:value-type="string" office:string-value="西屯區安和國民中學"/>
          <table:table-cell table:number-columns-repeated="16379"/>
        </table:table-row>
        <table:table-row>
          <table:table-cell table:number-columns-repeated="4"/>
          <table:table-cell office:value-type="string" office:string-value="后里區后里國民中學"/>
          <table:table-cell table:number-columns-repeated="16379"/>
        </table:table-row>
        <table:table-row>
          <table:table-cell table:number-columns-repeated="4"/>
          <table:table-cell office:value-type="string" office:string-value="西屯區至善國民中學"/>
          <table:table-cell table:number-columns-repeated="16379"/>
        </table:table-row>
        <table:table-row>
          <table:table-cell table:number-columns-repeated="4"/>
          <table:table-cell office:value-type="string" office:string-value="沙鹿區鹿寮國民中學"/>
          <table:table-cell table:number-columns-repeated="16379"/>
        </table:table-row>
        <table:table-row>
          <table:table-cell table:number-columns-repeated="4"/>
          <table:table-cell office:value-type="string" office:string-value="西屯區漢口國民中學"/>
          <table:table-cell table:number-columns-repeated="16379"/>
        </table:table-row>
        <table:table-row>
          <table:table-cell table:number-columns-repeated="4"/>
          <table:table-cell office:value-type="string" office:string-value="大甲區日南國民中學"/>
          <table:table-cell table:number-columns-repeated="16379"/>
        </table:table-row>
        <table:table-row>
          <table:table-cell table:number-columns-repeated="4"/>
          <table:table-cell office:value-type="string" office:string-value="北區立人國民中學"/>
          <table:table-cell table:number-columns-repeated="16379"/>
        </table:table-row>
        <table:table-row>
          <table:table-cell table:number-columns-repeated="4"/>
          <table:table-cell office:value-type="string" office:string-value="北區五權國民中學"/>
          <table:table-cell table:number-columns-repeated="16379"/>
        </table:table-row>
        <table:table-row>
          <table:table-cell table:number-columns-repeated="4"/>
          <table:table-cell office:value-type="string" office:string-value="東勢區東勢國民中學"/>
          <table:table-cell table:number-columns-repeated="16379"/>
        </table:table-row>
        <table:table-row>
          <table:table-cell table:number-columns-repeated="4"/>
          <table:table-cell office:value-type="string" office:string-value="南屯區大業國民中學"/>
          <table:table-cell table:number-columns-repeated="16379"/>
        </table:table-row>
        <table:table-row>
          <table:table-cell table:number-columns-repeated="4"/>
          <table:table-cell office:value-type="string" office:string-value="豐原區豐東國民中學"/>
          <table:table-cell table:number-columns-repeated="16379"/>
        </table:table-row>
        <table:table-row table:number-rows-repeated="1048498">
          <table:table-cell table:number-columns-repeated="16379"/>
        </table:table-row>
      </table:table>
      <table:table table:name="'file://192.168.1.103/e/新大家共用/107大新國小/4.結算明細表/範本/表格/複製%20-(2)交貨清單+結算明細表-(國中)-新%20(自動儲存)-套書.xls'#工作表(書單)" table:style-name="ta2">
        <table:table-source xlink:href="file://192.168.1.103/e/新大家共用/107大新國小/4.結算明細表/範本/表格/複製%20-(2)交貨清單+結算明細表-(國中)-新%20(自動儲存)-套書.xls" table:table-name="工作表(書單)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3"/>
          <table:table-cell office:value-type="string" office:string-value="EVERYDAY BOOK BOX: BLUE (50書)"/>
          <table:table-cell table:number-columns-repeated="16380"/>
        </table:table-row>
        <table:table-row table:number-rows-repeated="1048570">
          <table:table-cell table:number-columns-repeated="16380"/>
        </table:table-row>
      </table:table>
      <table:table table:name="'file://192.168.1.103/e/新大家共用/107大新國小/4.結算明細表/範本/表格/複製%20-(2)交貨清單+結算明細表-(國中)-新%20(自動儲存)-套書.xls'#箱單" table:style-name="ta2">
        <table:table-source xlink:href="file://192.168.1.103/e/新大家共用/107大新國小/4.結算明細表/範本/表格/複製%20-(2)交貨清單+結算明細表-(國中)-新%20(自動儲存)-套書.xls" table:table-name="箱單" table:mode="copy-results-only"/>
        <table:table-column/>
        <table:table-row>
          <table:table-cell office:value-type="string" office:string-value="臺中市西區大勇國民小學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192.168.1.103/e/新大家共用/107大新國小/4.結算明細表/範本/表格/複製%20-(2)交貨清單+結算明細表-(國中)-新%20(自動儲存)-套書.xls'#交貨清單" table:style-name="ta2">
        <table:table-source xlink:href="file://192.168.1.103/e/新大家共用/107大新國小/4.結算明細表/範本/表格/複製%20-(2)交貨清單+結算明細表-(國中)-新%20(自動儲存)-套書.xls" table:table-name="交貨清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92.168.1.103/e/新大家共用/107大新國小/4.結算明細表/範本/表格/複製%20-(2)交貨清單+結算明細表-(國中)-新%20(自動儲存)-套書.xls'#結算明細表" table:style-name="ta2">
        <table:table-source xlink:href="file://192.168.1.103/e/新大家共用/107大新國小/4.結算明細表/範本/表格/複製%20-(2)交貨清單+結算明細表-(國中)-新%20(自動儲存)-套書.xls" table:table-name="結算明細表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_I86512" table:expression="of:=[.#REF!]" table:base-cell-address="結算明細表.$A$1"/>
        <table:named-expression table:name="_I86512" table:expression="of:=[.#REF!]" table:base-cell-address="結算明細表.$A$1"/>
        <table:named-expression table:name="A1_" table:expression="of:=#N/A" table:base-cell-address="結算明細表.$A$1"/>
        <table:named-expression table:name="aa" table:expression="of:=[.#REF!]" table:base-cell-address="結算明細表.$A$1"/>
        <table:named-expression table:name="D" table:expression="of:=[.#REF!]" table:base-cell-address="結算明細表.$A$1"/>
        <table:named-expression table:name="E" table:expression="of:=[.#REF!]" table:base-cell-address="結算明細表.$A$1"/>
        <table:named-expression table:name="F" table:expression="of:=[.#REF!]" table:base-cell-address="結算明細表.$A$1"/>
        <table:named-expression table:name="TITLE" table:expression="of:=[.#REF!]" table:base-cell-address="結算明細表.$A$1"/>
        <table:named-range table:name="位置" table:cell-range-address="'file://Superxp-05d4f58/Documents%20and%20Settings/user/桌面/102中港高中圖書採購/0917公文/0918東山高中書單(下訂).xls'#basic.$B$133:basic.$B$135" table:base-cell-address="結算明細表.$A$1"/>
        <table:named-range table:name="作者號" table:cell-range-address="'file://Superxp-05d4f58/Documents%20and%20Settings/user/桌面/102中港高中圖書採購/0917公文/0918東山高中書單(下訂).xls'#basic.$B$157:basic.$B$158" table:base-cell-address="結算明細表.$A$1"/>
        <table:named-expression table:name="序號" table:expression="of:=[.#REF!]" table:base-cell-address="結算明細表.$A$1"/>
        <table:named-range table:name="是否" table:cell-range-address="'file://Superxp-05d4f58/Documents%20and%20Settings/user/桌面/102中港高中圖書採購/0917公文/0918東山高中書單(下訂).xls'#basic.$B$112:basic.$B$113" table:base-cell-address="結算明細表.$A$1"/>
        <table:named-range table:name="條碼樣式" table:cell-range-address="'file://Superxp-05d4f58/Documents%20and%20Settings/user/桌面/102中港高中圖書採購/0917公文/0918東山高中書單(下訂).xls'#basic.$B$116:basic.$B$117" table:base-cell-address="結算明細表.$A$1"/>
        <table:named-range table:name="清單內容" table:cell-range-address="'file://192.168.1.103/e/新大家共用/107大新國小/4.結算明細表/範本/表格/複製%20-(2)交貨清單+結算明細表-(國中)-新%20(自動儲存)-套書.xls'#工作表(預算).$E$2:工作表(預算).$E$78" table:base-cell-address="結算明細表.$A$1"/>
        <table:named-range table:name="第1枚位置" table:cell-range-address="'file://Superxp-05d4f58/Documents%20and%20Settings/user/桌面/102中港高中圖書採購/0917公文/0918東山高中書單(下訂).xls'#basic.$B$121:basic.$B$124" table:base-cell-address="結算明細表.$A$1"/>
        <table:named-range table:name="第2枚位置" table:cell-range-address="'file://Superxp-05d4f58/Documents%20and%20Settings/user/桌面/102中港高中圖書採購/0917公文/0918東山高中書單(下訂).xls'#basic.$B$127:basic.$B$130" table:base-cell-address="結算明細表.$A$1"/>
        <table:named-range table:name="距離" table:cell-range-address="'file://Superxp-05d4f58/Documents%20and%20Settings/user/桌面/102中港高中圖書採購/0917公文/0918東山高中書單(下訂).xls'#basic.$B$143:basic.$B$147" table:base-cell-address="結算明細表.$A$1"/>
        <table:named-range table:name="圖書系統" table:cell-range-address="'file://Superxp-05d4f58/Documents%20and%20Settings/user/桌面/102中港高中圖書採購/0917公文/0918東山高中書單(下訂).xls'#basic.$B$164:basic.$B$169" table:base-cell-address="結算明細表.$A$1"/>
        <table:named-range table:name="複本號" table:cell-range-address="'file://Superxp-05d4f58/Documents%20and%20Settings/user/桌面/102中港高中圖書採購/0917公文/0918東山高中書單(下訂).xls'#basic.$B$151:basic.$B$152" table:base-cell-address="結算明細表.$A$1"/>
        <table:named-range table:name="檔案格式" table:cell-range-address="'file://Superxp-05d4f58/Documents%20and%20Settings/user/桌面/102中港高中圖書採購/0917公文/0918東山高中書單(下訂).xls'#basic.$B$172:basic.$B$174" table:base-cell-address="結算明細表.$A$1"/>
        <table:named-range table:name="避圖" table:cell-range-address="'file://Superxp-05d4f58/Documents%20and%20Settings/user/桌面/102中港高中圖書採購/0917公文/0918東山高中書單(下訂).xls'#basic.$B$138:basic.$B$140" table:base-cell-address="結算明細表.$A$1"/>
      </table:named-expressions>
      <table:database-ranges>
        <table:database-range table:target-range-address="結算明細表.A5:結算明細表.L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ARIAL" svg:font-family="ARIAL"/>
    <style:font-face style:name="Helv" svg:font-family="Helv"/>
    <style:font-face style:name="Noto Sans CJK TC Regular" svg:font-family="&quot;Noto Sans CJK TC Regular&quot;"/>
    <style:font-face style:name="新明細體" svg:font-family="新明細體"/>
    <style:font-face style:name="PMingLiu" svg:font-family="PMingLiu"/>
    <style:font-face style:name="標楷體" svg:font-family="標楷體"/>
    <style:font-face style:name="華康仿宋體" svg:font-family="華康仿宋體"/>
    <style:font-face style:name="Comic Sans MS" svg:font-family="&quot;Comic Sans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fill-character> </number:fill-character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currency-style style:name="N34P0">
      <number:text> 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48P0">
      <number:number number:decimal-places="2" number:min-decimal-places="2" number:min-integer-digits="1"/>
      <number:text> </number:text>
    </number:number-style>
    <number:number-style style:name="N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48P0"/>
    </number:number-style>
    <number:number-style style:name="N49" number:language="zh" number:country="TW" number:transliteration-format="壹" number:transliteration-language="zh" number:transliteration-country="TW" number:transliteration-style="long">
      <number:text>新臺幣元整</number:text>
      <number:number number:min-integer-digits="1"/>
    </number:number-style>
    <number:number-style style:name="N50">
      <number:number number:decimal-places="0" number:min-decimal-places="0" number:min-integer-digits="1">
        <number:embedded-text number:position="0"> </number:embedded-text>
      </number:number>
    </number:number-style>
    <number:number-style style:name="N5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0">
      <number:number number:decimal-places="0" number:min-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decimal-places="0" number:min-integer-digits="1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53P0"/>
    </number:number-style>
    <style:style style:name="_4_" style:display-name="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2_1" style:display-name=" 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32_2" style:display-name="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64_ET_Style_63_Normal_1._31532_56_26799__27425__22909__26360__22823__23478__35712__21443__36984__26126__32048__34920_" style:display-name="@ET_Style?Normal_1.第56梯次好書大家讀參選明細表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0-3_27506__21855__33945__26360__21934_990530" style:display-name="_0-3歲啟蒙書單99053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219_19977__32681__37129__22294_-_38321__35712__36215__27493__36208_" style:display-name="_1000219三義鄉圖-閱讀起步走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503_31934__33775__22283__20013_-_29983__21629__25945__32946_M" style:display-name="_1000503精華國中-生命教育M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512_38957__20221__37806__22294_0-3_27506_" style:display-name="_1000512頭份鎮圖0-3歲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518_31168__27700__22294_0-3_27506_" style:display-name="_1000518秀水圖0-3歲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1000519_31934__33775__22283__20013_-_21697__26684_" style:display-name="_1000519精華國中-品格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000607_26032__31038__22294__26360__39208_" style:display-name="_1000607新社圖書館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614_22823__32922__22294__26360__39208__40__22810__20803__24709__35712__41_" style:display-name="_1000614大肚圖書館(多元悅讀)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614_26032__31481__32291__25991__21270__23616_-_19968__32291__19968__26360_" style:display-name="_1000614新竹縣文化局-一縣一書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627_20013__23534__22294__26360__39208_-_22909__26360__22823__23478__35712_" style:display-name="_1000627中寮圖書館-好書大家讀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0725_35199__23663__22294__26360__39208_" style:display-name="_1000725西屯圖書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1001028_22826__24179__22294_-_21237__24535__39006_" style:display-name="_1001028太平圖-勵志類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01129_24503__21270__22283__23567_-_33021__28304__39006_" style:display-name="_1001129德化國小-能源類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100_24180__38620__35468__32080__31639_" style:display-name="_100年雜誌結算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10328_39770__27744__37129__22294__40_2012_22909__26360__22823__23478__35712__41_" style:display-name="_1010328魚池鄉圖(2012好書大家讀)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1010615_26032__31481__32291__25991__21270__23616_" style:display-name="_1010615新竹縣文化局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101_26360_-_20013__25991__20013__20449__35330__21934_1011231_27490_" style:display-name="_101書-中文中信訂單1011231止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010-0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11_24180__24230__22909__26360__22823__23478__35712__24471__29518__26360__21934__40__19981__21547__32232__41_" style:display-name="_2011年度好書大家讀得獎書單(不含編)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011_24180__26178__22577__38283__21367__22909__26360_" style:display-name="_2011年時報開卷好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_23478__31354__30333__20272__20729__21934_" style:display-name="_3家空白估價單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9701_126_9712_26274__37559__26360_" style:display-name="_9701~9712暢銷書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971226_35199__33489__39640__20013_" style:display-name="_971226西苑高中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980113_38738__24180__39640__20013_" style:display-name="_980113青年高中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980119_35199__33489__39640__20013_2_26376__26360__21934_" style:display-name="_980119西苑高中2月書單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980430_35199__33489__39640__20013__22294__26360__39208_" style:display-name="_980430西苑高中圖書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98_24180__39640__20013__29983__21629__20841__24615__25945__32946_" style:display-name="_98年高中生命兩性教育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990722_35199__34746__37806__22294__26360__39208_M" style:display-name="_990722西螺鎮圖書館M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990825_30707__23713__22294__26360__39208_" style:display-name="_990825石岡圖書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990825_30707__23713__22294__26360__39208__990928_22826__24179__22294__26360__39208_-_22378__26519__39208_" style:display-name="_990825石岡圖書館_990928太平圖書館-坪林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990928_22826__24179__22294__26360__39208_-_22378__26519__39208_" style:display-name="_990928太平圖書館-坪林館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990928_22826__24179__22294__26360__39208_-_22378__26519__39208__40_1_41_" style:display-name="_990928太平圖書館-坪林館(1)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991208_31185__26222__22909__26360_100_26412__40__26356__26032__29256__41_" style:display-name="_991208科普好書100本(更新版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A1542_22823__37324__22294__26360__39208_" style:display-name="_A1542大里圖書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A2516_20116__27402__22283__20013_" style:display-name="_A2516五權國中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B0102_22823__22697__25991__21270__20013__24515_-_32080__31639_" style:display-name="_B0102大墩文化中心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Book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G0411_24432__21270__32291__25991__21270__23616_-_32080__31639_" style:display-name="_G0411彰化縣文化局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G0608_20280__28207__22294__26360__39208_" style:display-name="_G0608伸港圖書館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G0608_20280__28207__22294__26360__39208__G1110_20280__28207__22294__26360__39208_" style:display-name="_G0608伸港圖書館_G1110伸港圖書館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G0827_24432__21270__32291__25991__21270__23616_-_32080__31639_" style:display-name="_G0827彰化縣文化局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G0901_20280__28207__22294__26360__39208_-_32080__31639_" style:display-name="_G0901伸港圖書館-結算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H0932_31070__23713__22294__26360__39208_-_32080__31639_" style:display-name="_H0932神岡圖書館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H1242_31070__23713__22294__26360__39208_-_32080__31639_" style:display-name="_H1242神岡圖書館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L0444_31070__23713__22294__26360__39208_" style:display-name="_L0444神岡圖書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L0701_31070__23713__22294__26360__39208_-_32080__31639_" style:display-name="_L0701神岡圖書館-結算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L0838_22823__22500__22294__26360__39208_-_32080__31639_" style:display-name="_L0838大埤圖書館-結算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_L0915_20449__32681__22294__26360__39208_-_32080__31639_" style:display-name="_L0915信義圖書館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L1013-14_22826__24179__22294__26360__39208_-_32080__31639_" style:display-name="_L1013-14太平圖書館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M0406_24314__22283__31185__22823_" style:display-name="_M0406建國科大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M0422_25104__21151__21830__27700_-_32080__31639_" style:display-name="_M0422成功商水-結算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M0469_26032__31038__21312__22294__26360__39208_-_32080__31639_" style:display-name="_M0469新社區圖書館-結算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M0506_38364__35199__39640__20013_-_32080__31639_" style:display-name="_M0506關西高中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M0521_26007__21335__37806__22294__26360__39208_-_32080__31639_" style:display-name="_M0521斗南鎮圖書館-結算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M0837_31481__23665__37806__22294__26360__39208_-_32080__31639_" style:display-name="_M0837竹山鎮圖書館-結算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M0908_22235__24373__29313__22294__26360__39208_-_32080__31639_" style:display-name="_M0908四張犁圖書館-結算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M0915_30000__20013__37806__22294__26360__39208_-_32080__31639_" style:display-name="_M0915田中鎮圖書館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M0916_26032__31481__32291__25991__21270__23616_-_32080__31639_" style:display-name="_M0916新竹縣文化局-結算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M0922_35199__23663__21312__22294__26360__39208_-_21332__21644__20998__39208_-_32080__31639_" style:display-name="_M0922西屯區圖書館-協和分館-結算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M0925_23542__23665__37129__22294__26360__39208_-_32080__31639_" style:display-name="_M0925寶山鄉圖書館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M0926_26032__22484__37806__22294__26360__39208_-_32080__31639_" style:display-name="_M0926新埔鎮圖書館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M0928_26481__21312__22294__26360__39208_-_32080__31639_" style:display-name="_M0928東區圖書館-結算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M0943_22484__37324__39640__24037_-_32080__31639_" style:display-name="_M0943埔里高工-結算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_20013__20449__23616__32317__34920_-_21855__24535_1" style:display-name="_中信局總表-啟志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0272__20729__21934__40__26691__22290__32291__24314__22283__22283__23567__41_" style:display-name="_估價單(桃園縣建國國小)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37329__26360__26360__21934_1" style:display-name="_金書書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3458__25142__35330__21934__36681__20837__26684__24335_1" style:display-name="_客戶訂單轉入格式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6597__20729__27284_" style:display-name="_查價檔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6597__35079__26412__21450__23450__20729_1" style:display-name="_查複本及定價1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1855__24535__35330__21934_1" style:display-name="_啟志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2283__20013__23567__26360__31435__24471__26360__21934_-970603" style:display-name="_國中小書立得書單-970603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_25505__36092__38620__35468__28165__21934_" style:display-name="_採購雜誌清單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8145__32789_8" style:display-name="_深耕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20977__36842__20811__22823__36062__26360__21934__40__20840__41_-_25104__26412__27284_" style:display-name="_凱迪克大賞書單(全)-成本檔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_31461__26360_" style:display-name="_童書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2080__26696__26178__31243__34920_" style:display-name="_結案時程表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_32080__26696__26178__31243__34920__40__33258__29992__41_" style:display-name="_結案時程表(自用)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_32080__26696__26178__31243__34920__H0932_31070__23713__22294__26360__39208_-_32080__31639_" style:display-name="_結案時程表_H0932神岡圖書館-結算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_32080__31639_-M0445_28165__27700__39640__20013_" style:display-name="_結算-M0445清水高中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_26032__31481__32291__25991__21270__23616_" style:display-name="_新竹縣文化局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8459__30059_-_38738__25991_" style:display-name="_漫畫-青文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28459__30059_-_38738__25991__G1110_20280__28207__22294__26360__39208_" style:display-name="_漫畫-青文_G1110伸港圖書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_40845__27849_2_33836__26360__30446_0315" style:display-name="_龍泉2萬書目031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_32362__26412_970630" style:display-name="_繪本97063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48__44_0_10__10_NA_10__10_" style:display-name="0,0&#10;&#10;NA&#10;&#10;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48__44_0_13__10_NA_13__10_" style:display-name="0,0&#10;NA&#10;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48__44_0_13__10_NA_13__10__32_2" style:display-name="0,0&#10;NA&#10;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 style:font-family-generic="roman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 style:font-family-generic="roman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 style:font-family-generic="roman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 style:font-family-generic="roman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 style:font-family-generic="roman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 style:font-family-generic="roman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 style:font-family-generic="roman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 style:font-family-generic="roman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 style:font-family-generic="roman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 style:font-family-generic="roman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 style:font-family-generic="roman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 style:font-family-generic="roman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 style:font-family-generic="roman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 style:font-family-generic="roman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 style:font-family-generic="roman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 style:font-family-generic="roman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 style:font-family-generic="roman"/>
    </style:style>
    <style:style style:name="Normal" style:family="table-cell" style:data-style-name="N0">
      <style:table-cell-properties style:vertical-align="automatic" fo:background-color="transparent"/>
      <style:text-properties fo:color="#000000" style:font-name="Helv" style:font-name-asian="Helv" style:font-name-complex="Helv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Noto Sans CJK TC Regular" style:font-name-asian="Noto Sans CJK TC Regular" style:font-name-complex="Noto Sans CJK TC Regular" fo:font-size="10pt" style:font-size-asian="10pt" style:font-size-complex="10pt"/>
    </style:style>
    <style:style style:name="_19968__33324__32_10_32_2" style:display-name="一般 1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1pt" style:font-size-asian="11pt" style:font-size-complex="11pt" style:font-family-generic="roman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10" style:display-name="一般 2 10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11" style:display-name="一般 2 11" style:family="table-cell" style:data-style-name="N0">
      <style:table-cell-properties style:vertical-align="middle" fo:background-color="transparent"/>
    </style:style>
    <style:style style:name="_19968__33324__32_2_32_14" style:display-name="一般 2 14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2_32_22" style:display-name="一般 2 2 22" style:family="table-cell" style:data-style-name="N0">
      <style:table-cell-properties style:vertical-align="middle" fo:background-color="transparent"/>
      <style:text-properties fo:color="#000000" style:font-name="新明細體" style:font-name-asian="新明細體" style:font-name-complex="新明細體" style:font-family-generic="roman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4" style:display-name="一般 2 2 4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2_32_2_32_7" style:display-name="一般 2 2 7" style:family="table-cell" style:data-style-name="N0">
      <style:table-cell-properties style:vertical-align="middle" fo:background-color="transparent"/>
      <style:text-properties fo:color="#000000" style:font-name="新明細體" style:font-name-asian="新明細體" style:font-name-complex="新明細體" style:font-family-generic="roman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name="PMingLiu" style:font-name-asian="PMingLiu" style:font-name-complex="PMingLiu" style:font-family-generic="roman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32_45" style:display-name="一般 2 45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__20061__24503__22283__23567__26360__21934_0329" style:display-name="一般 2_九德國小書單03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_19968__33324__32_3__20061__24503__22283__23567__26360__21934_0329" style:display-name="一般 3_九德國小書單03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1" style:display-name="一般 31" style:family="table-cell" style:data-style-name="N0">
      <style:table-cell-properties style:vertical-align="automatic" fo:background-color="transparent"/>
    </style:style>
    <style:style style:name="_19968__33324__32_32" style:display-name="一般 32" style:family="table-cell" style:data-style-name="N0">
      <style:table-cell-properties style:vertical-align="middle" fo:background-color="transparent"/>
    </style:style>
    <style:style style:name="_19968__33324__32_36" style:display-name="一般 3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_20061__24503__22283__23567__26360__21934_0329" style:display-name="一般 4_九德國小書單0329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0707__23713_5_32080__31639__26126__32048__34920_" style:display-name="一般_石岡5結算明細表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_30707__23713__22294__26360__39208_93sk09-_32080__31639__24409__32317__34920_" style:display-name="一般_石岡圖書館93sk09-結算彙總表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5330__21934_1" style:display-name="一般_訂單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0013__31561__32_2" style:display-name="中等 2" style:family="table-cell" style:data-style-name="N0">
      <style:table-cell-properties fo:background-color="#FFFF99"/>
      <style:text-properties fo:color="#993300" style:font-family-generic="roman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 style:font-family-generic="roman"/>
    </style:style>
    <style:style style:name="_22909__32_2" style:display-name="好 2" style:family="table-cell" style:data-style-name="N0">
      <style:table-cell-properties fo:background-color="#CCFFCC"/>
      <style:text-properties fo:color="#008000" style:font-family-generic="roman"/>
    </style:style>
    <style:style style:name="_22909__0522_33495__26647__32291__21855__25991__22283__23567_" style:display-name="好_0522苗栗縣啟文國小" style:family="table-cell" style:data-style-name="N0">
      <style:table-cell-properties fo:background-color="#CCFFCC"/>
      <style:text-properties fo:color="#008000" style:font-family-generic="roman"/>
    </style:style>
    <style:style style:name="_22909__101_24180_4_26376__26032__26360__36039__35338_" style:display-name="好_101年4月新書資訊" style:family="table-cell" style:data-style-name="N0">
      <style:table-cell-properties fo:background-color="#CCFFCC"/>
      <style:text-properties fo:color="#008000" style:font-family-generic="roman"/>
    </style:style>
    <style:style style:name="_22909__101_24180_5_26376__26032__26360__36039__35338_" style:display-name="好_101年5月新書資訊" style:family="table-cell" style:data-style-name="N0">
      <style:table-cell-properties fo:background-color="#CCFFCC"/>
      <style:text-properties fo:color="#008000" style:font-family-generic="roman"/>
    </style:style>
    <style:style style:name="_22909__101_24180_6_26376__26032__26360__36039__35338_" style:display-name="好_101年6月新書資訊" style:family="table-cell" style:data-style-name="N0">
      <style:table-cell-properties fo:background-color="#CCFFCC"/>
      <style:text-properties fo:color="#008000" style:font-family-generic="roman"/>
    </style:style>
    <style:style style:name="_22909__101_24180_6_26376__26032__26360__36039__35338_-_20849__29992_" style:display-name="好_101年6月新書資訊-共用" style:family="table-cell" style:data-style-name="N0">
      <style:table-cell-properties fo:background-color="#CCFFCC"/>
      <style:text-properties fo:color="#008000" style:font-family-generic="roman"/>
    </style:style>
    <style:style style:name="_22909__1030601_33495__26647__32291__21855__25991__22283__23567_9_33836_" style:display-name="好_1030601苗栗縣啟文國小9萬" style:family="table-cell" style:data-style-name="N0">
      <style:table-cell-properties fo:background-color="#CCFFCC"/>
      <style:text-properties fo:color="#008000" style:font-family-generic="roman"/>
    </style:style>
    <style:style style:name="_22909__1030606_33495__26647__32291__21855__25991__22283__23567_9_33836__40__20462__41_" style:display-name="好_1030606苗栗縣啟文國小9萬(修)" style:family="table-cell" style:data-style-name="N0">
      <style:table-cell-properties fo:background-color="#CCFFCC"/>
      <style:text-properties fo:color="#008000" style:font-family-generic="roman"/>
    </style:style>
    <style:style style:name="_22909__2012-05_40__31558__41__32_" style:display-name="好_2012-05(筆) " style:family="table-cell" style:data-style-name="N0">
      <style:table-cell-properties fo:background-color="#CCFFCC"/>
      <style:text-properties fo:color="#008000" style:font-family-generic="roman"/>
    </style:style>
    <style:style style:name="_22909__2012-06_40__31558__41_" style:display-name="好_2012-06(筆)" style:family="table-cell" style:data-style-name="N0">
      <style:table-cell-properties fo:background-color="#CCFFCC"/>
      <style:text-properties fo:color="#008000" style:font-family-generic="roman"/>
    </style:style>
    <style:style style:name="_22909__Book1" style:display-name="好_Book1" style:family="table-cell" style:data-style-name="N0">
      <style:table-cell-properties fo:background-color="#CCFFCC"/>
      <style:text-properties fo:color="#008000" style:font-family-generic="roman"/>
    </style:style>
    <style:style style:name="_22909__H1242_31070__23713__22294__26360__39208_-_32080__31639_" style:display-name="好_H1242神岡圖書館-結算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22909__L0413_31070__23713__22294__26360__39208_-_32080__31639_" style:display-name="好_L0413神岡圖書館-結算" style:family="table-cell" style:data-style-name="N0">
      <style:table-cell-properties fo:background-color="#CCFFCC"/>
      <style:text-properties fo:color="#008000" style:font-family-generic="roman"/>
    </style:style>
    <style:style style:name="_22909__L0444_31070__23713__22294__26360__39208_" style:display-name="好_L0444神岡圖書館" style:family="table-cell" style:data-style-name="N0">
      <style:table-cell-properties fo:background-color="#CCFFCC"/>
      <style:text-properties fo:color="#008000" style:font-name="標楷體" style:font-name-asian="標楷體" style:font-name-complex="標楷體" fo:font-size="14pt" style:font-size-asian="14pt" style:font-size-complex="14pt" style:font-family-generic="script"/>
    </style:style>
    <style:style style:name="_22909__PM03-R034S_33495__26647__32291__20689__21892__22283__23567_9_33836__40__26032__41_" style:display-name="好_PM03-R034S苗栗縣僑善國小9萬(新)" style:family="table-cell" style:data-style-name="N0">
      <style:table-cell-properties fo:background-color="#CCFFCC"/>
      <style:text-properties fo:color="#008000" style:font-family-generic="roman"/>
    </style:style>
    <style:style style:name="_22909__Sheet1" style:display-name="好_Sheet1" style:family="table-cell" style:data-style-name="N0">
      <style:table-cell-properties fo:background-color="#CCFFCC"/>
      <style:text-properties fo:color="#008000" style:font-family-generic="roman"/>
    </style:style>
    <style:style style:name="_22909___20986__36008__26126__32048__34920__31684__26412_" style:display-name="好_出貨明細表範本" style:family="table-cell" style:data-style-name="N0">
      <style:table-cell-properties fo:background-color="#CCFFCC"/>
      <style:text-properties fo:color="#008000" style:font-family-generic="roman"/>
    </style:style>
    <style:style style:name="_22909___20854__20182__40_145_31558__41_" style:display-name="好_其他(145筆)" style:family="table-cell" style:data-style-name="N0">
      <style:table-cell-properties fo:background-color="#CCFFCC"/>
      <style:text-properties fo:color="#008000" style:font-family-generic="roman"/>
    </style:style>
    <style:style style:name="_22909___21443__29031__34920_" style:display-name="好_參照表" style:family="table-cell" style:data-style-name="N0">
      <style:table-cell-properties fo:background-color="#CCFFCC"/>
      <style:text-properties fo:color="#008000" style:font-family-generic="roman"/>
    </style:style>
    <style:style style:name="_22909___22577__20729__21934_" style:display-name="好_報價單" style:family="table-cell" style:data-style-name="N0">
      <style:table-cell-properties fo:background-color="#CCFFCC"/>
      <style:text-properties fo:color="#008000" style:font-family-generic="roman"/>
    </style:style>
    <style:style style:name="_38468__35387_" style:display-name="附註" style:family="table-cell" style:data-style-name="N0">
      <style:table-cell-properties fo:border="thin solid #000000" style:vertical-align="middle" fo:wrap-option="wrap" fo:background-color="transparent"/>
      <style:text-properties fo:color="#000000" style:font-name="華康仿宋體" style:font-name-asian="華康仿宋體" style:font-name-complex="華康仿宋體" fo:font-size="9pt" style:font-size-asian="9pt" style:font-size-complex="9pt" style:font-family-generic="modern"/>
    </style:style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 style:font-family-generic="roman"/>
    </style:style>
    <style:style style:name="_24120__35268__data_32_base-2" style:display-name="常规_data base-2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24120__35215___32__26360__21934__26684__24335__34" style:display-name="常規_ 書單格式_34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36008__24163__32_3" style:display-name="貨幣 3" style:family="table-cell" style:data-style-name="N34"/>
    <style:style style:name="_36008__24163__91_0_93__B_22411__25876__26438_RP6002A01" style:display-name="貨幣[0]_B型攔杆RP6002A01" style:family="table-cell" style:data-style-name="N32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 style:font-family-generic="roman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22577__20729__21934__21547__25240__25187__40__40613__20818__21488__21271__41__xl33" style:display-name="報價單含折扣(麥兒台北)_xl33" style:family="table-cell" style:data-style-name="N51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9pt" style:font-size-asian="9pt" style:font-size-complex="9pt" style:font-family-generic="roman"/>
    </style:style>
    <style:style style:name="_36229__36899__32080__32_2" style:display-name="超連結 2" style:family="table-cell" style:data-style-name="N0">
      <style:text-properties fo:color="#0000FF" fo:font-size="10pt" style:font-size-asian="10pt" style:font-size-complex="10pt" style:text-underline-style="solid" style:text-underline-type="single" style:font-family-generic="roman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 style:font-family-generic="roman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 style:font-family-generic="roman"/>
    </style:style>
    <style:style style:name="_36628__33394_1_32_2" style:display-name="輔色1 2" style:family="table-cell" style:data-style-name="N0">
      <style:table-cell-properties fo:background-color="#333399"/>
      <style:text-properties fo:color="#FFFFFF" style:font-family-generic="roman"/>
    </style:style>
    <style:style style:name="_36628__33394_2_32_2" style:display-name="輔色2 2" style:family="table-cell" style:data-style-name="N0">
      <style:table-cell-properties fo:background-color="#FF0000"/>
      <style:text-properties fo:color="#FFFFFF" style:font-family-generic="roman"/>
    </style:style>
    <style:style style:name="_36628__33394_3_32_2" style:display-name="輔色3 2" style:family="table-cell" style:data-style-name="N0">
      <style:table-cell-properties fo:background-color="#339966"/>
      <style:text-properties fo:color="#FFFFFF" style:font-family-generic="roman"/>
    </style:style>
    <style:style style:name="_36628__33394_4_32_2" style:display-name="輔色4 2" style:family="table-cell" style:data-style-name="N0">
      <style:table-cell-properties fo:background-color="#800080"/>
      <style:text-properties fo:color="#FFFFFF" style:font-family-generic="roman"/>
    </style:style>
    <style:style style:name="_36628__33394_5_32_2" style:display-name="輔色5 2" style:family="table-cell" style:data-style-name="N0">
      <style:table-cell-properties fo:background-color="#33CCCC"/>
      <style:text-properties fo:color="#FFFFFF" style:font-family-generic="roman"/>
    </style:style>
    <style:style style:name="_36628__33394_6_32_2" style:display-name="輔色6 2" style:family="table-cell" style:data-style-name="N0">
      <style:table-cell-properties fo:background-color="#FF6600"/>
      <style:text-properties fo:color="#FFFFFF" style:font-family-generic="roman"/>
    </style:style>
    <style:style style:name="_27161__38988__32_1_32_1" style:display-name="標題 1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 style:font-family-generic="roman"/>
    </style:style>
    <style:style style:name="_27161__38988__32_2_32_1" style:display-name="標題 2 1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 style:font-family-generic="roman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 style:font-family-generic="roman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 style:font-family-generic="roman"/>
    </style:style>
    <style:style style:name="_27171__24335__32_1" style:display-name="樣式 1" style:family="table-cell" style:data-style-name="N0">
      <style:table-cell-properties style:vertical-align="top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_27171__24335__32_1_32_2" style:display-name="樣式 1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7171__24335__32_10" style:display-name="樣式 10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1" style:display-name="樣式 11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2" style:display-name="樣式 12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3" style:display-name="樣式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14" style:display-name="樣式 14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5" style:display-name="樣式 15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6" style:display-name="樣式 1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7" style:display-name="樣式 17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18" style:display-name="樣式 18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19" style:display-name="樣式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" style:display-name="樣式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0" style:display-name="樣式 20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21" style:display-name="樣式 2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22" style:display-name="樣式 2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23" style:display-name="樣式 2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24" style:display-name="樣式 2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25" style:display-name="樣式 25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26" style:display-name="樣式 26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27" style:display-name="樣式 2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7171__24335__32_3" style:display-name="樣式 3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4" style:display-name="樣式 4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5" style:display-name="樣式 5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7171__24335__32_6" style:display-name="樣式 6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7171__24335__32_7" style:display-name="樣式 7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27171__24335__32_8" style:display-name="樣式 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_27171__24335__32_9" style:display-name="樣式 9" style:family="table-cell" style:data-style-name="N0">
      <style:table-cell-properties style:vertical-align="top" fo:wrap-option="wrap" fo:background-color="transparent"/>
      <style:text-properties fo:color="#000000" style:font-family-generic="roman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 style:font-family-generic="roman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 style:font-family-generic="roman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 style:font-family-generic="roman"/>
    </style:style>
    <style:style style:name="_22750__32_2" style:display-name="壞 2" style:family="table-cell" style:data-style-name="N0">
      <style:table-cell-properties fo:background-color="#FF99CC"/>
      <style:text-properties fo:color="#800080" style:font-family-generic="roman"/>
    </style:style>
    <style:style style:name="_22750__0522_33495__26647__32291__21855__25991__22283__23567_" style:display-name="壞_0522苗栗縣啟文國小" style:family="table-cell" style:data-style-name="N0">
      <style:table-cell-properties fo:background-color="#FF99CC"/>
      <style:text-properties fo:color="#800080" style:font-family-generic="roman"/>
    </style:style>
    <style:style style:name="_22750__101_24180_4_26376__26032__26360__36039__35338_" style:display-name="壞_101年4月新書資訊" style:family="table-cell" style:data-style-name="N0">
      <style:table-cell-properties fo:background-color="#FF99CC"/>
      <style:text-properties fo:color="#800080" style:font-family-generic="roman"/>
    </style:style>
    <style:style style:name="_22750__101_24180_5_26376__26032__26360__36039__35338_" style:display-name="壞_101年5月新書資訊" style:family="table-cell" style:data-style-name="N0">
      <style:table-cell-properties fo:background-color="#FF99CC"/>
      <style:text-properties fo:color="#800080" style:font-family-generic="roman"/>
    </style:style>
    <style:style style:name="_22750__101_24180_6_26376__26032__26360__36039__35338_" style:display-name="壞_101年6月新書資訊" style:family="table-cell" style:data-style-name="N0">
      <style:table-cell-properties fo:background-color="#FF99CC"/>
      <style:text-properties fo:color="#800080" style:font-family-generic="roman"/>
    </style:style>
    <style:style style:name="_22750__101_24180_6_26376__26032__26360__36039__35338_-_20849__29992_" style:display-name="壞_101年6月新書資訊-共用" style:family="table-cell" style:data-style-name="N0">
      <style:table-cell-properties fo:background-color="#FF99CC"/>
      <style:text-properties fo:color="#800080" style:font-family-generic="roman"/>
    </style:style>
    <style:style style:name="_22750__1030601_33495__26647__32291__21855__25991__22283__23567_9_33836_" style:display-name="壞_1030601苗栗縣啟文國小9萬" style:family="table-cell" style:data-style-name="N0">
      <style:table-cell-properties fo:background-color="#FF99CC"/>
      <style:text-properties fo:color="#800080" style:font-family-generic="roman"/>
    </style:style>
    <style:style style:name="_22750__1030606_33495__26647__32291__21855__25991__22283__23567_9_33836__40__20462__41_" style:display-name="壞_1030606苗栗縣啟文國小9萬(修)" style:family="table-cell" style:data-style-name="N0">
      <style:table-cell-properties fo:background-color="#FF99CC"/>
      <style:text-properties fo:color="#800080" style:font-family-generic="roman"/>
    </style:style>
    <style:style style:name="_22750__2012-05_40__31558__41__32_" style:display-name="壞_2012-05(筆) " style:family="table-cell" style:data-style-name="N0">
      <style:table-cell-properties fo:background-color="#FF99CC"/>
      <style:text-properties fo:color="#800080" style:font-family-generic="roman"/>
    </style:style>
    <style:style style:name="_22750__2012-06_40__31558__41_" style:display-name="壞_2012-06(筆)" style:family="table-cell" style:data-style-name="N0">
      <style:table-cell-properties fo:background-color="#FF99CC"/>
      <style:text-properties fo:color="#800080" style:font-family-generic="roman"/>
    </style:style>
    <style:style style:name="_22750__Book1" style:display-name="壞_Book1" style:family="table-cell" style:data-style-name="N0">
      <style:table-cell-properties fo:background-color="#FF99CC"/>
      <style:text-properties fo:color="#800080" style:font-family-generic="roman"/>
    </style:style>
    <style:style style:name="_22750__H1242_31070__23713__22294__26360__39208_-_32080__31639_" style:display-name="壞_H1242神岡圖書館-結算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22750__L0413_31070__23713__22294__26360__39208_-_32080__31639_" style:display-name="壞_L0413神岡圖書館-結算" style:family="table-cell" style:data-style-name="N0">
      <style:table-cell-properties fo:background-color="#FF99CC"/>
      <style:text-properties fo:color="#800080" style:font-family-generic="roman"/>
    </style:style>
    <style:style style:name="_22750__L0444_31070__23713__22294__26360__39208_" style:display-name="壞_L0444神岡圖書館" style:family="table-cell" style:data-style-name="N0">
      <style:table-cell-properties fo:background-color="#FF99CC"/>
      <style:text-properties fo:color="#800080" style:font-name="標楷體" style:font-name-asian="標楷體" style:font-name-complex="標楷體" fo:font-size="14pt" style:font-size-asian="14pt" style:font-size-complex="14pt" style:font-family-generic="script"/>
    </style:style>
    <style:style style:name="_22750__PM03-R034S_33495__26647__32291__20689__21892__22283__23567_9_33836__40__26032__41_" style:display-name="壞_PM03-R034S苗栗縣僑善國小9萬(新)" style:family="table-cell" style:data-style-name="N0">
      <style:table-cell-properties fo:background-color="#FF99CC"/>
      <style:text-properties fo:color="#800080" style:font-family-generic="roman"/>
    </style:style>
    <style:style style:name="_22750__Sheet1" style:display-name="壞_Sheet1" style:family="table-cell" style:data-style-name="N0">
      <style:table-cell-properties fo:background-color="#FF99CC"/>
      <style:text-properties fo:color="#800080" style:font-family-generic="roman"/>
    </style:style>
    <style:style style:name="_22750___20986__36008__26126__32048__34920__31684__26412_" style:display-name="壞_出貨明細表範本" style:family="table-cell" style:data-style-name="N0">
      <style:table-cell-properties fo:background-color="#FF99CC"/>
      <style:text-properties fo:color="#800080" style:font-family-generic="roman"/>
    </style:style>
    <style:style style:name="_22750___20854__20182__40_145_31558__41_" style:display-name="壞_其他(145筆)" style:family="table-cell" style:data-style-name="N0">
      <style:table-cell-properties fo:background-color="#FF99CC"/>
      <style:text-properties fo:color="#800080" style:font-family-generic="roman"/>
    </style:style>
    <style:style style:name="_22750___21443__29031__34920_" style:display-name="壞_參照表" style:family="table-cell" style:data-style-name="N0">
      <style:table-cell-properties fo:background-color="#FF99CC"/>
      <style:text-properties fo:color="#800080" style:font-family-generic="roman"/>
    </style:style>
    <style:style style:name="_22750___22577__20729__21934_" style:display-name="壞_報價單" style:family="table-cell" style:data-style-name="N0">
      <style:table-cell-properties fo:background-color="#FF99CC"/>
      <style:text-properties fo:color="#800080" style:font-family-generic="roman"/>
    </style:style>
    <style:style style:name="_35686__21578__25991__23383__32_2" style:display-name="警告文字 2" style:family="table-cell" style:data-style-name="N0">
      <style:text-properties fo:color="#FF0000" style:font-family-generic="roman"/>
    </style:style>
  </office:styles>
  <office:automatic-styles>
    <style:page-layout style:name="pm1">
      <style:page-layout-properties fo:margin-top="0.15748031496063in" fo:margin-bottom="0.15748031496063in" fo:margin-left="0.196850393700787in" fo:margin-right="0.196850393700787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GINA</meta:initial-creator>
    <dc:creator>賴淳偉</dc:creator>
    <meta:creation-date>2017-10-05T01:08:02Z</meta:creation-date>
    <dc:date>2025-03-18T04:37:11Z</dc:date>
    <meta:print-date>2025-03-12T07:51:11Z</meta:print-date>
  </office:meta>
</office:document-meta>
</file>