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C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中市114年度充實公立國民中小學圖書館(室)藏書量計畫聯合採購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第○項 分項彙整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廠商名稱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style-name="ce2">
            <text:p>協辦機關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補助金額</text:p>
          </table:table-cell>
          <table:table-cell office:value-type="string" table:style-name="ce4">
            <text:p>結算金額</text:p>
          </table:table-cell>
          <table:table-cell office:value-type="string" table:style-name="ce3">
            <text:p>逾期日數</text:p>
          </table:table-cell>
          <table:table-cell office:value-type="string" table:style-name="ce3">
            <text:p>檢附資料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00000" table:style-name="ce7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2" table:style-name="ce5">
            <text:p>1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7" table:style-name="ce5">
            <text:p>1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19" table:style-name="ce5">
            <text:p>1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1" table:style-name="ce5">
            <text:p>2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3" table:style-name="ce5">
            <text:p>2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4" table:style-name="ce5">
            <text:p>2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5" table:style-name="ce5">
            <text:p>2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6" table:style-name="ce5">
            <text:p>2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7" table:style-name="ce5">
            <text:p>2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8" table:style-name="ce5">
            <text:p>2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1" table:style-name="ce5">
            <text:p>3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2" table:style-name="ce5">
            <text:p>3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3" table:style-name="ce5">
            <text:p>3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4" table:style-name="ce5">
            <text:p>3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5" table:style-name="ce5">
            <text:p>3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6" table:style-name="ce5">
            <text:p>3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7" table:style-name="ce5">
            <text:p>3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8" table:style-name="ce5">
            <text:p>3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39" table:style-name="ce5">
            <text:p>3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1" table:style-name="ce5">
            <text:p>4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2" table:style-name="ce5">
            <text:p>4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3" table:style-name="ce5">
            <text:p>4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4" table:style-name="ce5">
            <text:p>4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5" table:style-name="ce5">
            <text:p>4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6" table:style-name="ce5">
            <text:p>4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7" table:style-name="ce5">
            <text:p>4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8" table:style-name="ce5">
            <text:p>4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49" table:style-name="ce5">
            <text:p>4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1" table:style-name="ce5">
            <text:p>5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2" table:style-name="ce5">
            <text:p>5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3" table:style-name="ce5">
            <text:p>5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4" table:style-name="ce5">
            <text:p>5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5" table:style-name="ce5">
            <text:p>5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6" table:style-name="ce5">
            <text:p>5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7" table:style-name="ce5">
            <text:p>5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8" table:style-name="ce5">
            <text:p>5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59" table:style-name="ce5">
            <text:p>5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0" table:style-name="ce5">
            <text:p>6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1" table:style-name="ce5">
            <text:p>6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2" table:style-name="ce5">
            <text:p>6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3" table:style-name="ce5">
            <text:p>6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4" table:style-name="ce5">
            <text:p>64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5" table:style-name="ce5">
            <text:p>65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6" table:style-name="ce5">
            <text:p>66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7" table:style-name="ce5">
            <text:p>67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8" table:style-name="ce5">
            <text:p>68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69" table:style-name="ce5">
            <text:p>6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70" table:style-name="ce5">
            <text:p>7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71" table:style-name="ce5">
            <text:p>71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6">
          <table:table-cell office:value-type="float" office:value="72" table:style-name="ce5">
            <text:p>72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□初(查)驗紀錄表【正本】</text:p>
            <text:p>□廠商交貨報告書【影本加蓋與正本相符及職章】</text:p>
            <text:p>□結算明細表【正本】</text:p>
          </table:table-cell>
          <table:table-cell table:number-columns-repeated="16378"/>
        </table:table-row>
        <table:table-row table:style-name="ro7">
          <table:table-cell table:style-name="ce6"/>
          <table:table-cell office:value-type="string" table:style-name="ce5">
            <text:p>總計</text:p>
          </table:table-cell>
          <table:table-cell office:value-type="float" office:value="100000" table:formula="of:=SUM([.C6:.C77])" table:style-name="ce10">
            <text:p><text:s/>100,000<text:s/></text:p>
          </table:table-cell>
          <table:table-cell office:value-type="float" office:value="100000" table:formula="of:=SUM([.D6:.D77])" table:style-name="ce10">
            <text:p><text:s/>100,000<text:s/></text:p>
          </table:table-cell>
          <table:table-cell office:value-type="float" office:value="0" table:formula="of:=SUM([.E6:.E77])" table:style-name="ce11">
            <text:p><text:s/>-<text:s/></text:p>
          </table:table-cell>
          <table:table-cell table:style-name="ce12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8">
            <text:p>承辦人：　　　　　　　　　　單位主管：　　　　　　　　　校長：　　　　　　　　　</text:p>
          </table:table-cell>
          <table:covered-table-cell table:number-columns-repeated="5"/>
          <table:table-cell table:number-columns-repeated="16378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Titles" table:cell-range-address="工作表2.$A$1:工作表2.$XFD$5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27559055118110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354330708661417in" fo:margin-left="0.27559055118110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rincipal</meta:initial-creator>
    <dc:creator>賴淳偉</dc:creator>
    <meta:creation-date>2024-03-13T04:52:48Z</meta:creation-date>
    <dc:date>2025-03-18T04:38:26Z</dc:date>
    <meta:print-date>2024-06-19T07:21:56Z</meta:print-date>
  </office:meta>
</office:document-meta>
</file>