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臺中市私立○○幼兒園</text:p>
            <text:p>經費收支結算表<text:span text:style-name="T3">(113年12月臺中教育局修訂版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3學年度準公共教保服務機構親職教育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5"/>
          <table:table-cell office:value-type="percentage" office:value="0" table:formula="of:=[.C5]/[.B5]" table:style-name="ce16">
            <text:p>#DIV/0!</text:p>
          </table:table-cell>
          <table:table-cell table:style-name="ce14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([.G5]*[.E5])-([.C5]-[.D5]);0)" table:style-name="ce18">
            <text:p><text:s/>#DIV/0!<text:s/></text:p>
          </table:table-cell>
          <table:table-cell office:value-type="string" table:style-name="ce19">
            <text:p>填寫113學年度國教署核定總金額</text:p>
          </table:table-cell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percentage" office:value="0" table:formula="of:=[.C6]/[.B6]" table:style-name="ce16">
            <text:p>#DIV/0!</text:p>
          </table:table-cell>
          <table:table-cell table:style-name="ce14"/>
          <table:table-cell office:value-type="float" office:value="0" table:formula="of:=[.B6]-[.F6]" table:style-name="ce17">
            <text:p><text:s/>-<text:s/></text:p>
          </table:table-cell>
          <table:table-cell office:value-type="float" office:value="0" table:formula="of:=ROUNDUP(([.G6]*[.E6])-([.C6]-[.D6]);0)" table:style-name="ce18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6])" table:style-name="ce17">
            <text:p><text:s/>-<text:s/></text:p>
          </table:table-cell>
          <table:table-cell office:value-type="float" office:value="0" table:formula="of:=SUM([.C5:.C6])" table:style-name="ce17">
            <text:p><text:s/>-<text:s/></text:p>
          </table:table-cell>
          <table:table-cell office:value-type="float" office:value="0" table:formula="of:=SUM([.D5:.D6])" table:style-name="ce17">
            <text:p><text:s/>-<text:s/></text:p>
          </table:table-cell>
          <table:table-cell table:style-name="ce21"/>
          <table:table-cell office:value-type="float" office:value="0" table:formula="of:=SUM([.F5:.F6])" table:style-name="ce17">
            <text:p><text:s/>-<text:s/></text:p>
          </table:table-cell>
          <table:table-cell office:value-type="float" office:value="0" table:formula="of:=SUM([.G5:.G6])" table:style-name="ce17">
            <text:p><text:s/>-<text:s/></text:p>
          </table:table-cell>
          <table:table-cell office:value-type="float" office:value="0" table:formula="of:=ROUNDUP(([.G7]*[.E7])-([.C7]-[.D7]);0)" table:style-name="ce18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臺中市私立○○幼兒園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11:.H12])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<text:span text:style-name="T4">承辦</text:span>人員：　　　　　　　　　　　　　　　主辦會計：　　　　　　　　　　　　　　　園長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收支結算表.$A$1:收支結算表.$I$15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玟伶</dc:creator>
    <meta:creation-date>2024-12-03T10:51:14Z</meta:creation-date>
    <dc:date>2025-03-19T09:10:18Z</dc:date>
    <meta:print-date>2025-01-03T05:47:06Z</meta:print-date>
    <meta:editing-cycles>2</meta:editing-cycles>
    <meta:editing-duration>PT35S</meta:editing-duration>
  </office:meta>
</office:document-meta>
</file>