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F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dotte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_30334__20998__27604_" style:data-style-name="N13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tted #000000" fo:border-bottom="thin dotte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tte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thin dotte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3.36020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兒童發展篩檢執行情形調查清冊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">
            <text:p><text:s text:c="2"/><text:span text:style-name="T2"><text:s/>臺中市 <text:s text:c="5"/>區<text:s text:c="13"/></text:span>幼兒園<text:s text:c="17"/><text:span text:style-name="T2"><text:s text:c="12"/></text:span>班 <text:s text:c="15"/>老師：<text:span text:style-name="T2"><text:s text:c="11"/></text:span><text:s text:c="9"/>日期： <text:s text:c="3"/>年 <text:s text:c="3"/>月 <text:s text:c="2"/>日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9">
            <text:p>基本資料</text:p>
          </table:table-cell>
          <table:covered-table-cell table:number-columns-repeated="5"/>
          <table:table-cell office:value-type="string" table:number-columns-spanned="2" table:number-rows-spanned="1" table:style-name="ce10">
            <text:p>綠卡</text:p>
            <text:p>(兒童發展篩檢服務就醫憑證)</text:p>
          </table:table-cell>
          <table:covered-table-cell/>
          <table:table-cell office:value-type="string" table:number-columns-spanned="4" table:number-rows-spanned="1" table:style-name="ce10">
            <text:p>兒童發展篩檢服務就醫憑證</text:p>
            <text:p>有醫療院所戳章代表已完成篩檢，<text:span text:style-name="T3">請打勾</text:span></text:p>
          </table:table-cell>
          <table:covered-table-cell table:number-columns-repeated="3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style-name="ce2">
            <text:p>編號</text:p>
          </table:table-cell>
          <table:table-cell office:value-type="string" table:style-name="ce2">
            <text:p>姓 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生 日</text:p>
          </table:table-cell>
          <table:table-cell office:value-type="string" table:style-name="ce2">
            <text:p>年齡</text:p>
            <text:p>(年/月)</text:p>
          </table:table-cell>
          <table:table-cell office:value-type="string" table:style-name="ce2">
            <text:p>家長手機</text:p>
          </table:table-cell>
          <table:table-cell office:value-type="string" table:style-name="ce2">
            <text:p>已交</text:p>
          </table:table-cell>
          <table:table-cell office:value-type="string" table:style-name="ce2">
            <text:p>未交</text:p>
          </table:table-cell>
          <table:table-cell office:value-type="string" table:style-name="ce4">
            <text:p>第四次</text:p>
            <text:p>(2-3歲)</text:p>
          </table:table-cell>
          <table:table-cell office:value-type="string" table:style-name="ce4">
            <text:p>第五次</text:p>
            <text:p>(3-5歲)</text:p>
          </table:table-cell>
          <table:table-cell office:value-type="string" table:style-name="ce4">
            <text:p>第六次</text:p>
            <text:p>(5-未滿7歲)</text:p>
          </table:table-cell>
          <table:table-cell office:value-type="string" table:style-name="ce4">
            <text:p>是否完成適齡篩檢</text:p>
          </table:table-cell>
          <table:table-cell office:value-type="string" table:style-name="ce5">
            <text:p>未篩檢原因<text:s/></text:p>
            <text:p>1.拒絕篩檢</text:p>
            <text:p>2.不知道有這項篩檢政策</text:p>
            <text:p>3.其他〈請說明〉</text:p>
          </table:table-cell>
          <table:table-cell office:value-type="string" table:style-name="ce5">
            <text:p>未完成當次篩檢之個案，是否已提醒家長記得帶孩子至診所篩檢</text:p>
          </table:table-cell>
          <table:table-cell office:value-type="string" table:style-name="ce5">
            <text:p>聯絡地址</text:p>
          </table:table-cell>
          <table:table-cell table:number-columns-repeated="16369"/>
        </table:table-row>
        <table:table-row table:number-rows-repeated="13" table:style-name="ro5">
          <table:table-cell table:number-columns-repeated="15" table:style-name="ce6"/>
          <table:table-cell table:number-columns-repeated="16369"/>
        </table:table-row>
        <table:table-row table:style-name="ro5">
          <table:table-cell office:value-type="string" table:number-columns-spanned="15" table:number-rows-spanned="2" table:style-name="ce11">
            <text:p>備註:</text:p>
            <text:p>1.中央補助6至10個月、10個月至1歲6個月、1歲6個月至2歲、2至3歲、3至5歲、5至未滿7歲兒童，每階段各接受1次政府補助的篩檢服務。</text:p>
            <text:p>2.可執行兒童發展篩檢之合約院所請至https://healthforkids.mohw.gov.tw/HospitalMap/?id=920da57226144ffab67339c1a5f2fec1查詢。</text:p>
          </table:table-cell>
          <table:covered-table-cell table:number-columns-repeated="14"/>
          <table:table-cell table:number-columns-repeated="16369"/>
        </table:table-row>
        <table:table-row table:style-name="ro6">
          <table:covered-table-cell/>
          <table:covered-table-cell table:number-columns-repeated="14"/>
          <table:table-cell table:number-columns-repeated="16369"/>
        </table:table-row>
        <table:table-row table:number-rows-repeated="1048557" table:style-name="ro5">
          <table:table-cell table:number-columns-repeated="16384"/>
        </table:table-row>
      </table:table>
      <table:table table:name="表2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16379" table:default-cell-style-name="ce1"/>
        <table:table-row table:style-name="ro7">
          <table:table-cell table:number-columns-spanned="2" table:number-rows-spanned="1" table:style-name="ce25"/>
          <table:covered-table-cell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6">
            <text:p>臺中市 <text:s text:c="4"/>區 <text:s text:c="7"/>幼兒園 兒童發展篩檢執行情形統計表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4">
            <text:p>園/中心名稱</text:p>
          </table:table-cell>
          <table:table-cell office:value-type="string" table:style-name="ce15">
            <text:p>查核人數(a)</text:p>
          </table:table-cell>
          <table:table-cell office:value-type="string" table:style-name="ce15">
            <text:p>適齡完成篩檢人數(b)</text:p>
          </table:table-cell>
          <table:table-cell office:value-type="string" table:style-name="ce15">
            <text:p>未完成</text:p>
            <text:p>篩檢人數</text:p>
            <text:p/>
          </table:table-cell>
          <table:table-cell office:value-type="string" table:style-name="ce15">
            <text:p>完成率</text:p>
            <text:p>(c):(b)/(a)</text:p>
          </table:table-cell>
          <table:table-cell office:value-type="string" table:style-name="ce15">
            <text:p>備註</text:p>
          </table:table-cell>
          <table:table-cell table:number-columns-repeated="16378"/>
        </table:table-row>
        <table:table-row table:style-name="ro10">
          <table:table-cell table:style-name="ce16"/>
          <table:table-cell table:number-columns-repeated="2" table:style-name="ce17"/>
          <table:table-cell office:value-type="float" office:value="0" table:formula="of:=[.B4]-[.C4]" table:style-name="ce17">
            <text:p>0</text:p>
          </table:table-cell>
          <table:table-cell office:value-type="percentage" office:value="0" table:formula="of:=[.C4]/[.B4]" table:style-name="ce18">
            <text:p>#DIV/0!</text:p>
          </table:table-cell>
          <table:table-cell table:style-name="ce19"/>
          <table:table-cell table:number-columns-repeated="16378"/>
        </table:table-row>
        <table:table-row table:style-name="ro11">
          <table:table-cell table:style-name="ce20"/>
          <table:table-cell table:number-columns-repeated="2" table:style-name="ce21"/>
          <table:table-cell office:value-type="float" office:value="0" table:formula="of:=[.B5]-[.C5]" table:style-name="ce21">
            <text:p>0</text:p>
          </table:table-cell>
          <table:table-cell office:value-type="percentage" office:value="0" table:formula="of:=[.C5]/[.B5]" table:style-name="ce18">
            <text:p>#DIV/0!</text:p>
          </table:table-cell>
          <table:table-cell table:style-name="ce22"/>
          <table:table-cell table:number-columns-repeated="16378"/>
        </table:table-row>
        <table:table-row table:style-name="ro12">
          <table:table-cell office:value-type="string" table:style-name="ce23">
            <text:p>合計</text:p>
          </table:table-cell>
          <table:table-cell office:value-type="float" office:value="0" table:formula="of:=SUM([.B4:.B5])" table:style-name="ce24">
            <text:p>0</text:p>
          </table:table-cell>
          <table:table-cell table:style-name="ce24"/>
          <table:table-cell office:value-type="float" office:value="0" table:formula="of:=SUM([.D4:.D5])" table:style-name="ce24">
            <text:p>0</text:p>
          </table:table-cell>
          <table:table-cell office:value-type="float" office:value="0" table:formula="of:=[.C6]/[.B6]" table:style-name="ce24">
            <text:p>#DIV/0!</text:p>
          </table:table-cell>
          <table:table-cell table:style-name="ce24"/>
          <table:table-cell table:number-columns-repeated="16378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邱亭嘉</meta:initial-creator>
    <dc:creator>林玟伶</dc:creator>
    <meta:creation-date>2025-02-06T09:44:12Z</meta:creation-date>
    <dc:date>2025-03-14T02:58:05Z</dc:date>
    <meta:print-date>2025-03-14T02:57:58Z</meta:print-date>
  </office:meta>
</office:document-meta>
</file>