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4" style:family="table-column">
      <style:table-column-properties style:column-width="0.6861in"/>
    </style:style>
    <style:style style:name="TableColumn5" style:family="table-column">
      <style:table-column-properties style:column-width="0.4736in"/>
    </style:style>
    <style:style style:name="TableColumn6" style:family="table-column">
      <style:table-column-properties style:column-width="2.184in"/>
    </style:style>
    <style:style style:name="TableColumn7" style:family="table-column">
      <style:table-column-properties style:column-width="2.8458in"/>
    </style:style>
    <style:style style:name="Table3" style:family="table">
      <style:table-properties style:width="6.1895in" fo:margin-left="0in" table:align="center"/>
    </style:style>
    <style:style style:name="TableRow8" style:family="table-row">
      <style:table-row-properties style:min-row-height="0.3812in"/>
    </style:style>
    <style:style style:name="TableCell9" style:family="table-cell">
      <style:table-cell-properties fo:border="0.0069in solid #000000" fo:background-color="#DEEAF6" style:writing-mode="lr-tb"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0.0069in solid #000000" fo:background-color="#DEEAF6" style:writing-mode="lr-tb"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 style:family="table-row">
      <style:table-row-properties style:min-row-height="0.870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內文" style:family="paragraph">
      <style:paragraph-properties fo:widows="2" fo:orphans="2" fo:text-align="justify" fo:margin-top="0.0694in" fo:margin-bottom="0.0986in" fo:line-height="0.2777in"/>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清單段落" style:family="paragraph">
      <style:paragraph-properties fo:line-height="0.2777in" fo:margin-left="0in">
        <style:tab-stops/>
      </style:paragraph-properties>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34" style:family="table-row">
      <style:table-row-properties style:min-row-height="1.493in"/>
    </style:style>
    <style:style style:name="P35"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內文" style:family="paragraph">
      <style:paragraph-properties fo:widows="2" fo:orphans="2" fo:margin-top="0.0694in" fo:margin-bottom="0.0986in" fo:line-height="0.2777in"/>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清單段落" style:family="paragraph">
      <style:paragraph-properties fo:text-align="justify" fo:line-height="0.2777in" fo:margin-left="0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5" style:family="table-row">
      <style:table-row-properties style:min-row-height="0.8701in"/>
    </style:style>
    <style:style style:name="P46"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margin-top="0.0694in" fo:margin-bottom="0.0986in"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min-row-height="0.8701in"/>
    </style:style>
    <style:style style:name="P54"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font-name-complex="新細明體" style:font-weight-complex="bold"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2777in" fo:margin-left="0in">
        <style:tab-stops/>
      </style:paragraph-properties>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62" style:family="table-row">
      <style:table-row-properties style:min-row-height="0.870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margin-top="0.0694in" fo:margin-bottom="0.0986in"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 style:family="paragraph">
      <style:paragraph-properties fo:text-align="justify" fo:line-height="0.2777in"/>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list-style-name="LFO1" style:family="paragraph">
      <style:paragraph-properties fo:text-align="justify" fo:line-height="0.2777in"/>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1" style:family="paragraph">
      <style:paragraph-properties fo:text-align="justify" fo:line-height="0.2777in"/>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3381in"/>
    </style:style>
    <style:style style:name="P83" style:parent-style-name="內文" style:family="paragraph">
      <style:paragraph-properties fo:line-height="0.277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justify" fo:margin-top="0.0694in" fo:margin-bottom="0.0986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2" style:family="paragraph">
      <style:paragraph-properties fo:text-align="justify" fo:line-height="0.2777in"/>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92" style:parent-style-name="清單段落" style:list-style-name="LFO2" style:family="paragraph">
      <style:paragraph-properties fo:text-align="justify" fo:line-height="0.2777in"/>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2"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381in"/>
    </style:style>
    <style:style style:name="P101" style:parent-style-name="內文" style:family="paragraph">
      <style:paragraph-properties fo:line-height="0.277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margin-top="0.0694in" fo:margin-bottom="0.0986in"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09" style:family="table-row">
      <style:table-row-properties style:min-row-height="1.1701in"/>
    </style:style>
    <style:style style:name="P110" style:parent-style-name="內文" style:family="paragraph">
      <style:paragraph-properties fo:line-height="0.277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margin-top="0.0694in" fo:margin-bottom="0.0986in" fo:line-height="0.2777in"/>
    </style:style>
    <style:style style:name="T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name-complex="新細明體" style:font-weight-complex="bold" style:letter-kerning="false" fo:font-size="14pt" style:font-size-asian="14pt" style:font-size-complex="14pt"/>
    </style:style>
    <style:style style:name="TableRow118" style:family="table-row">
      <style:table-row-properties style:min-row-height="0.7631in"/>
    </style:style>
    <style:style style:name="P119"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justify" fo:line-height="0.2777in">
        <style:tab-stops>
          <style:tab-stop style:type="left" style:position="0.465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name-complex="新細明體" style:font-weight-complex="bold" style:letter-kerning="false" fo:font-size="14pt" style:font-size-asian="14pt" style:font-size-complex="14pt"/>
    </style:style>
    <style:style style:name="TableRow126" style:family="table-row">
      <style:table-row-properties style:min-row-height="1.1437in"/>
    </style:style>
    <style:style style:name="P127"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name-complex="新細明體" style:font-weight-complex="bold" style:letter-kerning="false" fo:font-size="14pt" style:font-size-asian="14pt" style:font-size-complex="14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paragraph-properties fo:line-height="0.2777in">
        <style:tab-stops>
          <style:tab-stop style:type="left" style:position="0.465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office:automatic-styles>
  <office:body>
    <office:text text:use-soft-page-breaks="true">
      <text:p text:style-name="P1">臺中市政府教育局暨所屬各校</text:p>
      <text:p text:style-name="P2">資通訊產品採購暨維護管理預警作為參考指引</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風險態樣</text:span></text:p>
          </table:table-cell>
          <table:table-cell table:style-name="TableCell12" table:number-columns-spanned="2">
            <text:p text:style-name="P13"><text:span text:style-name="T14">風險事件及態樣</text:span></text:p>
          </table:table-cell>
          <table:covered-table-cell/>
          <table:table-cell table:style-name="TableCell15">
            <text:p text:style-name="P16"><text:span text:style-name="T17">建議作為</text:span></text:p>
          </table:table-cell>
        </table:table-row>
        <table:table-row table:style-name="TableRow18">
          <table:table-cell table:style-name="TableCell19" table:number-rows-spanned="4">
            <text:p text:style-name="P20">資通訊產品採購風險</text:p>
          </table:table-cell>
          <table:table-cell table:style-name="TableCell21">
            <text:p text:style-name="P22">1</text:p>
          </table:table-cell>
          <table:table-cell table:style-name="TableCell23">
            <text:p text:style-name="P24"><text:span text:style-name="T25">機關委外辦理抽獎活動，惟廠商誤將民眾個資公告於網路，並誤植中獎名單，致民眾質疑洩露個資及抽獎公正性。</text:span></text:p>
          </table:table-cell>
          <table:table-cell table:style-name="TableCell26">
            <text:p text:style-name="P27"><text:span text:style-name="T28">應透過契約或稽核加強對委外廠商履約監督，例如訂定</text:span><text:span text:style-name="T29">廠商權限分級機制、個人資料管理作法</text:span><text:span text:style-name="T30">(</text:span><text:span text:style-name="T31">如個資蒐集、處理、利用、傳輸與銷毀之管理情形</text:span><text:span text:style-name="T32">)</text:span><text:span text:style-name="T33">等各項風險管控與保密措施，廠商並應留存相關軌跡紀錄、文件資料以利查核。</text:span></text:p>
          </table:table-cell>
        </table:table-row>
        <table:table-row table:style-name="TableRow34">
          <table:covered-table-cell>
            <text:p text:style-name="P35"/>
          </table:covered-table-cell>
          <table:table-cell table:style-name="TableCell36">
            <text:p text:style-name="P37">2</text:p>
          </table:table-cell>
          <table:table-cell table:style-name="TableCell38">
            <text:p text:style-name="P39"><text:span text:style-name="T40">機關資通訊軟體採購案承攬廠商以未經授權軟體履約，導致機關使用盜版軟體執行公務，並衍生資訊安全之風險。</text:span><text:span text:style-name="T41"><text:s/></text:span></text:p>
          </table:table-cell>
          <table:table-cell table:style-name="TableCell42">
            <text:p text:style-name="P43"><text:span text:style-name="T44">機關可透過有利標方式辦理資訊軟體採購案，避免廠商以低價搶標，並於契約中訂定多重驗收文件，以利機關勾稽查核，並訂定相關賠償條款。</text:span></text:p>
          </table:table-cell>
        </table:table-row>
        <table:table-row table:style-name="TableRow45">
          <table:covered-table-cell>
            <text:p text:style-name="P46"/>
          </table:covered-table-cell>
          <table:table-cell table:style-name="TableCell47">
            <text:p text:style-name="P48">3</text:p>
          </table:table-cell>
          <table:table-cell table:style-name="TableCell49">
            <text:p text:style-name="P50">機關於辦理資通訊產品採購時，因履約管理及驗收作業未盡確實，導致廠商以「產地來源不實」之產品履約並通過驗收。</text:p>
          </table:table-cell>
          <table:table-cell table:style-name="TableCell51">
            <text:p text:style-name="P52">機關辦理資通訊產品採購案，得依個案特性及實際需要，於招標文件規定履約標的（含工程、財物及勞務）之原產地；並參考工程會採購契約範本納入產地要求之條款，訂定多重文件以利機關勾稽查核，以及履約驗收相關措施，必要時並啟動行政調查程序以釐清進口報單之真實性。</text:p>
          </table:table-cell>
        </table:table-row>
        <table:table-row table:style-name="TableRow53">
          <table:covered-table-cell>
            <text:p text:style-name="P54"/>
          </table:covered-table-cell>
          <table:table-cell table:style-name="TableCell55">
            <text:p text:style-name="P56">4</text:p>
          </table:table-cell>
          <table:table-cell table:style-name="TableCell57">
            <text:p text:style-name="P58">機敏性採購案未於每次後續擴充訂約或廠商人員更迭時，重新要求廠商簽署保密協定。</text:p>
          </table:table-cell>
          <table:table-cell table:style-name="TableCell59">
            <text:p text:style-name="P60"><text:span text:style-name="T61">要求承攬廠商於人員異動時確切落實簽署保密之協定。</text:span></text:p>
          </table:table-cell>
        </table:table-row>
        <text:soft-page-break/>
        <table:table-row table:style-name="TableRow62">
          <table:table-cell table:style-name="TableCell63" table:number-rows-spanned="6">
            <text:p text:style-name="P64"><text:span text:style-name="T65">資通訊產品維護管理風險</text:span></text:p>
          </table:table-cell>
          <table:table-cell table:style-name="TableCell66">
            <text:p text:style-name="P67">1</text:p>
          </table:table-cell>
          <table:table-cell table:style-name="TableCell68">
            <text:p text:style-name="P69">殯葬管理人員有多人共用資訊服務管理系統帳號密碼、非開放時段登入及查詢非職務上必要內容等情事。</text:p>
          </table:table-cell>
          <table:table-cell table:style-name="TableCell70">
            <text:list text:style-name="LFO1" text:continue-numbering="true">
              <text:list-item>
                <text:p text:style-name="P71"><text:span text:style-name="T72">於系統遮蔽個人資料</text:span><text:span text:style-name="T73">：</text:span><text:span text:style-name="T74">加強管理系統個人資料保護措施，隱蔽申請人個人資料，必要時再由承辦人依規申請調閱。</text:span></text:p>
              </text:list-item>
              <text:list-item>
                <text:p text:style-name="P75"><text:span text:style-name="T76">調整高風險人員職務或權限：</text:span><text:span text:style-name="T77">適時</text:span><text:span text:style-name="T78">針對高風險承辦人員調整職務或系統權限，避免人員久任滋生弊端。</text:span></text:p>
              </text:list-item>
              <text:list-item>
                <text:p text:style-name="P79"><text:span text:style-name="T80">加強查調系統帳號管理：</text:span><text:span text:style-name="T81">指派專人針對查調系統帳號權限加強管控，於系統使用者異動時即時申請異動或註銷帳號，避免多人共用帳號情事。</text:span></text:p>
              </text:list-item>
            </text:list>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P87">委外廠商人員利用執行公務之機會非法代收一般事業廢棄物，經查發現相關車輛GPS管理系統缺少警示功能及定期查核機制，權限亦未經分級管理。</text:p>
          </table:table-cell>
          <table:table-cell table:style-name="TableCell88">
            <text:list text:style-name="LFO2" text:continue-numbering="true">
              <text:list-item>
                <text:p text:style-name="P89"><text:span text:style-name="T90">分級管控查調系統權限：</text:span></text:p>
              </text:list-item>
            </text:list>
            <text:p text:style-name="P91">依據管理層級限制系統權限，例如僅有主管人員有權登入系統變更車輛路線，並查看查調系統操作紀錄，其餘人員僅得使用軌跡瀏覽功能或報表產製功能。</text:p>
            <text:list text:style-name="LFO2" text:continue-numbering="true">
              <text:list-item>
                <text:p text:style-name="P92"><text:span text:style-name="T93">新增系統警示功能</text:span><text:span text:style-name="T94">：針對相關車輛連續斷訊、脫離電子圍籬、</text:span><text:span text:style-name="T95">GPS</text:span><text:span text:style-name="T96">訊號未回傳等車輛異常情形，建立相關警示功能，俾利機關專責人員及時處理因應。</text:span></text:p>
              </text:list-item>
              <text:list-item>
                <text:p text:style-name="P97"><text:span text:style-name="T98">定期或不定期稽核查調系統操作紀錄</text:span><text:span text:style-name="T99">：訂定系統查核標準作業程序，包含查核頻率、期間及結果，並納入內控機制，相關查核結果異常者移由政風單位妥處。</text:span></text:p>
              </text:list-item>
            </text:list>
          </table:table-cell>
        </table:table-row>
        <table:table-row table:style-name="TableRow100">
          <table:covered-table-cell>
            <text:p text:style-name="P101"/>
          </table:covered-table-cell>
          <table:table-cell table:style-name="TableCell102">
            <text:p text:style-name="P103">3</text:p>
          </table:table-cell>
          <table:table-cell table:style-name="TableCell104">
            <text:p text:style-name="P105">機關人員未經相關程序即提供機敏資料庫帳號密碼供廠商派遣人員使用。</text:p>
          </table:table-cell>
          <table:table-cell table:style-name="TableCell106">
            <text:p text:style-name="P107"><text:span text:style-name="T108">機關應訂定調閱機敏資料庫之標準作業程序，原則應經機關首長同意，並由專人統一調閱，避免直接交由非經管制人員使用。</text:span></text:p>
          </table:table-cell>
        </table:table-row>
        <table:table-row table:style-name="TableRow109">
          <table:covered-table-cell>
            <text:p text:style-name="P110"/>
          </table:covered-table-cell>
          <table:table-cell table:style-name="TableCell111">
            <text:p text:style-name="P112">4</text:p>
          </table:table-cell>
          <table:table-cell table:style-name="TableCell113">
            <text:p text:style-name="P114"><text:span text:style-name="T115">機關公務群組未定期清查離退免職人員是否已退出。</text:span></text:p>
          </table:table-cell>
          <table:table-cell table:style-name="TableCell116">
            <text:p text:style-name="P117">各單位建置之公務通訊軟體群組，應建立定期檢視群組成員並配合人員異動適時調整機制，以避免公務機密外洩。</text:p>
          </table:table-cell>
        </table:table-row>
        <table:table-row table:style-name="TableRow118">
          <table:covered-table-cell>
            <text:p text:style-name="P119"/>
          </table:covered-table-cell>
          <table:table-cell table:style-name="TableCell120">
            <text:p text:style-name="P121">5</text:p>
          </table:table-cell>
          <table:table-cell table:style-name="TableCell122">
            <text:p text:style-name="P123">機關張貼業務公告，未查附件涉有大量民眾個人資料。</text:p>
          </table:table-cell>
          <table:table-cell table:style-name="TableCell124">
            <text:p text:style-name="P125">機關可訂定相關標準作業程序，於對外公告前確認相關文件或計畫及附件內容，是否涉及個人資料，據以作為機關同仁辦理因公涉及個人資料業務之檢視依據。</text:p>
          </table:table-cell>
        </table:table-row>
        <table:table-row table:style-name="TableRow126">
          <table:covered-table-cell>
            <text:p text:style-name="P127"/>
          </table:covered-table-cell>
          <table:table-cell table:style-name="TableCell128">
            <text:p text:style-name="P129">6</text:p>
          </table:table-cell>
          <table:table-cell table:style-name="TableCell130">
            <text:p text:style-name="P131">機關同仁非法查詢民眾個資洩漏予不法集團或第三人。</text:p>
          </table:table-cell>
          <table:table-cell table:style-name="TableCell132">
            <text:p text:style-name="P133"><text:span text:style-name="T134">機關應訂定查詢民眾個資之內控制度，</text:span><text:span text:style-name="T135">分級管控查調系統權限</text:span><text:span text:style-name="T136">，</text:span><text:span text:style-name="T137">加強第三方查核頻率，並訂定不當查詢行政責任相關懲處標準，輔以相關案例教育引以為鑑。</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立婷</meta:initial-creator>
    <dc:creator>葉佳音</dc:creator>
    <meta:creation-date>2025-04-01T07:01:00Z</meta:creation-date>
    <dc:date>2025-04-01T07:01:00Z</dc:date>
    <meta:print-date>2024-05-06T02:52:00Z</meta:print-date>
    <meta:template xlink:href="Normal.dotm" xlink:type="simple"/>
    <meta:editing-cycles>2</meta:editing-cycles>
    <meta:editing-duration>PT0S</meta:editing-duration>
    <meta:document-statistic meta:page-count="3" meta:paragraph-count="2" meta:word-count="220" meta:character-count="1472" meta:row-count="10" meta:non-whitespace-character-count="1254"/>
  </office:meta>
</office:document-meta>
</file>