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29cm" fo:margin-left="-0.19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6.3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9cm" fo:margin-left="-0.191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6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245cm" fo:keep-together="auto"/>
    </style:style>
    <style:style style:name="表格2.3" style:family="table-row">
      <style:table-row-properties style:min-row-height="0.508cm" fo:keep-together="always"/>
    </style:style>
    <style:style style:name="表格2.A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_2e_.fk-1_20_CENTER">
      <style:paragraph-properties fo:line-height="0.564cm"/>
    </style:style>
    <style:style style:name="P2" style:family="paragraph" style:parent-style-name="_2e_.fk-1_20_CENTER">
      <style:paragraph-properties fo:line-height="0.564cm" fo:text-align="start" style:justify-single-word="false"/>
      <style:text-properties fo:color="#000000" loext:opacity="100%" fo:font-size="12pt" style:font-name-asian="標楷體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line-height="0.564cm"/>
      <style:text-properties style:font-name-asian="標楷體"/>
    </style:style>
    <style:style style:name="P8" style:family="paragraph" style:parent-style-name="Standard">
      <style:paragraph-properties fo:line-height="0.564cm" style:snap-to-layout-grid="false"/>
      <style:text-properties style:font-name-asian="標楷體"/>
    </style:style>
    <style:style style:name="P9" style:family="paragraph" style:parent-style-name="Standard">
      <style:paragraph-properties fo:margin-left="0.423cm" fo:margin-right="0cm" fo:line-height="0.564cm" fo:text-indent="-0.423cm" style:auto-text-indent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line-height="0.564cm" style:snap-to-layout-grid="false"/>
      <style:text-properties style:font-name-asian="標楷體"/>
    </style:style>
    <style:style style:name="P12" style:family="paragraph" style:parent-style-name="Standard">
      <style:paragraph-properties fo:margin-left="0.423cm" fo:margin-right="0cm" fo:line-height="0.564cm" fo:text-indent="-0.423cm" style:auto-text-indent="false" style:snap-to-layout-grid="false"/>
      <style:text-properties style:font-name-asian="標楷體"/>
    </style:style>
    <style:style style:name="P13" style:family="paragraph" style:parent-style-name="Standard"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left="0.813cm" fo:margin-right="0cm" fo:line-height="0.564cm" fo:text-indent="-0.813cm" style:auto-text-indent="false"/>
    </style:style>
    <style:style style:name="P16" style:family="paragraph" style:parent-style-name="Standard">
      <style:paragraph-properties fo:margin-left="0.847cm" fo:margin-right="0cm" fo:line-height="0.564cm" fo:text-indent="-0.847cm" style:auto-text-indent="false"/>
    </style:style>
    <style:style style:name="P17" style:family="paragraph" style:parent-style-name="Standard">
      <style:paragraph-properties fo:margin-left="0.423cm" fo:margin-right="0cm" fo:line-height="0.564cm" fo:text-indent="-0.423cm" style:auto-text-indent="false"/>
    </style:style>
    <style:style style:name="P18" style:family="paragraph" style:parent-style-name="Standard">
      <style:text-properties fo:font-size="14pt" style:font-name-asian="標楷體" style:font-size-asian="14pt"/>
    </style:style>
    <style:style style:name="P19" style:family="paragraph" style:parent-style-name="Standard">
      <style:paragraph-properties fo:text-align="end" style:justify-single-word="false"/>
      <style:text-properties style:font-name="標楷體1" style:font-name-asian="標楷體1"/>
    </style:style>
    <style:style style:name="P20" style:family="paragraph" style:parent-style-name="Standard">
      <style:text-properties style:font-name="標楷體1" style:font-name-asian="標楷體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fo:font-size="11pt" fo:font-weight="bold" style:font-name-asian="標楷體" style:font-size-asian="11pt" style:font-weight-asian="bold" style:font-size-complex="11pt"/>
    </style:style>
    <style:style style:name="T10" style:family="text">
      <style:text-properties fo:font-size="13pt" fo:font-weight="bold" style:font-name-asian="標楷體" style:font-size-asian="13pt" style:font-weight-asian="bold" style:font-size-complex="13pt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Times New Roman" fo:font-size="12pt" style:font-name-asian="標楷體" style:font-size-asian="12pt" style:font-name-complex="Times New Roman" style:font-size-complex="12pt"/>
    </style:style>
    <style:style style:name="T1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loext:opacity="100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教保服務機構發生疑似違法對待幼兒事件通報表</text:span></text:p>
      <text:p text:style-name="P19"><text:span text:style-name="T6">1</text:span><text:span text:style-name="T6">14.5.1</text:span><text:span text:style-name="T6">修正</text:span></text:p>
      <text:p text:style-name="P20">一、通報人資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通報人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Standard"><text:span text:style-name="T4">任職/所在之教保服務機構或學校名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通報人職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通報日期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4"/>
      <text:p text:style-name="P13">二、通報案件資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通報案件屬性</text:p>
          </table:table-cell>
          <table:table-cell table:style-name="表格2.A1" table:number-columns-spanned="3" office:value-type="string">
            <text:p text:style-name="P15"><text:span text:style-name="T12">□</text:span><text:span text:style-name="T4"><text:tab/>第一種類型：</text:span><text:span text:style-name="T14"> </text:span><text:span text:style-name="T4">教保服務人員條例（以下簡稱教保條例）第1</text:span><text:span text:style-name="T4">2</text:span><text:span text:style-name="T4">條、第1</text:span><text:span text:style-name="T4">3</text:span><text:span text:style-name="T4">條、第1</text:span><text:span text:style-name="T4">4</text:span><text:span text:style-name="T4">條第1項，或幼兒教育及照顧法（以下簡稱幼照法）第2</text:span><text:span text:style-name="T4">3</text:span><text:span text:style-name="T4">條、第24條、第25條第1項、第29條第1項第1款。</text:span></text:p>
            <text:p text:style-name="P16"><text:span text:style-name="T12">□</text:span><text:span text:style-name="T4"><text:tab/>第二種類型：教保條例第33條第1項及幼照法第30條第1項規定之行為（身心虐待、體罰、霸凌、性騷擾、不當管教，或其他對幼兒之身心暴力或不當對待之行為）。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通報案件內容</text:p>
          </table:table-cell>
          <table:table-cell table:style-name="表格2.A1" table:number-columns-spanned="3" office:value-type="string">
            <text:p text:style-name="P7">（請簡述）</text:p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7">檢附相關事證資料：□通報單□驗傷單□照片□其他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7">行為人姓名</text:p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7">行為人國民身分證統一編號</text:p>
          </table:table-cell>
          <table:table-cell table:style-name="表格2.A4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4"><text:span text:style-name="T4">行為人任職/所在之教保服務機構或學校名稱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4"><text:span text:style-name="T4">行為人職稱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行為人性別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>行為人身分</text:p>
          </table:table-cell>
          <table:table-cell table:style-name="表格2.A1" office:value-type="string">
            <text:p text:style-name="P2"><text:span text:style-name="T13">□</text:span><text:span text:style-name="T15">公立學校附設幼兒園教師</text:span></text:p>
            <text:p text:style-name="P2"><text:span text:style-name="T13">□</text:span><text:span text:style-name="T15">公務人員</text:span></text:p>
            <text:p text:style-name="P2"><text:span text:style-name="T13">□</text:span><text:span text:style-name="T15">特教老師</text:span></text:p>
            <text:p text:style-name="P9"><text:span text:style-name="T13">□</text:span>前三項以外之教保相關人員</text:p>
          </table:table-cell>
        </table:table-row>
        <table:table-row table:style-name="表格2.1">
          <table:table-cell table:style-name="表格2.A7" table:number-columns-spanned="4" office:value-type="string">
            <text:p text:style-name="P1"><text:span text:style-name="T19">行為人是否為負責人、財團法人幼兒園董事、監察人之配偶及二等親內之血親、姻親：□是 <text:s text:c="3"/>□否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7">受害人姓名</text:p>
          </table:table-cell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14"><text:span text:style-name="T4">受害人所在之教保服務機構或學校名稱</text:span></text:p>
          </table:table-cell>
          <table:table-cell table:style-name="表格2.A4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受害人班級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受害人年齡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受害人性別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4"><text:span text:style-name="T4">受害人是否為學前特殊幼生</text:span></text:p>
          </table:table-cell>
          <table:table-cell table:style-name="表格2.A1" office:value-type="string">
            <text:p text:style-name="P17"><text:span text:style-name="T12">□</text:span><text:span text:style-name="T4">是</text:span></text:p>
            <text:p text:style-name="P14"><text:span text:style-name="T12">□</text:span><text:span text:style-name="T4">否</text:span></text:p>
          </table:table-cell>
        </table:table-row>
      </table:table>
      <text:p text:style-name="Standard"><text:span text:style-name="T4">註：1</text:span><text:span text:style-name="T4">.</text:span><text:span text:style-name="T4">受害人如為複數，請自行新增。</text:span><text:span text:style-name="T4">2.</text:span><text:span text:style-name="T4">行為人為負責人或財團法人幼兒園董事、監察人，或上開人員之配偶、二等親內之血親、姻親，行為人相關事項僅須通報行為人姓名；行為人非為教保相關人員，亦同。</text:span></text:p>
      <text:p text:style-name="P18"><text:soft-page-break/>負責人簽章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e_.fk-1_20_CENTER" style:display-name="..fk-1 CENTER" style:family="paragraph">
      <style:paragraph-properties fo:line-height="0.459cm" fo:text-align="center" style:justify-single-word="false" fo:orphans="2" fo:widows="2" style:snap-to-layout-grid="false" style:writing-mode="lr-tb"/>
      <style:text-properties fo:color="#000000" loext:opacity="100%" style:font-name="標楷體" fo:font-family="標楷體" style:font-family-generic="script" fo:font-size="11pt" fo:language="en" fo:country="US" style:letter-kerning="true" style:font-name-asian="微軟正黑體" style:font-family-asian="微軟正黑體" style:font-family-generic-asian="swiss" style:font-pitch-asian="variable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251cm" fo:margin-left="1.905cm" fo:margin-right="1.90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王佩倫</meta:initial-creator>
    <meta:creation-date>2025-05-01T15:42:00</meta:creation-date>
    <dc:date>2025-05-01T15:43:35.445000000</dc:date>
    <meta:print-date>2025-04-30T13:53:00</meta:print-date>
    <meta:editing-cycles>4</meta:editing-cycles>
    <meta:editing-duration>PT19S</meta:editing-duration>
    <meta:document-statistic meta:table-count="2" meta:image-count="0" meta:object-count="0" meta:page-count="2" meta:paragraph-count="36" meta:word-count="552" meta:character-count="576" meta:non-whitespace-character-count="569"/>
    <meta:generator>MODA_ODF_Application_Tools/3.5.5.5.1$Windows_X86_64 LibreOffice_project/0731c5f9adee5daee576bb62a18f665a8d51cd0c</meta:generator>
  </office:meta>
</office:document-meta>
</file>