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9"/>
        <table:table-column table:style-name="co2" table:default-cell-style-name="ce4"/>
        <table:table-column table:style-name="co3" table:default-cell-style-name="ce4"/>
        <table:table-column table:style-name="co4" table:number-columns-repeated="55" table:default-cell-style-name="ce4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6">
            <text:p>臺中市○○幼兒園</text:p>
            <text:p>經費收支結算表<text:span text:style-name="T1">(113年12月臺中教育局修訂版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7">
            <text:p>計畫名稱：113學年度閩南語沉浸式教學融入教保活動課程經費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9">
            <text:p>本局撥付金額</text:p>
            <text:p>(C)</text:p>
          </table:table-cell>
          <table:table-cell office:value-type="string" table:style-name="ce10">
            <text:p>本局核定補(捐助)、委辦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業務費(經常門)</text:p>
          </table:table-cell>
          <table:table-cell table:style-name="ce14"/>
          <table:table-cell table:number-columns-repeated="2" table:style-name="ce15"/>
          <table:table-cell office:value-type="percentage" office:value="0" table:formula="of:=[.C5]/[.B5]" table:style-name="ce16">
            <text:p>#DIV/0!</text:p>
          </table:table-cell>
          <table:table-cell table:style-name="ce14"/>
          <table:table-cell office:value-type="float" office:value="0" table:formula="of:=[.B5]-[.F5]" table:style-name="ce17">
            <text:p><text:s/>-<text:s/></text:p>
          </table:table-cell>
          <table:table-cell office:value-type="float" office:value="0" table:formula="of:=ROUNDUP(([.G5]*[.E5])-([.C5]-[.D5]);0)" table:style-name="ce18">
            <text:p><text:s/>#DIV/0!<text:s/></text:p>
          </table:table-cell>
          <table:table-cell office:value-type="string" table:style-name="ce19">
            <text:p>(A)(B)為113學年度國教署核定金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0" table:formula="of:=SUM([.B5:.B5])" table:style-name="ce17">
            <text:p><text:s/>-<text:s/></text:p>
          </table:table-cell>
          <table:table-cell office:value-type="float" office:value="0" table:formula="of:=SUM([.C5:.C5])" table:style-name="ce17">
            <text:p><text:s/>-<text:s/></text:p>
          </table:table-cell>
          <table:table-cell office:value-type="float" office:value="0" table:formula="of:=SUM([.D5:.D5])" table:style-name="ce17">
            <text:p><text:s/>-<text:s/></text:p>
          </table:table-cell>
          <table:table-cell table:style-name="ce21"/>
          <table:table-cell office:value-type="float" office:value="0" table:formula="of:=SUM([.F5:.F5])" table:style-name="ce17">
            <text:p><text:s/>-<text:s/></text:p>
          </table:table-cell>
          <table:table-cell office:value-type="float" office:value="0" table:formula="of:=SUM([.G5:.G5])" table:style-name="ce17">
            <text:p><text:s/>-<text:s/></text:p>
          </table:table-cell>
          <table:table-cell office:value-type="float" office:value="0" table:formula="of:=ROUNDUP(([.G6]*[.E6])-([.C6]-[.D6]);0)" table:style-name="ce18">
            <text:p><text:s/>-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3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9">
            <text:p>分攤金額(元)</text:p>
          </table:table-cell>
          <table:covered-table-cell table:number-columns-repeated="2"/>
          <table:table-cell office:value-type="string" table:number-columns-spanned="1" table:number-rows-spanned="4" table:style-name="ce40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41">
            <text:p>臺中市政府教育局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number-columns-spanned="4" table:number-rows-spanned="1" table:style-name="ce41">
            <text:p>臺中市○○幼兒園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office:value-type="float" office:value="0" table:formula="of:=SUM([.F10:.H11])" table:number-columns-spanned="3" table:number-rows-spanned="1" table:style-name="ce44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table:number-columns-repeated="4" table:style-name="ce4"/>
          <table:table-cell table:number-columns-repeated="3" table:style-name="ce29"/>
          <table:table-cell table:style-name="ce4"/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<text:span text:style-name="T4">承辦</text:span>人員：　　　　　　　　　　　　　　　主辦會計：　　　　　　　　　　　　　　　園長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1"/>
          <table:table-cell table:number-columns-repeated="3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8">
          <table:table-cell table:number-columns-repeated="4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8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3" table:style-name="ce33"/>
          <table:table-cell table:number-columns-repeated="5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 table:style-name="ce5"/>
        </table:table-row>
        <table:table-row table:style-name="ro9">
          <table:table-cell table:style-name="ce4"/>
          <table:table-cell table:number-columns-repeated="3" table:style-name="ce34"/>
          <table:table-cell table:number-columns-repeated="3" table:style-name="ce35"/>
          <table:table-cell table:number-columns-repeated="2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46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收支結算表.$A$1:收支結算表.$I$14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佩岑</meta:initial-creator>
    <dc:creator>林玟伶</dc:creator>
    <meta:creation-date>2024-12-03T10:51:14Z</meta:creation-date>
    <dc:date>2025-05-06T06:02:21Z</dc:date>
    <meta:print-date>2025-01-03T05:47:06Z</meta:print-date>
    <meta:editing-cycles>2</meta:editing-cycles>
    <meta:editing-duration>PT35S</meta:editing-duration>
  </office:meta>
</office:document-meta>
</file>