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4D79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4D79B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</style:style>
    <style:style style:name="ce19" style:family="table-cell" style:parent-style-name="Default" style:data-style-name="N19"/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4F6228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6789583333333cm"/>
    </style:style>
    <style:style style:name="co2" style:family="table-column">
      <style:table-column-properties fo:break-before="auto" style:column-width="14.20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164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表說明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填表說明：</text:p>
          </table:table-cell>
          <table:table-cell office:value-type="string" table:style-name="ce3">
            <text:p>備註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.表頭第一列：「臺中市政府教育局」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2.表頭第二列：臺中市地方教育發展基金-臺中市○○區○○國民小學</text:p>
          </table:table-cell>
          <table:table-cell office:value-type="string" table:style-name="ce4">
            <text:p>請填學校全銜，以國民小學為例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3.表頭第三列：特別收入基金補辦預算或先行辦理數額表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">
            <text:p>4.表頭第三列：中華民國114年1月至114年12月</text:p>
          </table:table-cell>
          <table:table-cell office:value-type="string" table:style-name="ce6">
            <text:p>該日期係案件辦理之年度。(如114年辦理填列中華民國114年1月至114年12月，如115年辦理填列中華民國115年1月至115年12月，以此類推)</text:p>
          </table:table-cell>
          <table:table-cell table:number-columns-repeated="16382"/>
        </table:table-row>
        <table:table-row table:style-name="ro5">
          <table:table-cell office:value-type="string" table:number-columns-spanned="1" table:number-rows-spanned="2" table:style-name="ce11">
            <text:p>5.項目：</text:p>
            <text:p>第一列：固定資產之建設、改良、擴充</text:p>
            <text:p>第二列：預算科目請從2碼工作計畫開始填到用途別(如範例)</text:p>
          </table:table-cell>
          <table:table-cell table:number-columns-spanned="1" table:number-rows-spanned="2" table:style-name="ce12"/>
          <table:table-cell table:number-columns-repeated="16382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style-name="ro6">
          <table:table-cell office:value-type="string" table:style-name="ce4">
            <text:p>7.說明：分段敘明補辦預算原因、經費來源、核准文號(如範例)</text:p>
          </table:table-cell>
          <table:table-cell office:value-type="string" table:style-name="ce7">
            <text:p>1.核准文號<text:span text:style-name="T2">每次</text:span>動支總計未達30萬元者（所有經常、資本門用途別科目加總)，核准日期、文號請填學校發文日期、文號。</text:p>
            <text:p>2.金額達30萬以上者，核准文號請填教育局核准動支日期及文號。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8.報表規格請以「A4直式紙張」為準。</text:p>
          </table:table-cell>
          <table:table-cell table:style-name="ce4"/>
          <table:table-cell table:number-columns-repeated="16382"/>
        </table:table-row>
        <table:table-row table:style-name="ro8">
          <table:table-cell office:value-type="string" table:style-name="ce8">
            <text:p>9.填表後，請確實檢查所有欄位，避免因疏忽遭受退件</text:p>
          </table:table-cell>
          <table:table-cell table:style-name="ce9"/>
          <table:table-cell table:number-columns-repeated="16382"/>
        </table:table-row>
        <table:table-row table:number-rows-repeated="1048566" table:style-name="ro9">
          <table:table-cell table:number-columns-repeated="16384"/>
        </table:table-row>
      </table:table>
      <table:table table:name="完整範例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0">
          <table:table-cell office:value-type="string" table:number-columns-spanned="3" table:number-rows-spanned="1" table:style-name="ce33">
            <text:p>臺中市政府教育局</text:p>
          </table:table-cell>
          <table:covered-table-cell table:number-columns-repeated="2"/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33">
            <text:p>臺中市地方教育發展基金-臺中市00區00國民小學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number-columns-spanned="3" table:number-rows-spanned="1" table:style-name="ce33">
            <text:p>特別收入基金補辦預算或先行辦理數額表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34">
            <text:p><text:span text:style-name="T3"><text:s text:c="18"/>中華民國114年1月至114年12月 <text:s text:c="3"/>　<text:s text:c="3"/></text:span><text:span text:style-name="T4">單位：新臺幣元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3">
          <table:table-cell office:value-type="string" table:style-name="ce13">
            <text:p>項目</text:p>
          </table:table-cell>
          <table:table-cell office:value-type="string" table:style-name="ce14">
            <text:p>金額</text:p>
          </table:table-cell>
          <table:table-cell office:value-type="string" table:style-name="ce15">
            <text:p>說明</text:p>
          </table:table-cell>
          <table:table-cell table:number-columns-repeated="16381" table:style-name="ce1"/>
        </table:table-row>
        <table:table-row table:style-name="ro14">
          <table:table-cell office:value-type="string" table:style-name="ce16">
            <text:p>固定資產之建設、改良、擴充</text:p>
          </table:table-cell>
          <table:table-cell office:value-type="float" office:value="233515" table:style-name="ce17">
            <text:p>233,515<text:s/></text:p>
          </table:table-cell>
          <table:table-cell office:value-type="string" table:style-name="ce18">
            <text:p/>
            <text:p/>
            <text:p/>
            <text:p/>
            <text:p/>
            <text:p/>
            <text:p>補辦預算理由：104年度原編預算不足，惟為(請各校自敘理由)，必須(請各校自敘辦理事項)。</text:p>
            <text:p>經費來源：動支年度基金賸餘款</text:p>
            <text:p>核准補辦預算文號：依據臺中市00區00國民小學104.4.2100小字第0000000000號函(請各校自行輸入補辦預算之核准文號)</text:p>
            <text:p/>
            <text:p/>
            <text:p>補辦預算理由：104年度原編預算不足，惟為(請各校自敘理由)，必須(請各校自敘辦理事項)。</text:p>
            <text:p>經費來源：動支年度基金賸餘款</text:p>
            <text:p>核准補辦預算文號：依據臺中市00區00國民小學104.4.2100小字第0000000000號函(請各校自行輸入補辦預算之核准文號)</text:p>
          </table:table-cell>
          <table:table-cell table:number-columns-repeated="5" table:style-name="ce1"/>
          <table:table-cell table:style-name="ce19"/>
          <table:table-cell table:number-columns-repeated="16375"/>
        </table:table-row>
        <table:table-row table:style-name="ro15">
          <table:table-cell office:value-type="string" table:style-name="ce20">
            <text:p>5M建築及設備計畫</text:p>
            <text:p/>
          </table:table-cell>
          <table:table-cell office:value-type="float" office:value="233515" table:formula="of:=[.B8]" table:style-name="ce21">
            <text:p>233,515<text:s/></text:p>
          </table:table-cell>
          <table:table-cell table:style-name="ce22"/>
          <table:table-cell table:number-columns-repeated="16381" table:style-name="ce1"/>
        </table:table-row>
        <table:table-row table:style-name="ro15">
          <table:table-cell office:value-type="string" table:style-name="ce20">
            <text:p><text:s/>5M4其他設備</text:p>
            <text:p><text:s text:c="3"/></text:p>
          </table:table-cell>
          <table:table-cell office:value-type="float" office:value="233515" table:formula="of:=[.B9]" table:style-name="ce21">
            <text:p>233,515<text:s/></text:p>
          </table:table-cell>
          <table:table-cell table:style-name="ce22"/>
          <table:table-cell table:number-columns-repeated="16381" table:style-name="ce1"/>
        </table:table-row>
        <table:table-row table:style-name="ro16">
          <table:table-cell office:value-type="string" table:style-name="ce20">
            <text:p><text:s text:c="2"/>5M420000由學校編列執行</text:p>
            <text:p><text:s text:c="10"/>之其他設備</text:p>
          </table:table-cell>
          <table:table-cell office:value-type="float" office:value="233515" table:style-name="ce21">
            <text:p>233,515<text:s/></text:p>
          </table:table-cell>
          <table:table-cell table:style-name="ce23"/>
          <table:table-cell table:number-columns-repeated="16381" table:style-name="ce1"/>
        </table:table-row>
        <table:table-row table:style-name="ro17">
          <table:table-cell office:value-type="string" table:style-name="ce24">
            <text:p><text:s text:c="5"/>514購置機械及設備</text:p>
          </table:table-cell>
          <table:table-cell office:value-type="float" office:value="73515" table:style-name="ce21">
            <text:p>73,515<text:s/></text:p>
          </table:table-cell>
          <table:table-cell office:value-type="string" table:number-columns-spanned="1" table:number-rows-spanned="6" table:style-name="ce35">
            <text:p>補辦預算理由：114年度原編預算不足，惟為健全校園安全設備以確保學生安全，必須更新本校北棟校舍欄杆案計73,515元。</text:p>
            <text:p>經費來源：動支年度基金賸餘款。</text:p>
            <text:p>核准文號：依據臺中市○○區○○國民小學114.7.1○○○小字第xxxxxxxxxx號函。</text:p>
            <text:p/>
          </table:table-cell>
          <table:table-cell table:number-columns-repeated="16381" table:style-name="ce25"/>
        </table:table-row>
        <table:table-row table:style-name="ro17">
          <table:table-cell table:style-name="ce20"/>
          <table:table-cell table:style-name="ce21"/>
          <table:covered-table-cell/>
          <table:table-cell table:number-columns-repeated="16381" table:style-name="ce25"/>
        </table:table-row>
        <table:table-row table:number-rows-repeated="4" table:style-name="ro17">
          <table:table-cell table:style-name="ce26"/>
          <table:table-cell table:style-name="ce21"/>
          <table:covered-table-cell/>
          <table:table-cell table:number-columns-repeated="16381" table:style-name="ce25"/>
        </table:table-row>
        <table:table-row table:style-name="ro17">
          <table:table-cell office:value-type="string" table:style-name="ce26">
            <text:p><text:s text:c="5"/>516購置雜項設備</text:p>
          </table:table-cell>
          <table:table-cell office:value-type="float" office:value="160000" table:style-name="ce21">
            <text:p>160,000<text:s/></text:p>
          </table:table-cell>
          <table:table-cell office:value-type="string" table:number-columns-spanned="1" table:number-rows-spanned="6" table:style-name="ce36">
            <text:p>補辦預算理由：114年度原編預算不足，惟為提升學校午餐品質，必須充實本校午餐廚房鍋爐設備案計160,000元。</text:p>
            <text:p>經費來源：動支年度基金賸餘款。</text:p>
            <text:p>核准文號：依據臺中市○○區○○國民小學114.7.1○○○小字第xxxxxxxxxx號函。</text:p>
            <text:p/>
          </table:table-cell>
          <table:table-cell table:number-columns-repeated="16381" table:style-name="ce1"/>
        </table:table-row>
        <table:table-row table:number-rows-repeated="4" table:style-name="ro17">
          <table:table-cell table:style-name="ce26"/>
          <table:table-cell table:style-name="ce21"/>
          <table:covered-table-cell/>
          <table:table-cell table:number-columns-repeated="16381" table:style-name="ce1"/>
        </table:table-row>
        <table:table-row table:style-name="ro17">
          <table:table-cell table:style-name="ce27"/>
          <table:table-cell table:style-name="ce28"/>
          <table:covered-table-cell/>
          <table:table-cell table:style-name="ce1"/>
          <table:table-cell table:style-name="ce29"/>
          <table:table-cell table:number-columns-repeated="16379"/>
        </table:table-row>
        <table:table-row table:style-name="ro1">
          <table:table-cell office:value-type="string" table:style-name="ce30">
            <text:p>製表：</text:p>
          </table:table-cell>
          <table:table-cell office:value-type="string" table:style-name="ce31">
            <text:p>主辦會計：</text:p>
          </table:table-cell>
          <table:table-cell office:value-type="string" table:style-name="ce31">
            <text:p>基金主持人：</text:p>
          </table:table-cell>
          <table:table-cell table:number-columns-repeated="16381" table:style-name="ce32"/>
        </table:table-row>
        <table:table-row table:number-rows-repeated="1048554" table:style-name="ro18">
          <table:table-cell table:number-columns-repeated="16384"/>
        </table:table-row>
        <table:named-expressions>
          <table:named-range table:name="Print_Area" table:cell-range-address="完整範例.$A$1:完整範例.$C$23" table:base-cell-address="完整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邱雅萍</dc:creator>
    <meta:creation-date>2015-04-24T00:59:21Z</meta:creation-date>
    <dc:date>2025-05-20T01:13:53Z</dc:date>
    <meta:print-date>2022-04-26T10:55:57Z</meta:print-date>
  </office:meta>
</office:document-meta>
</file>