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in" fo:margin-bottom="0.25in" fo:line-height="100%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in" fo:margin-bottom="0in" fo:line-height="0.2083in"/>
      <style:text-properties style:font-name="標楷體" style:font-name-asian="標楷體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start" fo:margin-top="0in" fo:margin-bottom="0.125in" fo:line-height="100%"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3506in"/>
    </style:style>
    <style:style style:name="TableColumn20" style:family="table-column">
      <style:table-column-properties style:column-width="4.7854in"/>
    </style:style>
    <style:style style:name="Table18" style:family="table">
      <style:table-properties style:width="6.1361in" fo:margin-left="0in" table:align="center"/>
    </style:style>
    <style:style style:name="TableRow21" style:family="table-row">
      <style:table-row-properties style:min-row-height="0.6902in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3666in"/>
    </style:style>
    <style:style style:name="TableCell27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604in"/>
    </style:style>
    <style:style style:name="TableCell3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3.8055in"/>
    </style:style>
    <style:style style:name="TableCell37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7.28333in" svg:y="0.20625in" svg:width="0.70903in" svg:height="0.37153in" style:rel-width="scale" style:rel-height="scale"><draw:text-box><text:p text:style-name="P3">附件二</text:p></draw:text-box><svg:title/><svg:desc/></draw:frame></text:span><text:span text:style-name="T4">11</text:span><text:span text:style-name="T5">4</text:span><text:span text:style-name="T6">學年度</text:span><text:span text:style-name="T7">臺中市市（區）幼兒園園長</text:span><text:span text:style-name="T8">會議</text:span><text:span text:style-name="T9">提案單</text:span></text:p>
      <text:p text:style-name="P10"><text:span text:style-name="T11">編號：</text:span><text:span text:style-name="T12"><text:s/></text:span><text:span text:style-name="T13"><text:s/></text:span><text:span text:style-name="T14"><text:s/></text:span><text:span text:style-name="T15">　　　　　　　　　　　　　</text:span><text:span text:style-name="T16">提案單位：</text:span><text:span text:style-name="T17"><text:s text:c="18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　　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說　　明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審查意見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決　　議</text:p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center" fo:margin-top="0.125in" fo:margin-bottom="0.125in" fo:line-height="0.305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謝詩涵</meta:initial-creator>
    <dc:creator>游慧芳</dc:creator>
    <meta:creation-date>2025-04-14T10:37:00Z</meta:creation-date>
    <dc:date>2025-04-14T10:37:00Z</dc:date>
    <meta:print-date>2024-05-24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