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margin-top="0in" fo:margin-bottom="0in" fo:line-height="0.2083in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style:snap-to-layout-grid="false" fo:margin-top="0in" fo:margin-bottom="0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start" fo:margin-top="0in" fo:margin-bottom="0.125in" fo:line-height="100%"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3506in"/>
    </style:style>
    <style:style style:name="TableColumn19" style:family="table-column">
      <style:table-column-properties style:column-width="4.7854in"/>
    </style:style>
    <style:style style:name="Table17" style:family="table">
      <style:table-properties style:width="6.1361in" fo:margin-left="0in" table:align="center"/>
    </style:style>
    <style:style style:name="TableRow20" style:family="table-row">
      <style:table-row-properties style:min-row-height="0.6902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3666in"/>
    </style:style>
    <style:style style:name="TableCell26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1604in"/>
    </style:style>
    <style:style style:name="TableCell3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8055in"/>
    </style:style>
    <style:style style:name="TableCell3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4" text:anchor-type="paragraph" svg:x="6.59375in" svg:y="-0.375in" svg:width="0.70903in" svg:height="0.37153in" style:rel-width="scale" style:rel-height="scale"><draw:text-box><text:p text:style-name="P3">附件二</text:p></draw:text-box><svg:title/><svg:desc/></draw:frame></text:span><text:span text:style-name="T4">11</text:span><text:span text:style-name="T5">4</text:span><text:span text:style-name="T6">學年度</text:span></text:p>
      <text:p text:style-name="P7">臺中市非營利幼兒園(職場互助教保服務中心)園長(主任)會議</text:p>
      <text:p text:style-name="P8">提案單</text:p>
      <text:p text:style-name="P9"><text:span text:style-name="T10">編號：</text:span><text:span text:style-name="T11"><text:s/></text:span><text:span text:style-name="T12"><text:s/></text:span><text:span text:style-name="T13"><text:s/></text:span><text:span text:style-name="T14">　　　　　　　　　　　　　</text:span><text:span text:style-name="T15">提案單位：</text:span><text:span text:style-name="T16"><text:s text:c="18"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　　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說　　明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審查意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決　　議</text:p>
          </table:table-cell>
          <table:table-cell table:style-name="TableCell38">
            <text:p text:style-name="P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top="0.125in" fo:margin-bottom="0.125in" fo:line-height="0.305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謝詩涵</meta:initial-creator>
    <dc:creator>游慧芳</dc:creator>
    <meta:creation-date>2025-04-14T10:36:00Z</meta:creation-date>
    <dc:date>2025-04-14T10:36:00Z</dc:date>
    <meta:print-date>2024-05-13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