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in" fo:margin-bottom="0.25in" fo:line-height="100%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paragraph-properties fo:margin-top="0in" fo:margin-bottom="0in" fo:line-height="0.2083in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start" fo:margin-top="0in" fo:margin-bottom="0.125in" fo:line-height="100%" fo:margin-left="0.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3506in"/>
    </style:style>
    <style:style style:name="TableColumn20" style:family="table-column">
      <style:table-column-properties style:column-width="4.7854in"/>
    </style:style>
    <style:style style:name="Table18" style:family="table">
      <style:table-properties style:width="6.1361in" fo:margin-left="0in" table:align="center"/>
    </style:style>
    <style:style style:name="TableRow21" style:family="table-row">
      <style:table-row-properties style:min-row-height="0.6902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3666in"/>
    </style:style>
    <style:style style:name="TableCell27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1604in"/>
    </style:style>
    <style:style style:name="TableCell32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3.8055in"/>
    </style:style>
    <style:style style:name="TableCell37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4" text:anchor-type="paragraph" svg:x="7.28333in" svg:y="0.19514in" svg:width="0.70903in" svg:height="0.37153in" style:rel-width="scale" style:rel-height="scale"><draw:text-box><text:p text:style-name="P3">附件二</text:p></draw:text-box><svg:title/><svg:desc/></draw:frame></text:span><text:span text:style-name="T4">11</text:span><text:span text:style-name="T5">4</text:span><text:span text:style-name="T6">學年度臺中市國小附設幼兒園主任會議</text:span><text:span text:style-name="T7">提案單</text:span></text:p>
      <text:p text:style-name="P8"><text:span text:style-name="T9">編號：</text:span><text:span text:style-name="T10"><text:s/></text:span><text:span text:style-name="T11"><text:s/></text:span><text:span text:style-name="T12"><text:s/></text:span><text:span text:style-name="T13">　　　　　　　　　　　　</text:span><text:span text:style-name="T14"><text:s/></text:span><text:span text:style-name="T15">提案單位：</text:span><text:span text:style-name="T16"><text:s text:c="15"/></text:span><text:span text:style-name="T17"><text:s text:c="4"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案　　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說　　明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審查意見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決　　議</text:p>
          </table:table-cell>
          <table:table-cell table:style-name="TableCell39"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top="0.125in" fo:margin-bottom="0.125in" fo:line-height="0.3055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 fo:margin-top="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 fo:margin-top="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謝詩涵</meta:initial-creator>
    <dc:creator>游慧芳</dc:creator>
    <meta:creation-date>2025-04-14T10:37:00Z</meta:creation-date>
    <dc:date>2025-04-14T10:37:00Z</dc:date>
    <meta:print-date>2025-03-31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