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E2EFDA"/>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11" style:family="table-cell" style:parent-style-name="_21315__20998__20301_" style:data-style-name="N49">
      <style:table-cell-properties fo:border="thin solid #000000" style:vertical-align="middle" fo:wrap-option="wrap" fo:background-color="#E2EFDA"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fo:background-color="#E2EFDA"/>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5"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6"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32_2_32_3" style:data-style-name="N0">
      <style:table-cell-properties style:vertical-align="middle" fo:background-color="transparent"/>
      <style:text-properties fo:font-size="16pt" style:font-size-asian="16pt" style:font-size-complex="16pt" style:font-family-generic="roman"/>
    </style:style>
    <style:style style:name="ce1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_32_3"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_32_3"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2_32_3" style:data-style-name="N0">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_32_3"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19968__33324__32_2_32_3"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32_2_32_3"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_32_3"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6"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8" style:family="table-cell" style:parent-style-name="_19968__33324__32_2_32_3"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_32_3" style:data-style-name="N50">
      <style:table-cell-properties fo:border="thin solid #000000" style:vertical-align="middle" fo:background-color="#B4C6E7"/>
      <style:text-properties style:font-name="標楷體" style:font-name-asian="標楷體" style:font-name-complex="標楷體" style:font-family-generic="script"/>
    </style:style>
    <style:style style:name="ce40" style:family="table-cell" style:parent-style-name="_19968__33324__32_2_32_3"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41" style:family="table-cell" style:parent-style-name="_19968__33324__32_2_32_3" style:data-style-name="N50">
      <style:table-cell-properties fo:border="thin solid #000000" style:vertical-align="middle" fo:background-color="#C6E0B4"/>
      <style:text-properties style:font-name="標楷體" style:font-name-asian="標楷體" style:font-name-complex="標楷體" style:font-family-generic="script"/>
    </style:style>
    <style:style style:name="ce42"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_19968__33324__32_2_32_3"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4" style:family="table-cell" style:parent-style-name="_19968__33324__32_2_32_3"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45" style:family="table-cell" style:parent-style-name="_19968__33324__32_2_32_3" style:data-style-name="N50">
      <style:table-cell-properties fo:border="thin solid #000000" style:vertical-align="middle" fo:background-color="#D9D9D9"/>
      <style:text-properties style:font-name="標楷體" style:font-name-asian="標楷體" style:font-name-complex="標楷體" style:font-family-generic="script"/>
    </style:style>
    <style:style style:name="ce46"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7" style:family="table-cell" style:parent-style-name="_19968__33324__32_2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8" style:family="table-cell" style:parent-style-name="_19968__33324__32_2_32_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9" style:family="table-cell" style:parent-style-name="_19968__33324__32_2_32_3" style:data-style-name="N5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50" style:family="table-cell" style:parent-style-name="_19968__33324__32_2_32_3"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51"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_32_3" style:data-style-name="N0">
      <style:table-cell-properties style:vertical-align="middle" fo:background-color="transparent"/>
    </style:style>
    <style:style style:name="ce54" style:family="table-cell" style:parent-style-name="_19968__33324__32_2_32_3"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_32_3"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_32_3" style:data-style-name="N0">
      <style:table-cell-properties style:vertical-align="middle" fo:background-color="transparent"/>
      <style:text-properties fo:font-size="14pt" style:font-size-asian="14pt" style:font-size-complex="14pt" style:font-family-generic="roman"/>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ackground-color="transparent"/>
    </style:style>
    <style:style style:name="ce66"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_19968__33324__32_2_32_3"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_32_3"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6.08541666666667cm"/>
    </style:style>
    <style:style style:name="co3" style:family="table-column">
      <style:table-column-properties fo:break-before="auto" style:column-width="3.36020833333333cm"/>
    </style:style>
    <style:style style:name="co4" style:family="table-column">
      <style:table-column-properties fo:break-before="auto" style:column-width="5.159375cm"/>
    </style:style>
    <style:style style:name="co5" style:family="table-column">
      <style:table-column-properties fo:break-before="auto" style:column-width="4.63020833333333cm"/>
    </style:style>
    <style:style style:name="co6" style:family="table-column">
      <style:table-column-properties fo:break-before="auto" style:column-width="3.4925cm"/>
    </style:style>
    <style:style style:name="co7" style:family="table-column">
      <style:table-column-properties fo:break-before="auto" style:column-width="4.15395833333333cm"/>
    </style:style>
    <style:style style:name="co8" style:family="table-column">
      <style:table-column-properties fo:break-before="auto" style:column-width="3.175cm"/>
    </style:style>
    <style:style style:name="co9" style:family="table-column">
      <style:table-column-properties fo:break-before="auto" style:column-width="3.94229166666667cm"/>
    </style:style>
    <style:style style:name="co10" style:family="table-column">
      <style:table-column-properties fo:break-before="auto" style:column-width="8.75770833333333cm"/>
    </style:style>
    <style:style style:name="co11" style:family="table-column">
      <style:table-column-properties fo:break-before="auto" style:column-width="5.29166666666667cm"/>
    </style:style>
    <style:style style:name="co12" style:family="table-column">
      <style:table-column-properties fo:break-before="auto" style:column-width="4.81541666666667cm"/>
    </style:style>
    <style:style style:name="co13" style:family="table-column">
      <style:table-column-properties fo:break-before="auto" style:column-width="2.143125cm"/>
    </style:style>
    <style:style style:name="co14" style:family="table-column">
      <style:table-column-properties fo:break-before="auto" style:column-width="3.12208333333333cm"/>
    </style:style>
    <style:style style:name="co15" style:family="table-column">
      <style:table-column-properties fo:break-before="auto" style:column-width="3.96875cm"/>
    </style:style>
    <style:style style:name="co16" style:family="table-column">
      <style:table-column-properties fo:break-before="auto" style:column-width="7.540625cm"/>
    </style:style>
    <style:style style:name="co17" style:family="table-column">
      <style:table-column-properties fo:break-before="auto" style:column-width="5.42395833333333cm"/>
    </style:style>
    <style:style style:name="co18" style:family="table-column">
      <style:table-column-properties fo:break-before="auto" style:column-width="4.41854166666667cm"/>
    </style:style>
    <style:style style:name="co19" style:family="table-column">
      <style:table-column-properties fo:break-before="auto" style:column-width="3.51895833333333cm"/>
    </style:style>
    <style:style style:name="co20" style:family="table-column">
      <style:table-column-properties fo:break-before="auto" style:column-width="4.524375cm"/>
    </style:style>
    <style:style style:name="co21" style:family="table-column">
      <style:table-column-properties fo:break-before="auto" style:column-width="4.23333333333333cm"/>
    </style:style>
    <style:style style:name="ro1" style:family="table-row">
      <style:table-row-properties style:row-height="32.2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54.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76.9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104.2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in" fo:padding-bottom="0.1in" fo:padding-left="0.05in" fo:padding-right="0.05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in" fo:padding-bottom="0.1in" fo:padding-left="0.05in" fo:padding-right="0.05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087in" svg:stroke-color="#000000" draw:marker-end="a6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1in" fo:padding-bottom="0.1in" fo:padding-left="0.05in" fo:padding-right="0.05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1in" fo:padding-bottom="0.1in" fo:padding-left="0.05in" fo:padding-right="0.05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7in" svg:stroke-color="#000000" draw:marker-end="a7" svg:stroke-opacity="100%" draw:stroke-linejoin="miter" svg:stroke-linecap="butt"/>
    </style:style>
    <style:style style:family="graphic" style:name="a35">
      <style:graphic-properties fo:wrap-option="wrap" fo:padding-top="0.1in" fo:padding-bottom="0.1in" fo:padding-left="0.05in" fo:padding-right="0.05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087in" svg:stroke-color="#000000" draw:marker-end="a36"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2087in" svg:stroke-color="#000000" draw:marker-end="a74" svg:stroke-opacity="100%" draw:stroke-linejoin="miter" svg:stroke-linecap="butt"/>
    </style:style>
    <style:style style:family="graphic" style:name="a77">
      <style:graphic-properties draw:fill="none" draw:stroke="solid" svg:stroke-width="0.02087in" svg:stroke-color="#000000" draw:marker-end="a76" svg:stroke-opacity="100%" draw:stroke-linejoin="miter"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087in" svg:stroke-color="#000000" draw:marker-end="a78" svg:stroke-opacity="100%" draw:stroke-linejoin="miter" svg:stroke-linecap="butt"/>
    </style:style>
    <style:style style:family="graphic" style:name="a42">
      <style:graphic-properties fo:wrap-option="wrap" fo:padding-top="0.1in" fo:padding-bottom="0.1in" fo:padding-left="0.05in" fo:padding-right="0.05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1in" fo:padding-bottom="0.1in" fo:padding-left="0.05in" fo:padding-right="0.05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in" fo:padding-bottom="0.1in" fo:padding-left="0.05in" fo:padding-right="0.05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2087in" svg:stroke-color="#000000" draw:marker-end="a16"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graphic-properties draw:fill="none" draw:stroke="solid" svg:stroke-width="0.02087in" svg:stroke-color="#000000" draw:marker-end="a80" svg:stroke-opacity="100%" draw:stroke-linejoin="miter" svg:stroke-linecap="butt"/>
    </style:style>
    <style:style style:family="graphic" style:name="a83">
      <style:graphic-properties draw:fill="none" draw:stroke="solid" svg:stroke-width="0.02087in" svg:stroke-color="#000000" draw:marker-end="a82" svg:stroke-opacity="100%" draw:stroke-linejoin="miter" svg:stroke-linecap="butt"/>
    </style:style>
    <style:style style:family="graphic" style:name="a85">
      <style:graphic-properties draw:fill="none" draw:stroke="solid" svg:stroke-width="0.01378in" svg:stroke-color="#000000" draw:marker-end="a84"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廣播媒體&quot;;&quot;網路媒體&quot;;&quot;電視媒體&quot;)">
          <table:help-message table:display="true"/>
          <table:error-message table:display="true"/>
        </table:content-validation>
        <table:content-validation table:name="val2"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help-message table:display="true"/>
          <table:error-message table:display="true">
            <text:p>請下拉式選單選擇科室名稱。</text:p>
          </table:error-message>
        </table:content-validation>
        <table:content-validation table:name="val3" table:condition="of:cell-content-is-in-list(&quot;地方教育發展基金&quot;;&quot;財團法人預算&quot;)">
          <table:help-message table:display="true"/>
          <table:error-message table:display="true">
            <text:p>請依填表說明填列。</text:p>
          </table:error-message>
        </table:content-validation>
        <table:content-validation table:name="val4"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help-message table:display="true"/>
          <table:error-message table:display="true"/>
        </table:content-validation>
        <table:content-validation table:name="val5" table:condition="of:cell-content-is-decimal-number() and cell-content-is-between(0,9999999)">
          <table:help-message table:display="true"/>
          <table:error-message table:display="true">
            <text:p>請以阿拉伯數字填列。</text:p>
          </table:error-message>
        </table:content-validation>
      </table:content-validations>
      <table:table table:name="辦理政策宣導之執行情形表--教育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0" table:default-cell-style-name="ce1"/>
        <table:table-row table:style-name="ro1">
          <table:table-cell office:value-type="string" table:number-columns-spanned="12" table:number-rows-spanned="1" table:style-name="ce58">
            <text:p>臺中市政府教育局</text:p>
          </table:table-cell>
          <table:covered-table-cell table:number-columns-repeated="11"/>
          <table:table-cell table:number-columns-repeated="2" table:style-name="ce2"/>
          <table:table-cell table:number-columns-repeated="16370"/>
        </table:table-row>
        <table:table-row table:style-name="ro1">
          <table:table-cell office:value-type="string" table:number-columns-spanned="12" table:number-rows-spanned="1" table:style-name="ce59">
            <text:p>114年5月辦理政策及業務宣導之執行情形表</text:p>
          </table:table-cell>
          <table:covered-table-cell table:number-columns-repeated="11"/>
          <table:table-cell table:number-columns-repeated="16372" table:style-name="ce1"/>
        </table:table-row>
        <table:table-row table:style-name="ro2">
          <table:table-cell table:number-columns-repeated="10" table:style-name="ce3"/>
          <table:table-cell table:style-name="ce4"/>
          <table:table-cell office:value-type="string" table:style-name="ce5">
            <text:p>單位<text:span text:style-name="T1">：</text:span>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3">
          <table:table-cell office:value-type="string" table:style-name="ce8">
            <text:p>臺中市政府教育局</text:p>
          </table:table-cell>
          <table:table-cell office:value-type="string" table:style-name="ce8">
            <text:p>科學園遊會</text:p>
          </table:table-cell>
          <table:table-cell office:value-type="string" table:content-validation-name="val1" table:style-name="ce7">
            <text:p>平面媒體</text:p>
          </table:table-cell>
          <table:table-cell office:value-type="string" table:style-name="ce7">
            <text:p>114.5.5-114.5.11</text:p>
          </table:table-cell>
          <table:table-cell office:value-type="string" table:content-validation-name="val2" table:style-name="ce9">
            <text:p>國中教育科</text:p>
          </table:table-cell>
          <table:table-cell office:value-type="string" table:content-validation-name="val3" table:style-name="ce10">
            <text:p>地方教育發展基金</text:p>
          </table:table-cell>
          <table:table-cell office:value-type="string" table:content-validation-name="val4" table:style-name="ce10">
            <text:p>國民教育計畫</text:p>
          </table:table-cell>
          <table:table-cell office:value-type="float" office:value="30000" table:content-validation-name="val5" table:style-name="ce11">
            <text:p><text:s/>30000<text:s/></text:p>
          </table:table-cell>
          <table:table-cell office:value-type="string" table:style-name="ce7">
            <text:p>玉山新聞社</text:p>
          </table:table-cell>
          <table:table-cell office:value-type="string" table:style-name="ce8">
            <text:p>推播本市科學園遊會及科學展覽活動成果</text:p>
          </table:table-cell>
          <table:table-cell office:value-type="string" table:style-name="ce7">
            <text:p>玉山新聞</text:p>
          </table:table-cell>
          <table:table-cell table:style-name="ce12"/>
          <table:table-cell table:number-columns-repeated="16372" table:style-name="ce1"/>
        </table:table-row>
        <table:table-row table:style-name="ro4">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11"/>
          <table:table-cell table:style-name="ce7"/>
          <table:table-cell table:style-name="ce8"/>
          <table:table-cell table:style-name="ce7"/>
          <table:table-cell table:style-name="ce12"/>
          <table:table-cell table:number-columns-repeated="16372" table:style-name="ce1"/>
        </table:table-row>
        <table:table-row table:style-name="ro4">
          <table:table-cell table:style-name="ce7"/>
          <table:table-cell table:style-name="ce8"/>
          <table:table-cell table:number-columns-repeated="2" table:style-name="ce7"/>
          <table:table-cell table:content-validation-name="val2" table:style-name="ce13"/>
          <table:table-cell table:content-validation-name="val3" table:style-name="ce10"/>
          <table:table-cell table:content-validation-name="val4" table:style-name="ce10"/>
          <table:table-cell table:content-validation-name="val5" table:style-name="ce11"/>
          <table:table-cell table:style-name="ce7"/>
          <table:table-cell table:style-name="ce8"/>
          <table:table-cell table:style-name="ce7"/>
          <table:table-cell table:style-name="ce12"/>
          <table:table-cell table:number-columns-repeated="16372" table:style-name="ce1"/>
        </table:table-row>
        <table:table-row table:style-name="ro4">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11"/>
          <table:table-cell table:style-name="ce7"/>
          <table:table-cell table:style-name="ce8"/>
          <table:table-cell table:style-name="ce7"/>
          <table:table-cell table:style-name="ce12"/>
          <table:table-cell table:number-columns-repeated="16372" table:style-name="ce1"/>
        </table:table-row>
        <table:table-row table:style-name="ro5">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11"/>
          <table:table-cell table:style-name="ce7"/>
          <table:table-cell table:style-name="ce8"/>
          <table:table-cell table:style-name="ce7"/>
          <table:table-cell table:style-name="ce12"/>
          <table:table-cell table:number-columns-repeated="16372" table:style-name="ce14"/>
        </table:table-row>
        <table:table-row table:style-name="ro4">
          <table:table-cell office:value-type="string" table:style-name="ce15">
            <text:p>填表說明：</text:p>
          </table:table-cell>
          <table:table-cell table:style-name="ce16"/>
          <table:table-cell table:number-columns-repeated="2" table:style-name="ce17"/>
          <table:table-cell table:number-columns-repeated="2" table:style-name="ce18"/>
          <table:table-cell table:number-columns-repeated="5" table:style-name="ce17"/>
          <table:table-cell table:number-columns-repeated="3" table:style-name="ce19"/>
          <table:table-cell table:number-columns-repeated="16370"/>
        </table:table-row>
        <table:table-row table:style-name="ro6">
          <table:table-cell office:value-type="string" table:style-name="ce20">
            <text:p>1.</text:p>
          </table:table-cell>
          <table:table-cell office:value-type="string" table:number-columns-spanned="11" table:number-rows-spanned="1" table:style-name="ce61">
            <text:p>本表係依預算法第62條之1規範，凡編列預算於<text:span text:style-name="T7">平面媒體、廣播媒體、網路媒體</text:span>(含社群媒體)及<text:span text:style-name="T7">電視媒體</text:span>辦理政策及業務宣導為填表範圍，爰<text:span text:style-name="T7">「應付代收款」支應者</text:span><text:span text:style-name="T8">免</text:span><text:span text:style-name="T7">填列</text:span>。</text:p>
          </table:table-cell>
          <table:covered-table-cell table:number-columns-repeated="10"/>
          <table:table-cell table:number-columns-repeated="2" table:style-name="ce21"/>
          <table:table-cell table:number-columns-repeated="16370"/>
        </table:table-row>
        <table:table-row table:style-name="ro7">
          <table:table-cell office:value-type="string" table:style-name="ce20">
            <text:p>2.</text:p>
          </table:table-cell>
          <table:table-cell office:value-type="string" table:number-columns-spanned="11" table:number-rows-spanned="1" table:style-name="ce61">
            <text:p>本表係依宣導期程填列(如調查1月份時，僅需填列宣導(或刊登等)於1月之案件，無論是否於1月份付款)，請依委託製播宣導之涵蓋期程(應涵蓋調查當月)，並針對季內刊登(播出)時間或次數填列，如<text:span text:style-name="T9">OOO.OO.OO-OOO.OO.OO(</text:span><text:span text:style-name="T7">涵蓋期程</text:span><text:span text:style-name="T9">)</text:span><text:span text:style-name="T7">；</text:span><text:span text:style-name="T9">OOO.OO.OO</text:span><text:span text:style-name="T7">、</text:span><text:span text:style-name="T9">OOO.OO.OO(</text:span><text:span text:style-name="T7">播出時間</text:span><text:span text:style-name="T9">)</text:span><text:span text:style-name="T7">或</text:span><text:span text:style-name="T9">O</text:span><text:span text:style-name="T7">次</text:span><text:span text:style-name="T9">(</text:span><text:span text:style-name="T7">當月刊登次數</text:span><text:span text:style-name="T9">)</text:span>。</text:p>
          </table:table-cell>
          <table:covered-table-cell table:number-columns-repeated="10"/>
          <table:table-cell table:number-columns-repeated="2" table:style-name="ce17"/>
          <table:table-cell table:number-columns-repeated="16370"/>
        </table:table-row>
        <table:table-row table:style-name="ro6">
          <table:table-cell office:value-type="string" table:style-name="ce20">
            <text:p>3.</text:p>
          </table:table-cell>
          <table:table-cell office:value-type="string" table:style-name="ce17">
            <text:p>執行單位係指各機關之內部業務承辦單位。</text:p>
          </table:table-cell>
          <table:table-cell table:number-columns-repeated="12" table:style-name="ce17"/>
          <table:table-cell table:number-columns-repeated="16370"/>
        </table:table-row>
        <table:table-row table:style-name="ro6">
          <table:table-cell office:value-type="string" table:style-name="ce20">
            <text:p>4.</text:p>
          </table:table-cell>
          <table:table-cell office:value-type="string" table:number-columns-spanned="11" table:number-rows-spanned="1" table:style-name="ce62">
            <text:p>預算來源查填<text:span text:style-name="T7">公務預算、○○特別預算、基金預算、財團法人預算</text:span>。</text:p>
          </table:table-cell>
          <table:covered-table-cell table:number-columns-repeated="10"/>
          <table:table-cell table:number-columns-repeated="2" table:style-name="ce17"/>
          <table:table-cell table:number-columns-repeated="16370"/>
        </table:table-row>
        <table:table-row table:style-name="ro6">
          <table:table-cell office:value-type="string" table:style-name="ce20">
            <text:p>5.</text:p>
          </table:table-cell>
          <table:table-cell office:value-type="string" table:style-name="ce17">
            <text:p>財團法人，係指政府捐助基金50％以上成立之財團法人。</text:p>
          </table:table-cell>
          <table:table-cell table:number-columns-repeated="12" table:style-name="ce17"/>
          <table:table-cell table:number-columns-repeated="16370"/>
        </table:table-row>
        <table:table-row table:style-name="ro6">
          <table:table-cell office:value-type="string" table:style-name="ce20">
            <text:p>6.</text:p>
          </table:table-cell>
          <table:table-cell office:value-type="string" table:style-name="ce17">
            <text:p>預算科目部分，總預算、特別預算及基金填至業務(工作)計畫；財團法人填至收支營運表3級科目(xx支出或xx費用)。</text:p>
          </table:table-cell>
          <table:table-cell table:number-columns-repeated="12" table:style-name="ce17"/>
          <table:table-cell table:number-columns-repeated="16370"/>
        </table:table-row>
        <table:table-row table:style-name="ro6">
          <table:table-cell office:value-type="string" table:style-name="ce20">
            <text:p>7.</text:p>
          </table:table-cell>
          <table:table-cell office:value-type="string" table:style-name="ce17">
            <text:p>機關如有公益或廠商回饋免費廣告等補充說明，請列入備註欄表達。</text:p>
          </table:table-cell>
          <table:table-cell table:number-columns-repeated="12" table:style-name="ce17"/>
          <table:table-cell table:number-columns-repeated="16370"/>
        </table:table-row>
        <table:table-row table:style-name="ro6">
          <table:table-cell office:value-type="string" table:style-name="ce20">
            <text:p>8.</text:p>
          </table:table-cell>
          <table:table-cell office:value-type="string" table:style-name="ce17">
            <text:p>支應金額係指調查當月實際撥款金額(應與會計帳務月份及金額相符)。</text:p>
          </table:table-cell>
          <table:table-cell table:number-columns-repeated="12" table:style-name="ce17"/>
          <table:table-cell table:number-columns-repeated="16370"/>
        </table:table-row>
        <table:table-row table:style-name="ro6">
          <table:table-cell office:value-type="string" table:style-name="ce20">
            <text:p>9.</text:p>
          </table:table-cell>
          <table:table-cell office:value-type="string" table:style-name="ce17">
            <text:p>刊登或託播對象係指業務宣導所刊登之報章雜誌、網路平台、電(視)臺等，<text:span text:style-name="T8">非指</text:span>目標族群(如民眾等)</text:p>
          </table:table-cell>
          <table:table-cell table:number-columns-repeated="12" table:style-name="ce17"/>
          <table:table-cell table:number-columns-repeated="16370"/>
        </table:table-row>
        <table:table-row table:style-name="ro7">
          <table:table-cell office:value-type="string" table:style-name="ce20">
            <text:p>10.</text:p>
          </table:table-cell>
          <table:table-cell office:value-type="string" table:number-columns-spanned="11" table:number-rows-spanned="1" table:style-name="ce61">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number-columns-repeated="2" table:style-name="ce21"/>
          <table:table-cell table:number-columns-repeated="16370"/>
        </table:table-row>
        <table:table-row table:style-name="ro6">
          <table:table-cell office:value-type="string" table:style-name="ce20">
            <text:p>11.</text:p>
          </table:table-cell>
          <table:table-cell office:value-type="string" table:style-name="ce22">
            <text:p>請按月於次月指定日前免備文逕送教育局<text:span text:style-name="T6">，由本局按月於局網資訊公開區公布，並按季送本府主計處彙整後送本市議會備查。</text:span></text:p>
          </table:table-cell>
          <table:table-cell table:number-columns-repeated="12" table:style-name="ce17"/>
          <table:table-cell table:number-columns-repeated="16370"/>
        </table:table-row>
        <table:table-row table:style-name="ro6">
          <table:table-cell office:value-type="string" table:style-name="ce20">
            <text:p>12.</text:p>
          </table:table-cell>
          <table:table-cell office:value-type="string" table:style-name="ce17">
            <text:p>預期效益欄位，勿以「宣導次數、發行份數及廣告秒數」等實際執行內容填報。</text:p>
          </table:table-cell>
          <table:table-cell table:number-columns-repeated="12" table:style-name="ce21"/>
          <table:table-cell table:number-columns-repeated="16370"/>
        </table:table-row>
        <table:table-row table:style-name="ro6">
          <table:table-cell office:value-type="string" table:style-name="ce20">
            <text:p>13.</text:p>
          </table:table-cell>
          <table:table-cell office:value-type="string" table:style-name="ce17">
            <text:p>備註：如需填報金額者，請以契約金額表達，倘屬小額採購則得以採購金額表達，餘參考填表範例。</text:p>
          </table:table-cell>
          <table:table-cell table:number-columns-repeated="12" table:style-name="ce21"/>
          <table:table-cell table:number-columns-repeated="16370"/>
        </table:table-row>
        <table:table-row table:style-name="ro6">
          <table:table-cell office:value-type="string" table:style-name="ce20">
            <text:p>14.</text:p>
          </table:table-cell>
          <table:table-cell office:value-type="string" table:style-name="ce17">
            <text:p>倘契約內僅部分涉及業務宣導，請以下列格式表達於備註欄位：本項業務宣導為「XX採購案」(契約金額為XX元)工作項目之一，俟全案執行驗收後付款(預計XXX年XX月底)。</text:p>
          </table:table-cell>
          <table:table-cell table:number-columns-repeated="12" table:style-name="ce21"/>
          <table:table-cell table:number-columns-repeated="16370"/>
        </table:table-row>
        <table:table-row table:style-name="ro8">
          <table:table-cell table:number-columns-repeated="16384"/>
        </table:table-row>
        <table:table-row table:style-name="ro9">
          <table:table-cell office:value-type="string" table:number-columns-spanned="12" table:number-rows-spanned="1" table:style-name="ce57">
            <text:p>　　承辦：　　　　　　　　　　股長：　　　　　　　　　　科室主管：</text:p>
          </table:table-cell>
          <table:covered-table-cell table:number-columns-repeated="11"/>
          <table:table-cell table:style-name="ce1"/>
          <table:table-cell office:value-type="string" table:style-name="ce1">
            <text:p>國民教育計畫</text:p>
          </table:table-cell>
          <table:table-cell table:number-columns-repeated="16370"/>
        </table:table-row>
        <table:table-row table:style-name="ro8">
          <table:table-cell table:number-columns-repeated="13" table:style-name="ce1"/>
          <table:table-cell office:value-type="string" table:style-name="ce1">
            <text:p>學前教育計畫</text:p>
          </table:table-cell>
          <table:table-cell table:number-columns-repeated="16370"/>
        </table:table-row>
        <table:table-row table:style-name="ro8">
          <table:table-cell table:number-columns-repeated="13" table:style-name="ce1"/>
          <table:table-cell office:value-type="string" table:style-name="ce1">
            <text:p>特殊教育計畫</text:p>
          </table:table-cell>
          <table:table-cell table:number-columns-repeated="16370"/>
        </table:table-row>
        <table:table-row table:style-name="ro8">
          <table:table-cell table:number-columns-repeated="13" table:style-name="ce1"/>
          <table:table-cell office:value-type="string" table:style-name="ce1">
            <text:p>社會教育計畫</text:p>
          </table:table-cell>
          <table:table-cell table:number-columns-repeated="16370"/>
        </table:table-row>
        <table:table-row table:style-name="ro8">
          <table:table-cell table:number-columns-repeated="13" table:style-name="ce1"/>
          <table:table-cell office:value-type="string" table:style-name="ce1">
            <text:p>體育及衛生教育計畫</text:p>
          </table:table-cell>
          <table:table-cell table:number-columns-repeated="16370"/>
        </table:table-row>
        <table:table-row table:style-name="ro8">
          <table:table-cell table:number-columns-repeated="13" table:style-name="ce1"/>
          <table:table-cell office:value-type="string" table:style-name="ce1">
            <text:p>其他教育計畫</text:p>
          </table:table-cell>
          <table:table-cell table:number-columns-repeated="16370"/>
        </table:table-row>
        <table:table-row table:style-name="ro8">
          <table:table-cell table:number-columns-repeated="13" table:style-name="ce1"/>
          <table:table-cell office:value-type="string" table:style-name="ce1">
            <text:p>一般行政管理計畫</text:p>
          </table:table-cell>
          <table:table-cell table:number-columns-repeated="16370"/>
        </table:table-row>
        <table:table-row table:number-rows-repeated="1048544" table:style-name="ro8">
          <table:table-cell table:number-columns-repeated="16384"/>
        </table:table-row>
        <table:named-expressions>
          <table:named-expression table:name="Print_Area" table:expression="of:=#N/A" table:base-cell-address="辦理政策宣導之執行情形表--教育局.$A$1"/>
          <table:named-expression table:name="Print_Titles" table:expression="of:=#N/A" table:base-cell-address="辦理政策宣導之執行情形表--教育局.$A$1"/>
        </table:named-expressions>
      </table:table>
      <table:table table:name="填表範例" table:style-name="ta2">
        <table:table-column table:style-name="co15" table:default-cell-style-name="ce23"/>
        <table:table-column table:style-name="co16" table:default-cell-style-name="ce23"/>
        <table:table-column table:style-name="co3" table:default-cell-style-name="ce23"/>
        <table:table-column table:style-name="co17" table:default-cell-style-name="ce23"/>
        <table:table-column table:style-name="co18" table:default-cell-style-name="ce23"/>
        <table:table-column table:style-name="co6" table:number-columns-repeated="2" table:default-cell-style-name="ce23"/>
        <table:table-column table:style-name="co19" table:default-cell-style-name="ce23"/>
        <table:table-column table:style-name="co6" table:default-cell-style-name="ce23"/>
        <table:table-column table:style-name="co20" table:default-cell-style-name="ce23"/>
        <table:table-column table:style-name="co18" table:default-cell-style-name="ce23"/>
        <table:table-column table:style-name="co21" table:default-cell-style-name="ce23"/>
        <table:table-column table:style-name="co13" table:number-columns-repeated="16372" table:default-cell-style-name="ce23"/>
        <table:table-row table:style-name="ro1">
          <table:table-cell office:value-type="string" table:number-columns-spanned="12" table:number-rows-spanned="1" table:style-name="ce66">
            <text:p>臺中市政府OOO主管(區公所)111年1月辦理政策及業務宣導之執行情形表</text:p>
          </table:table-cell>
          <table:covered-table-cell table:number-columns-repeated="11"/>
          <table:table-cell table:number-columns-repeated="16372"/>
        </table:table-row>
        <table:table-row table:style-name="ro1">
          <table:table-cell table:style-name="ce24"/>
          <table:table-cell table:style-name="ce24">
            <draw:custom-shape svg:x="1.85417in" svg:y="0.1875in" svg:width="2.17708in" svg:height="1.29514in" draw:z-index="21" draw:id="id20" draw:style-name="a73" draw:name="語音泡泡: 圓角矩形 21">
              <svg:title/>
              <svg:desc/>
              <text:p text:style-name="a66" text:class-names="" text:cond-style-name=""><text:span text:style-name="a65" text:class-names="">(X)車體廣告</text:span></text:p>
              <text:p text:style-name="a68" text:class-names="" text:cond-style-name=""><text:span text:style-name="a67" text:class-names="">(X)形象影片</text:span></text:p>
              <text:p text:style-name="a70" text:class-names="" text:cond-style-name=""><text:span text:style-name="a69" text:class-names="">(X)報紙</text:span></text:p>
              <text:p text:style-name="a72" text:class-names="" text:cond-style-name=""><text:span text:style-name="a71" text:class-names=""/></text:p>
              <draw:enhanced-geometry xmlns:dr3d="urn:oasis:names:tc:opendocument:xmlns:dr3d:1.0" draw:type="non-primitive" svg:viewBox="0 0 21600 21600" draw:enhanced-path="M 16 12 L 147 148 C 147 148 147 148 147 148 L 151 152 C 151 152 151 152 152 152 152 152 153 152 153 153 153 153 152 154 152 154 151 154 151 153 151 153 151 152 151 152 151 152 L 90 91 12 17 12 18 92 93 12 19 194 195 C 194 195 194 195 194 195 L 198 199 C 198 199 198 199 199 199 199 199 200 199 200 200 200 200 199 201 199 201 198 201 198 200 198 200 198 199 198 199 198 199 L 94 95 17 13 18 13 96 97 19 13 241 242 C 241 242 241 242 241 242 L 245 246 C 245 246 245 246 246 246 246 246 247 246 247 247 247 247 246 248 246 248 245 248 245 247 245 247 245 246 245 246 245 246 L 98 99 13 18 13 17 100 101 13 16 288 289 C 288 289 288 289 288 289 L 292 293 C 292 293 292 293 293 293 293 293 294 293 294 294 294 294 293 295 293 295 292 295 292 294 292 294 292 293 292 293 292 293 L 102 103 18 12 17 12 104 105 Z N" draw:text-areas="?f132 ?f134 ?f133 ?f135" draw:glue-points="?f72 ?f73 ?f74 ?f75 ?f74 ?f75 ?f76 ?f77 ?f78 ?f77 ?f79 ?f80 ?f78 ?f81 ?f76 ?f80 ?f76 ?f77 ?f82 ?f83 ?f84 ?f85 ?f84 ?f86 ?f87 ?f88 ?f84 ?f89 ?f90 ?f91 ?f90 ?f91 ?f92 ?f93 ?f94 ?f93 ?f95 ?f96 ?f94 ?f97 ?f92 ?f96 ?f92 ?f93 ?f98 ?f99 ?f100 ?f101 ?f102 ?f101 ?f103 ?f104 ?f105 ?f101 ?f106 ?f107 ?f106 ?f107 ?f108 ?f109 ?f110 ?f109 ?f111 ?f112 ?f110 ?f113 ?f108 ?f112 ?f108 ?f109 ?f114 ?f115 ?f116 ?f86 ?f116 ?f85 ?f117 ?f118 ?f116 ?f119 ?f120 ?f121 ?f120 ?f121 ?f122 ?f123 ?f124 ?f123 ?f125 ?f126 ?f124 ?f127 ?f122 ?f126 ?f122 ?f123 ?f128 ?f129 ?f102 ?f73 ?f100 ?f73 ?f130 ?f13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2 * ?f4 / 21600"/>
                <draw:equation draw:name="f10" draw:formula="147 * ?f5 / 21600"/>
                <draw:equation draw:name="f11" draw:formula="148 * ?f4 / 21600"/>
                <draw:equation draw:name="f12" draw:formula="151 * ?f5 / 21600"/>
                <draw:equation draw:name="f13" draw:formula="152 * ?f4 / 21600"/>
                <draw:equation draw:name="f14" draw:formula="152 * ?f5 / 21600"/>
                <draw:equation draw:name="f15" draw:formula="153 * ?f5 / 21600"/>
                <draw:equation draw:name="f16" draw:formula="153 * ?f4 / 21600"/>
                <draw:equation draw:name="f17" draw:formula="154 * ?f4 / 21600"/>
                <draw:equation draw:name="f18" draw:formula="90 * ?f5 / 21600"/>
                <draw:equation draw:name="f19" draw:formula="91 * ?f4 / 21600"/>
                <draw:equation draw:name="f20" draw:formula="12 * ?f5 / 21600"/>
                <draw:equation draw:name="f21" draw:formula="17 * ?f4 / 21600"/>
                <draw:equation draw:name="f22" draw:formula="18 * ?f4 / 21600"/>
                <draw:equation draw:name="f23" draw:formula="92 * ?f5 / 21600"/>
                <draw:equation draw:name="f24" draw:formula="93 * ?f4 / 21600"/>
                <draw:equation draw:name="f25" draw:formula="19 * ?f4 / 21600"/>
                <draw:equation draw:name="f26" draw:formula="194 * ?f5 / 21600"/>
                <draw:equation draw:name="f27" draw:formula="195 * ?f4 / 21600"/>
                <draw:equation draw:name="f28" draw:formula="198 * ?f5 / 21600"/>
                <draw:equation draw:name="f29" draw:formula="199 * ?f4 / 21600"/>
                <draw:equation draw:name="f30" draw:formula="199 * ?f5 / 21600"/>
                <draw:equation draw:name="f31" draw:formula="200 * ?f5 / 21600"/>
                <draw:equation draw:name="f32" draw:formula="200 * ?f4 / 21600"/>
                <draw:equation draw:name="f33" draw:formula="201 * ?f4 / 21600"/>
                <draw:equation draw:name="f34" draw:formula="94 * ?f5 / 21600"/>
                <draw:equation draw:name="f35" draw:formula="95 * ?f4 / 21600"/>
                <draw:equation draw:name="f36" draw:formula="17 * ?f5 / 21600"/>
                <draw:equation draw:name="f37" draw:formula="13 * ?f4 / 21600"/>
                <draw:equation draw:name="f38" draw:formula="18 * ?f5 / 21600"/>
                <draw:equation draw:name="f39" draw:formula="96 * ?f5 / 21600"/>
                <draw:equation draw:name="f40" draw:formula="97 * ?f4 / 21600"/>
                <draw:equation draw:name="f41" draw:formula="19 * ?f5 / 21600"/>
                <draw:equation draw:name="f42" draw:formula="241 * ?f5 / 21600"/>
                <draw:equation draw:name="f43" draw:formula="242 * ?f4 / 21600"/>
                <draw:equation draw:name="f44" draw:formula="245 * ?f5 / 21600"/>
                <draw:equation draw:name="f45" draw:formula="246 * ?f4 / 21600"/>
                <draw:equation draw:name="f46" draw:formula="246 * ?f5 / 21600"/>
                <draw:equation draw:name="f47" draw:formula="247 * ?f5 / 21600"/>
                <draw:equation draw:name="f48" draw:formula="247 * ?f4 / 21600"/>
                <draw:equation draw:name="f49" draw:formula="248 * ?f4 / 21600"/>
                <draw:equation draw:name="f50" draw:formula="98 * ?f5 / 21600"/>
                <draw:equation draw:name="f51" draw:formula="99 * ?f4 / 21600"/>
                <draw:equation draw:name="f52" draw:formula="13 * ?f5 / 21600"/>
                <draw:equation draw:name="f53" draw:formula="100 * ?f5 / 21600"/>
                <draw:equation draw:name="f54" draw:formula="101 * ?f4 / 21600"/>
                <draw:equation draw:name="f55" draw:formula="16 * ?f4 / 21600"/>
                <draw:equation draw:name="f56" draw:formula="288 * ?f5 / 21600"/>
                <draw:equation draw:name="f57" draw:formula="289 * ?f4 / 21600"/>
                <draw:equation draw:name="f58" draw:formula="292 * ?f5 / 21600"/>
                <draw:equation draw:name="f59" draw:formula="293 * ?f4 / 21600"/>
                <draw:equation draw:name="f60" draw:formula="293 * ?f5 / 21600"/>
                <draw:equation draw:name="f61" draw:formula="294 * ?f5 / 21600"/>
                <draw:equation draw:name="f62" draw:formula="294 * ?f4 / 21600"/>
                <draw:equation draw:name="f63" draw:formula="295 * ?f4 / 21600"/>
                <draw:equation draw:name="f64" draw:formula="102 * ?f5 / 21600"/>
                <draw:equation draw:name="f65" draw:formula="103 * ?f4 / 21600"/>
                <draw:equation draw:name="f66" draw:formula="104 * ?f5 / 21600"/>
                <draw:equation draw:name="f67" draw:formula="105 * ?f4 / 21600"/>
                <draw:equation draw:name="f68" draw:formula="74 * ?f5 / 21600"/>
                <draw:equation draw:name="f69" draw:formula="74 * ?f4 / 21600"/>
                <draw:equation draw:name="f70" draw:formula="75 * ?f5 / 21600"/>
                <draw:equation draw:name="f71" draw:formula="75 * ?f4 / 21600"/>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7"/>
                <draw:equation draw:name="f82" draw:formula="?f18 / ?f6"/>
                <draw:equation draw:name="f83" draw:formula="?f19 / ?f7"/>
                <draw:equation draw:name="f84" draw:formula="?f20 / ?f6"/>
                <draw:equation draw:name="f85" draw:formula="?f21 / ?f7"/>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6"/>
                <draw:equation draw:name="f96" draw:formula="?f32 / ?f7"/>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6"/>
                <draw:equation draw:name="f111" draw:formula="?f47 / ?f6"/>
                <draw:equation draw:name="f112" draw:formula="?f48 / ?f7"/>
                <draw:equation draw:name="f113" draw:formula="?f49 / ?f7"/>
                <draw:equation draw:name="f114" draw:formula="?f50 / ?f6"/>
                <draw:equation draw:name="f115" draw:formula="?f51 / ?f7"/>
                <draw:equation draw:name="f116" draw:formula="?f52 / ?f6"/>
                <draw:equation draw:name="f117" draw:formula="?f53 / ?f6"/>
                <draw:equation draw:name="f118" draw:formula="?f54 / ?f7"/>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70 / ?f6"/>
                <draw:equation draw:name="f134" draw:formula="?f69 / ?f7"/>
                <draw:equation draw:name="f135" draw:formula="?f71 / ?f7"/>
              </draw:enhanced-geometry>
            </draw:custom-shape>
          </table:table-cell>
          <table:table-cell table:style-name="ce24"/>
          <table:table-cell table:style-name="ce24">
            <draw:g draw:z-index="10" draw:name="群組 10" draw:id="id11">
              <svg:title/>
              <svg:desc/>
              <draw:custom-shape svg:x="1.47917in" svg:y="0.13542in" svg:width="3.30829in" svg:height="1.33143in" draw:id="id9" draw:style-name="a35" draw:name="矩形: 圓角 11">
                <svg:title/>
                <svg:desc/>
                <text:p text:style-name="a34" text:class-names="" text:cond-style-name=""><text:span text:style-name="a29" text:class-names="">公務預算及財團法人預算請分別填列</text:span><text:span text:style-name="a30" text:class-names="">公務預算</text:span><text:span text:style-name="a31" text:class-names="">及</text:span><text:span text:style-name="a32" text:class-names="">財團法人預算，基金請填寫全名，</text:span><text:span text:style-name="a33"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3.70996in" svg:y1="1.46759in" svg:x2="3.721in" svg:y2="1.87847in" draw:id="id10" draw:style-name="a37" draw:name="直線單箭頭接點 12">
                <svg:title/>
                <svg:desc/>
              </draw:connector>
            </draw:g>
          </table:table-cell>
          <table:table-cell table:number-columns-repeated="2" table:style-name="ce24"/>
          <table:table-cell table:style-name="ce24">
            <draw:g draw:z-index="7" draw:name="群組 7" draw:id="id8">
              <svg:title/>
              <svg:desc/>
              <draw:custom-shape svg:x="0.30208in" svg:y="0.26042in" svg:width="4.21528in" svg:height="1.1588in" draw:id="id6" draw:style-name="a26" draw:name="矩形: 圓角 8">
                <svg:title/>
                <svg:desc/>
                <text:p text:style-name="a25" text:class-names="" text:cond-style-name=""><text:span text:style-name="a18" text:class-names="">總預算、特別預算及基金填至</text:span><text:span text:style-name="a19" text:class-names="">業務計畫</text:span><text:span text:style-name="a20" text:class-names="">即可；財團法人填至</text:span><text:span text:style-name="a21" text:class-names="">收支營運表3級科目</text:span><text:span text:style-name="a22" text:class-names="">；倘為墊付案，請填</text:span><text:span text:style-name="a23" text:class-names="">墊付款</text:span><text:span text:style-name="a24" text:class-names="">。</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0.68475in" svg:y1="1.39983in" svg:x2="0.69066in" svg:y2="1.83681in" draw:id="id7" draw:style-name="a28" draw:name="直線單箭頭接點 9">
                <svg:title/>
                <svg:desc/>
              </draw:connector>
            </draw:g>
          </table:table-cell>
          <table:table-cell table:number-columns-repeated="3" table:style-name="ce24"/>
          <table:table-cell table:style-name="ce24">
            <draw:custom-shape svg:x="0.63542in" svg:y="0.20833in" svg:width="2.19444in" svg:height="0.68056in" draw:z-index="20" draw:id="id19" draw:style-name="a64" draw:name="矩形: 圓角 20">
              <svg:title/>
              <svg:desc/>
              <text:p text:style-name="a63" text:class-names="" text:cond-style-name=""><text:span text:style-name="a62" text:class-names="">填表範例</text:span></text:p>
              <draw:enhanced-geometry xmlns:dr3d="urn:oasis:names:tc:opendocument:xmlns:dr3d:1.0" draw:type="non-primitive" svg:viewBox="0 0 21600 21600" draw:enhanced-path="M 15 11 L 131 132 C 131 132 131 132 131 132 L 135 136 C 135 136 135 136 136 136 136 136 137 136 137 137 137 137 136 138 136 138 135 138 135 137 135 137 135 136 135 136 135 136 L 11 44 178 179 C 178 179 178 179 178 179 L 182 183 C 182 183 182 183 182 183 L 45 35 225 226 C 225 226 225 226 225 226 L 229 230 C 229 230 229 230 230 230 230 230 231 230 231 231 231 231 230 232 230 232 229 232 229 231 229 231 229 230 229 230 229 230 L 34 15 272 273 C 272 273 272 273 272 273 L 276 277 C 276 277 276 277 277 277 277 277 278 277 278 278 278 278 277 279 277 279 276 279 276 278 276 278 276 277 276 277 276 277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 * ?f5 / 21600"/>
                <draw:equation draw:name="f9" draw:formula="11 * ?f4 / 21600"/>
                <draw:equation draw:name="f10" draw:formula="131 * ?f5 / 21600"/>
                <draw:equation draw:name="f11" draw:formula="132 * ?f4 / 21600"/>
                <draw:equation draw:name="f12" draw:formula="135 * ?f5 / 21600"/>
                <draw:equation draw:name="f13" draw:formula="136 * ?f4 / 21600"/>
                <draw:equation draw:name="f14" draw:formula="136 * ?f5 / 21600"/>
                <draw:equation draw:name="f15" draw:formula="137 * ?f5 / 21600"/>
                <draw:equation draw:name="f16" draw:formula="137 * ?f4 / 21600"/>
                <draw:equation draw:name="f17" draw:formula="138 * ?f4 / 21600"/>
                <draw:equation draw:name="f18" draw:formula="11 * ?f5 / 21600"/>
                <draw:equation draw:name="f19" draw:formula="44 * ?f4 / 21600"/>
                <draw:equation draw:name="f20" draw:formula="178 * ?f5 / 21600"/>
                <draw:equation draw:name="f21" draw:formula="179 * ?f4 / 21600"/>
                <draw:equation draw:name="f22" draw:formula="182 * ?f5 / 21600"/>
                <draw:equation draw:name="f23" draw:formula="183 * ?f4 / 21600"/>
                <draw:equation draw:name="f24" draw:formula="45 * ?f5 / 21600"/>
                <draw:equation draw:name="f25" draw:formula="35 * ?f4 / 21600"/>
                <draw:equation draw:name="f26" draw:formula="225 * ?f5 / 21600"/>
                <draw:equation draw:name="f27" draw:formula="226 * ?f4 / 21600"/>
                <draw:equation draw:name="f28" draw:formula="229 * ?f5 / 21600"/>
                <draw:equation draw:name="f29" draw:formula="230 * ?f4 / 21600"/>
                <draw:equation draw:name="f30" draw:formula="230 * ?f5 / 21600"/>
                <draw:equation draw:name="f31" draw:formula="231 * ?f5 / 21600"/>
                <draw:equation draw:name="f32" draw:formula="231 * ?f4 / 21600"/>
                <draw:equation draw:name="f33" draw:formula="232 * ?f4 / 21600"/>
                <draw:equation draw:name="f34" draw:formula="34 * ?f5 / 21600"/>
                <draw:equation draw:name="f35" draw:formula="15 * ?f4 / 21600"/>
                <draw:equation draw:name="f36" draw:formula="272 * ?f5 / 21600"/>
                <draw:equation draw:name="f37" draw:formula="273 * ?f4 / 21600"/>
                <draw:equation draw:name="f38" draw:formula="276 * ?f5 / 21600"/>
                <draw:equation draw:name="f39" draw:formula="277 * ?f4 / 21600"/>
                <draw:equation draw:name="f40" draw:formula="277 * ?f5 / 21600"/>
                <draw:equation draw:name="f41" draw:formula="278 * ?f5 / 21600"/>
                <draw:equation draw:name="f42" draw:formula="278 * ?f4 / 21600"/>
                <draw:equation draw:name="f43" draw:formula="279 * ?f4 / 21600"/>
                <draw:equation draw:name="f44" draw:formula="89 * ?f5 / 21600"/>
                <draw:equation draw:name="f45" draw:formula="89 * ?f4 / 21600"/>
                <draw:equation draw:name="f46" draw:formula="90 * ?f5 / 21600"/>
                <draw:equation draw:name="f47" draw:formula="91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24"/>
          <table:table-cell table:number-columns-repeated="16372"/>
        </table:table-row>
        <table:table-row table:style-name="ro1">
          <table:table-cell table:number-columns-repeated="12" table:style-name="ce24"/>
          <table:table-cell table:number-columns-repeated="16372"/>
        </table:table-row>
        <table:table-row table:style-name="ro10">
          <table:table-cell table:number-columns-repeated="10" table:style-name="ce25"/>
          <table:table-cell table:style-name="ce26"/>
          <table:table-cell office:value-type="string" table:style-name="ce27">
            <text:p>單位<text:span text:style-name="T2">：</text:span>元</text:p>
          </table:table-cell>
          <table:table-cell table:number-columns-repeated="16372"/>
        </table:table-row>
        <table:table-row table:style-name="ro11">
          <table:table-cell office:value-type="string" table:style-name="ce28">
            <text:p>機關名稱</text:p>
          </table:table-cell>
          <table:table-cell office:value-type="string" table:style-name="ce28">
            <text:p>宣導項目<text:span text:style-name="T2">、</text:span>標題及內容</text:p>
            <draw:g draw:z-index="1" draw:name="群組 1" draw:id="id2">
              <svg:title/>
              <svg:desc/>
              <draw:custom-shape svg:x="0.39583in" svg:y="1.31484in" svg:width="2.80135in" svg:height="0.74349in" draw:id="id0" draw:style-name="a6" draw:name="矩形: 圓角 2">
                <svg:title/>
                <svg:desc/>
                <text:p text:style-name="a5" text:class-names="" text:cond-style-name=""><text:span text:style-name="a0" text:class-names="">僅</text:span><text:span text:style-name="a1" text:class-names="">限</text:span><text:span text:style-name="a2" text:class-names="">填表說明1的</text:span><text:span text:style-name="a3" text:class-names="">四大類</text:span><text:span text:style-name="a4"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97431in" svg:y1="1.31416in" svg:x2="2.98464in" svg:y2="0.94792in" draw:id="id1" draw:style-name="a8" draw:name="直線單箭頭接點 3">
                <svg:title/>
                <svg:desc/>
              </draw:connector>
            </draw:g>
          </table:table-cell>
          <table:table-cell office:value-type="string" table:style-name="ce29">
            <text:p>媒體類型</text:p>
            <draw:g draw:z-index="4" draw:name="群組 4" draw:id="id5">
              <svg:title/>
              <svg:desc/>
              <draw:custom-shape svg:x="0.75in" svg:y="1.34801in" svg:width="3.96528in" svg:height="0.7631in" draw:id="id3" draw:style-name="a15" draw:name="矩形: 圓角 5">
                <svg:title/>
                <svg:desc/>
                <text:p text:style-name="a14" text:class-names="" text:cond-style-name=""><text:span text:style-name="a9" text:class-names="">僅填寫</text:span><text:span text:style-name="a10" text:class-names="">日期</text:span><text:span text:style-name="a11" text:class-names="">或</text:span><text:span text:style-name="a12" text:class-names="">次數</text:span><text:span text:style-name="a13" text:class-names="">(詳填表說明2)，勿再新增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21939in" svg:y1="1.33773in" svg:x2="2.22528in" svg:y2="1.05208in" draw:id="id4" draw:style-name="a17" draw:name="直線單箭頭接點 6">
                <svg:title/>
                <svg:desc/>
              </draw:connector>
            </draw:g>
          </table:table-cell>
          <table:table-cell office:value-type="string" table:style-name="ce30">
            <text:p>宣導期程</text:p>
          </table:table-cell>
          <table:table-cell office:value-type="string" table:style-name="ce28">
            <text:p>執行單位</text:p>
          </table:table-cell>
          <table:table-cell office:value-type="string" table:style-name="ce31">
            <text:p>預算來源</text:p>
          </table:table-cell>
          <table:table-cell office:value-type="string" table:style-name="ce32">
            <text:p>預算科目</text:p>
          </table:table-cell>
          <table:table-cell office:value-type="string" table:style-name="ce33">
            <text:p>執行金額</text:p>
          </table:table-cell>
          <table:table-cell office:value-type="string" table:style-name="ce28">
            <text:p>受委託廠商名稱</text:p>
          </table:table-cell>
          <table:table-cell office:value-type="string" table:style-name="ce28">
            <text:p>預期效益</text:p>
          </table:table-cell>
          <table:table-cell office:value-type="string" table:style-name="ce28">
            <text:p>刊登或託播對象</text:p>
          </table:table-cell>
          <table:table-cell office:value-type="string" table:style-name="ce28">
            <text:p>備註</text:p>
          </table:table-cell>
          <table:table-cell table:number-columns-repeated="16372"/>
        </table:table-row>
        <table:table-row table:style-name="ro12">
          <table:table-cell office:value-type="string" table:style-name="ce34">
            <text:p>臺中市政府OO局</text:p>
          </table:table-cell>
          <table:table-cell office:value-type="string" table:style-name="ce35">
            <text:p>OOO</text:p>
          </table:table-cell>
          <table:table-cell office:value-type="string" table:style-name="ce34">
            <text:p>平面媒體</text:p>
          </table:table-cell>
          <table:table-cell office:value-type="string" table:style-name="ce36">
            <text:p>110.10.1-110.10.31</text:p>
          </table:table-cell>
          <table:table-cell office:value-type="string" table:style-name="ce36">
            <text:p><text:span text:style-name="T2">OO</text:span><text:span text:style-name="T2">科</text:span></text:p>
          </table:table-cell>
          <table:table-cell office:value-type="string" table:style-name="ce37">
            <text:p>公務預算</text:p>
          </table:table-cell>
          <table:table-cell office:value-type="string" table:style-name="ce34">
            <text:p>社政業務</text:p>
            <draw:g draw:z-index="13" draw:name="群組 13" draw:id="id14">
              <svg:title/>
              <svg:desc/>
              <draw:custom-shape svg:x="0.33333in" svg:y="0.36794in" svg:width="3.19792in" svg:height="0.45428in" draw:id="id12" draw:style-name="a42" draw:name="矩形: 圓角 14">
                <svg:title/>
                <svg:desc/>
                <text:p text:style-name="a41" text:class-names="" text:cond-style-name=""><text:span text:style-name="a38" text:class-names="">以</text:span><text:span text:style-name="a39" text:class-names="">「當月」</text:span><text:span text:style-name="a40" text:class-names="">執行金額填報。</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1.93155in" svg:y1="0.36656in" draw:start-shape="id12" draw:start-glue-point="4" svg:x2="1.92637in" svg:y2="0.02083in" draw:id="id13" draw:style-name="a44" draw:name="直線單箭頭接點 15">
                <svg:title/>
                <svg:desc/>
              </draw:connector>
            </draw:g>
          </table:table-cell>
          <table:table-cell office:value-type="float" office:value="50000" table:style-name="ce38">
            <text:p>50000<text:s/></text:p>
            <draw:connector draw:type="standard" svg:x1="1.78472in" svg:y1="1.86458in" draw:start-shape="id15" draw:start-glue-point="5" svg:x2="0.8125in" svg:y2="2.34028in" draw:z-index="22" draw:id="id21" draw:style-name="a75" draw:name="接點: 肘形 22">
              <svg:title/>
              <svg:desc/>
            </draw:connector>
          </table:table-cell>
          <table:table-cell office:value-type="string" table:style-name="ce35">
            <text:p><text:span text:style-name="T2">OO</text:span><text:span text:style-name="T2">報</text:span></text:p>
            <draw:custom-shape svg:x="0.39583in" svg:y="1.51042in" svg:width="3.80556in" svg:height="0.72569in" draw:z-index="16" draw:id="id15" draw:style-name="a49" draw:name="矩形: 圓角 16">
              <svg:title/>
              <svg:desc/>
              <text:p text:style-name="a48" text:class-names="" text:cond-style-name=""><text:span text:style-name="a45" text:class-names="">於</text:span><text:span text:style-name="a46" text:class-names="">宣導當月後付款案件</text:span><text:span text:style-name="a47"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5">
            <text:p>OOO</text:p>
          </table:table-cell>
          <table:table-cell office:value-type="string" table:style-name="ce35">
            <text:p><text:span text:style-name="T2">OO</text:span><text:span text:style-name="T2">報</text:span></text:p>
            <draw:connector draw:type="standard" svg:x1="1.04167in" svg:y1="1.86458in" draw:start-shape="id15" draw:start-glue-point="7" svg:x2="2.22569in" svg:y2="2.29861in" draw:z-index="23" draw:id="id22" draw:style-name="a77" draw:name="接點: 肘形 23">
              <svg:title/>
              <svg:desc/>
            </draw:connector>
          </table:table-cell>
          <table:table-cell table:style-name="ce34"/>
          <table:table-cell table:number-columns-repeated="16372"/>
        </table:table-row>
        <table:table-row table:style-name="ro13">
          <table:table-cell office:value-type="string" table:style-name="ce34">
            <text:p>臺中市政府OO局</text:p>
          </table:table-cell>
          <table:table-cell office:value-type="string" table:style-name="ce35">
            <text:p>OOO</text:p>
          </table:table-cell>
          <table:table-cell office:value-type="string" table:style-name="ce37">
            <text:p>廣播媒體</text:p>
          </table:table-cell>
          <table:table-cell office:value-type="string" table:style-name="ce36">
            <text:p>110.10.10</text:p>
          </table:table-cell>
          <table:table-cell office:value-type="string" table:style-name="ce36">
            <text:p><text:span text:style-name="T2">OO</text:span><text:span text:style-name="T2">科</text:span></text:p>
          </table:table-cell>
          <table:table-cell office:value-type="string" table:style-name="ce34">
            <text:p>產業發展基金</text:p>
          </table:table-cell>
          <table:table-cell office:value-type="string" table:style-name="ce34">
            <text:p>產業發展計畫</text:p>
          </table:table-cell>
          <table:table-cell office:value-type="float" office:value="0" table:style-name="ce39">
            <text:p>0<text:s/></text:p>
          </table:table-cell>
          <table:table-cell office:value-type="string" table:style-name="ce35">
            <text:p><text:span text:style-name="T2">OO</text:span><text:span text:style-name="T2">廣播電臺股份有限公司</text:span></text:p>
            <draw:custom-shape svg:x="0.23958in" svg:y="1.05208in" svg:width="3.97222in" svg:height="0.70139in" draw:z-index="17" draw:id="id16" draw:style-name="a54" draw:name="矩形: 圓角 17">
              <svg:title/>
              <svg:desc/>
              <text:p text:style-name="a53" text:class-names="" text:cond-style-name=""><text:span text:style-name="a50" text:class-names="">於</text:span><text:span text:style-name="a51" text:class-names="">宣導當月前已付款案件</text:span><text:span text:style-name="a52"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5">
            <text:p>OOO</text:p>
          </table:table-cell>
          <table:table-cell office:value-type="string" table:style-name="ce35">
            <text:p><text:span text:style-name="T2">OO</text:span><text:span text:style-name="T2">廣播電臺</text:span></text:p>
          </table:table-cell>
          <table:table-cell office:value-type="string" table:style-name="ce40">
            <text:p>契約金額90,000元，俟全案執行驗收後付款(預計12月底)</text:p>
          </table:table-cell>
          <table:table-cell table:number-columns-repeated="16372"/>
        </table:table-row>
        <table:table-row table:style-name="ro14">
          <table:table-cell office:value-type="string" table:style-name="ce34">
            <text:p>財團法人臺中市影視發展基金會</text:p>
          </table:table-cell>
          <table:table-cell office:value-type="string" table:style-name="ce35">
            <text:p>OOO</text:p>
          </table:table-cell>
          <table:table-cell office:value-type="string" table:style-name="ce34">
            <text:p>網路媒體<text:span text:style-name="T11">(Fb</text:span><text:span text:style-name="T12">、</text:span><text:span text:style-name="T11">IG)</text:span></text:p>
          </table:table-cell>
          <table:table-cell office:value-type="string" table:style-name="ce35">
            <text:p><text:span text:style-name="T2">110.09.04-110.10.30</text:span></text:p>
            <text:p><text:span text:style-name="T12">每月三篇貼文</text:span></text:p>
          </table:table-cell>
          <table:table-cell office:value-type="string" table:style-name="ce36">
            <text:p><text:span text:style-name="T2">OO</text:span><text:span text:style-name="T2">組</text:span></text:p>
          </table:table-cell>
          <table:table-cell office:value-type="string" table:style-name="ce34">
            <text:p>財團法人預算</text:p>
          </table:table-cell>
          <table:table-cell office:value-type="string" table:style-name="ce37">
            <text:p>勞務成本</text:p>
          </table:table-cell>
          <table:table-cell office:value-type="float" office:value="0" table:style-name="ce41">
            <text:p>0<text:s/></text:p>
            <draw:connector draw:type="standard" svg:x1="1.62847in" svg:y1="0.32292in" draw:start-shape="id16" draw:start-glue-point="5" svg:x2="0.73958in" svg:y2="0.61458in" draw:z-index="25" draw:id="id24" draw:style-name="a81" draw:name="接點: 肘形 25">
              <svg:title/>
              <svg:desc/>
            </draw:connector>
          </table:table-cell>
          <table:table-cell office:value-type="string" table:style-name="ce35">
            <text:p><text:span text:style-name="T2">OO</text:span><text:span text:style-name="T2">視覺有限公司<text:s/></text:span></text:p>
            <draw:custom-shape svg:x="0.04167in" svg:y="1.23958in" svg:width="4.12847in" svg:height="0.70139in" draw:z-index="18" draw:id="id17" draw:style-name="a59" draw:name="矩形: 圓角 18">
              <svg:title/>
              <svg:desc/>
              <text:p text:style-name="a58" text:class-names="" text:cond-style-name=""><text:span text:style-name="a55" text:class-names="">因預算而產生之</text:span><text:span text:style-name="a56" text:class-names="">廠商回饋案件</text:span><text:span text:style-name="a57" text:class-names="">於備註欄說明回饋金額或則數，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5">
            <text:p>OOO</text:p>
          </table:table-cell>
          <table:table-cell office:value-type="string" table:style-name="ce42">
            <text:p>臉書粉絲專頁及Line官方帳號</text:p>
            <draw:connector draw:type="standard" svg:x1="1.05208in" svg:y1="0.32292in" draw:start-shape="id16" draw:start-glue-point="7" svg:x2="2.27778in" svg:y2="0.52083in" draw:z-index="24" draw:id="id23" draw:style-name="a79" draw:name="接點: 肘形 24">
              <svg:title/>
              <svg:desc/>
            </draw:connector>
          </table:table-cell>
          <table:table-cell office:value-type="string" table:style-name="ce43">
            <text:p>已於9月執行65,000元</text:p>
          </table:table-cell>
          <table:table-cell table:number-columns-repeated="16372"/>
        </table:table-row>
        <table:table-row table:style-name="ro15">
          <table:table-cell office:value-type="string" table:style-name="ce34">
            <text:p>臺中市政府OO局</text:p>
          </table:table-cell>
          <table:table-cell office:value-type="string" table:style-name="ce35">
            <text:p>OOO</text:p>
          </table:table-cell>
          <table:table-cell office:value-type="string" table:style-name="ce37">
            <text:p>電視媒體</text:p>
          </table:table-cell>
          <table:table-cell office:value-type="string" table:style-name="ce36">
            <text:p><text:span text:style-name="T2">2</text:span><text:span text:style-name="T2">次</text:span><text:span text:style-name="T11">(</text:span><text:span text:style-name="T12">電視新聞露出</text:span><text:span text:style-name="T11">)</text:span></text:p>
          </table:table-cell>
          <table:table-cell office:value-type="string" table:style-name="ce36">
            <text:p><text:span text:style-name="T2">OO</text:span><text:span text:style-name="T2">科</text:span></text:p>
          </table:table-cell>
          <table:table-cell office:value-type="string" table:style-name="ce44">
            <text:p>公務預算</text:p>
            <draw:connector draw:type="standard" svg:x1="4.17361in" svg:y1="0.14583in" draw:start-shape="id17" draw:start-glue-point="5" svg:x2="0.57292in" svg:y2="0.5625in" draw:z-index="27" draw:id="id26" draw:style-name="a85" draw:name="接點: 肘形 27">
              <svg:title/>
              <svg:desc/>
            </draw:connector>
          </table:table-cell>
          <table:table-cell office:value-type="string" table:style-name="ce34">
            <text:p>墊付款</text:p>
          </table:table-cell>
          <table:table-cell office:value-type="float" office:value="0" table:style-name="ce45">
            <text:p>0<text:s/></text:p>
            <draw:connector draw:type="line" svg:x1="0.6875in" svg:y1="0.15625in" svg:x2="0.6875in" svg:y2="0.58333in" draw:z-index="19" draw:id="id18" draw:style-name="a61" draw:name="直線單箭頭接點 19">
              <svg:title/>
              <svg:desc/>
            </draw:connector>
          </table:table-cell>
          <table:table-cell office:value-type="string" table:style-name="ce35">
            <text:p><text:span text:style-name="T2">OO</text:span><text:span text:style-name="T2">電視事業股份有限公司</text:span></text:p>
          </table:table-cell>
          <table:table-cell office:value-type="string" table:style-name="ce35">
            <text:p>OOO</text:p>
          </table:table-cell>
          <table:table-cell office:value-type="string" table:style-name="ce46">
            <text:p><text:span text:style-name="T2">OO</text:span><text:span text:style-name="T2">有線電視</text:span></text:p>
            <draw:connector draw:type="standard" svg:x1="1.01042in" svg:y1="0.14583in" draw:start-shape="id17" draw:start-glue-point="7" svg:x2="2.36111in" svg:y2="0.59375in" draw:z-index="26" draw:id="id25" draw:style-name="a83" draw:name="接點: 肘形 26">
              <svg:title/>
              <svg:desc/>
            </draw:connector>
          </table:table-cell>
          <table:table-cell office:value-type="string" table:style-name="ce44">
            <text:p>廠商回饋免費廣告10萬元(或2則)</text:p>
          </table:table-cell>
          <table:table-cell table:number-columns-repeated="16372"/>
        </table:table-row>
        <table:table-row table:style-name="ro16">
          <table:table-cell table:number-columns-repeated="2" table:style-name="ce47"/>
          <table:table-cell table:number-columns-repeated="3" table:style-name="ce48"/>
          <table:table-cell table:number-columns-repeated="2" table:style-name="ce47"/>
          <table:table-cell table:style-name="ce49"/>
          <table:table-cell table:number-columns-repeated="2" table:style-name="ce47"/>
          <table:table-cell table:style-name="ce50"/>
          <table:table-cell table:style-name="ce47"/>
          <table:table-cell table:number-columns-repeated="16372"/>
        </table:table-row>
        <table:table-row table:style-name="ro17">
          <table:table-cell office:value-type="string" table:style-name="ce51">
            <text:p>填表說明<text:span text:style-name="T2">：</text:span></text:p>
          </table:table-cell>
          <table:table-cell table:style-name="ce51"/>
          <table:table-cell table:number-columns-repeated="3" table:style-name="ce52"/>
          <table:table-cell table:number-columns-repeated="2" table:style-name="ce53"/>
          <table:table-cell table:number-columns-repeated="5" table:style-name="ce52"/>
          <table:table-cell table:number-columns-repeated="16372"/>
        </table:table-row>
        <table:table-row table:style-name="ro18">
          <table:table-cell office:value-type="string" table:style-name="ce54">
            <text:p>1.</text:p>
          </table:table-cell>
          <table:table-cell office:value-type="string" table:number-columns-spanned="11" table:number-rows-spanned="1" table:style-name="ce67">
            <text:p>本表係依預算法第62條之1規範，凡編列預算於<text:span text:style-name="T13">平面媒體、廣播媒體、網路媒體</text:span>(含社群媒體)及<text:span text:style-name="T13">電視媒體</text:span>辦理政策及業務宣導為填表範圍。</text:p>
          </table:table-cell>
          <table:covered-table-cell table:number-columns-repeated="10"/>
          <table:table-cell table:number-columns-repeated="16372"/>
        </table:table-row>
        <table:table-row table:style-name="ro19">
          <table:table-cell office:value-type="string" table:style-name="ce55">
            <text:p>2.</text:p>
          </table:table-cell>
          <table:table-cell office:value-type="string" table:number-columns-spanned="11" table:number-rows-spanned="1" table:style-name="ce68">
            <text:p>宣導期程部分<text:span text:style-name="T2">，</text:span>請依委託製播宣導之涵蓋期程，並針對季內刊登(播出)時間或次數填列，如<text:span text:style-name="T14">OOO.OO.OO-OOO.OO.OO(</text:span><text:span text:style-name="T13">涵蓋期程</text:span><text:span text:style-name="T14">)</text:span><text:span text:style-name="T13">；</text:span><text:span text:style-name="T14">OOO.OO.OO</text:span><text:span text:style-name="T15">、</text:span><text:span text:style-name="T14">OOO.OO.OO(</text:span><text:span text:style-name="T13">播出時間</text:span><text:span text:style-name="T14">)</text:span><text:span text:style-name="T13">或</text:span><text:span text:style-name="T14">O</text:span><text:span text:style-name="T13">次</text:span><text:span text:style-name="T14">(</text:span><text:span text:style-name="T13">刊登次數</text:span><text:span text:style-name="T14">)</text:span>。</text:p>
          </table:table-cell>
          <table:covered-table-cell table:number-columns-repeated="10"/>
          <table:table-cell table:number-columns-repeated="16372"/>
        </table:table-row>
        <table:table-row table:style-name="ro20">
          <table:table-cell office:value-type="string" table:style-name="ce55">
            <text:p>3.</text:p>
          </table:table-cell>
          <table:table-cell office:value-type="string" table:number-columns-spanned="11" table:number-rows-spanned="1" table:style-name="ce63">
            <text:p>執行單位係指各機關之內部業務承辦單位。</text:p>
          </table:table-cell>
          <table:covered-table-cell table:number-columns-repeated="10"/>
          <table:table-cell table:number-columns-repeated="16372"/>
        </table:table-row>
        <table:table-row table:style-name="ro17">
          <table:table-cell office:value-type="string" table:style-name="ce54">
            <text:p>4.</text:p>
          </table:table-cell>
          <table:table-cell office:value-type="string" table:number-columns-spanned="11" table:number-rows-spanned="1" table:style-name="ce63">
            <text:p>預算來源查填<text:span text:style-name="T13">公務預算、○○特別預算、基金預算、財團法人預算</text:span>。</text:p>
          </table:table-cell>
          <table:covered-table-cell table:number-columns-repeated="10"/>
          <table:table-cell table:number-columns-repeated="16372"/>
        </table:table-row>
        <table:table-row table:style-name="ro17">
          <table:table-cell office:value-type="string" table:style-name="ce54">
            <text:p>5.</text:p>
          </table:table-cell>
          <table:table-cell office:value-type="string" table:number-columns-spanned="11" table:number-rows-spanned="1" table:style-name="ce63">
            <text:p>財團法人，係指政府捐助基金50％以上成立之財團法人。</text:p>
          </table:table-cell>
          <table:covered-table-cell table:number-columns-repeated="10"/>
          <table:table-cell table:number-columns-repeated="16372"/>
        </table:table-row>
        <table:table-row table:style-name="ro17">
          <table:table-cell office:value-type="string" table:style-name="ce54">
            <text:p>6.</text:p>
          </table:table-cell>
          <table:table-cell office:value-type="string" table:number-columns-spanned="11" table:number-rows-spanned="1" table:style-name="ce63">
            <text:p>預算科目部分，總預算、特別預算及基金填至業務(工作)計畫；財團法人填至收支營運表3級科目(xx支出或xx費用)。</text:p>
          </table:table-cell>
          <table:covered-table-cell table:number-columns-repeated="10"/>
          <table:table-cell table:number-columns-repeated="16372"/>
        </table:table-row>
        <table:table-row table:style-name="ro17">
          <table:table-cell office:value-type="string" table:style-name="ce54">
            <text:p>7.</text:p>
          </table:table-cell>
          <table:table-cell office:value-type="string" table:number-columns-spanned="11" table:number-rows-spanned="1" table:style-name="ce64">
            <text:p>機關如有公益或廠商回饋免費廣告等補充說明<text:span text:style-name="T2">，</text:span>請列入備註欄表達<text:span text:style-name="T2">。</text:span></text:p>
          </table:table-cell>
          <table:covered-table-cell table:number-columns-repeated="10"/>
          <table:table-cell table:number-columns-repeated="16372"/>
        </table:table-row>
        <table:table-row table:style-name="ro17">
          <table:table-cell table:style-name="ce54"/>
          <table:table-cell table:number-columns-spanned="11" table:number-rows-spanned="1" table:style-name="ce65"/>
          <table:covered-table-cell table:number-columns-repeated="10"/>
          <table:table-cell table:number-columns-repeated="16372" table:style-name="ce56"/>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fo:font-size="10pt" style:font-size-asian="10pt" style:font-size-complex="10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fo:font-size="10pt" style:font-size-asian="10pt" style:font-size-complex="10pt" style:font-family-generic="roman"/>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Neutral" style:family="table-cell" style:data-style-name="N0">
      <style:table-cell-properties style:vertical-align="middle" fo:background-color="#FFFFCC"/>
      <style:text-properties fo:color="#996600" fo:font-size="10pt" style:font-size-asian="10pt" style:font-size-complex="10pt" style:font-family-generic="roman"/>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27" svg:viewBox="0 0 20 30" svg:d="m10 0-10 30h20z"/>
    <draw:marker draw:name="a7" svg:viewBox="0 0 20 30" svg:d="m10 0-10 30h20z"/>
    <draw:marker draw:name="a74" svg:viewBox="0 0 20 30" svg:d="m10 0-10 30h20z"/>
    <draw:marker draw:name="a16" svg:viewBox="0 0 20 30" svg:d="m10 0-10 30h20z"/>
    <draw:marker draw:name="a80" svg:viewBox="0 0 20 30" svg:d="m10 0-10 30h20z"/>
    <draw:marker draw:name="a76" svg:viewBox="0 0 20 30" svg:d="m10 0-10 30h20z"/>
    <draw:marker draw:name="a36" svg:viewBox="0 0 20 30" svg:d="m10 0-10 30h20z"/>
    <draw:marker draw:name="a82" svg:viewBox="0 0 20 30" svg:d="m10 0-10 30h20z"/>
    <draw:marker draw:name="a78" svg:viewBox="0 0 20 30" svg:d="m10 0-10 30h20z"/>
    <draw:marker draw:name="a43" svg:viewBox="0 0 20 30" svg:d="m10 0-10 30h20z"/>
    <draw:marker draw:name="a84" svg:viewBox="0 0 20 30" svg:d="m10 0-10 30h20z"/>
    <draw:marker draw:name="a60" svg:viewBox="0 0 20 30" svg:d="m10 0-10 30h20z"/>
  </office:styles>
  <office:automatic-styles>
    <style:page-layout style:name="pm1">
      <style:page-layout-properties fo:margin-top="0.157638888888889in" fo:margin-bottom="0.157638888888889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236111111111111in" fo:margin-right="0.236111111111111in" style:print-orientation="landscape" style:print-page-order="ttb" style:first-page-number="continue" style:scale-to="58%"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洪淨亭</meta:initial-creator>
    <dc:creator>洪淨亭</dc:creator>
    <meta:creation-date>2025-05-26T05:34:22Z</meta:creation-date>
    <dc:date>2025-06-02T06:12:38Z</dc:date>
    <meta:print-date>2025-06-02T06:11:17Z</meta:print-date>
  </office:meta>
</office:document-meta>
</file>